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widows="0" fo:orphans="0" fo:text-align="center" fo:background-color="#FFFFFF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widows="0" fo:orphans="0" fo:text-align="center" fo:background-color="#FFFFFF"/>
    </style:style>
    <style:style style:name="T27" style:parent-style-name="DefaultParagraphFont" style:family="text">
      <style:text-properties fo:font-weight="bold" style:font-weight-asian="bold" style:font-weight-complex="bold" fo:letter-spacing="0.0416in"/>
    </style:style>
    <style:style style:name="P28" style:parent-style-name="Normal" style:family="paragraph">
      <style:paragraph-properties fo:widows="0" fo:orphans="0" fo:text-align="center" fo:background-color="#FFFFFF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T45" style:parent-style-name="DefaultParagraphFont" style:family="text">
      <style:text-properties fo:letter-spacing="0.0416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widows="0" fo:orphans="0" fo:break-before="page" fo:text-indent="3.543in" fo:background-color="#FFFFFF"/>
    </style:style>
    <style:style style:name="P52" style:parent-style-name="Normal" style:family="paragraph">
      <style:paragraph-properties fo:widows="0" fo:orphans="0" fo:text-indent="3.543in" fo:background-color="#FFFFFF"/>
    </style:style>
    <style:style style:name="P53" style:parent-style-name="Normal" style:family="paragraph">
      <style:paragraph-properties fo:widows="0" fo:orphans="0" fo:text-indent="3.543in" fo:background-color="#FFFFFF"/>
    </style:style>
    <style:style style:name="P54" style:parent-style-name="Normal" style:family="paragraph">
      <style:paragraph-properties fo:widows="0" fo:orphans="0" fo:text-indent="3.543in" fo:background-color="#FFFFFF"/>
    </style:style>
    <style:style style:name="P55" style:parent-style-name="Normal" style:family="paragraph">
      <style:paragraph-properties fo:widows="0" fo:orphans="0" fo:text-indent="3.543in" fo:background-color="#FFFFFF"/>
    </style:style>
    <style:style style:name="P56" style:parent-style-name="Normal" style:family="paragraph">
      <style:paragraph-properties fo:widows="0" fo:orphans="0" fo:text-indent="3.543in" fo:background-color="#FFFFFF"/>
    </style:style>
    <style:style style:name="P57" style:parent-style-name="Normal" style:family="paragraph">
      <style:paragraph-properties fo:widows="0" fo:orphans="0" fo:text-indent="3.543in" fo:background-color="#FFFFFF"/>
    </style:style>
    <style:style style:name="P58" style:parent-style-name="Normal" style:family="paragraph">
      <style:paragraph-properties fo:widows="0" fo:orphans="0" fo:text-indent="3.543in" fo:background-color="#FFFFFF"/>
    </style:style>
    <style:style style:name="P59" style:parent-style-name="Normal" style:family="paragraph">
      <style:paragraph-properties fo:text-indent="0.4923in"/>
    </style:style>
    <style:style style:name="P60" style:parent-style-name="Normal" style:family="paragraph">
      <style:paragraph-properties fo:widows="0" fo:orphans="0" fo:text-align="center" fo:background-color="#FFFFFF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P62" style:parent-style-name="Normal" style:family="paragraph">
      <style:paragraph-properties fo:text-indent="0.4923in"/>
    </style:style>
    <style:style style:name="TableColumn64" style:family="table-column">
      <style:table-column-properties style:column-width="0.2875in" style:use-optimal-column-width="false"/>
    </style:style>
    <style:style style:name="TableColumn65" style:family="table-column">
      <style:table-column-properties style:column-width="0.9048in" style:use-optimal-column-width="false"/>
    </style:style>
    <style:style style:name="TableColumn66" style:family="table-column">
      <style:table-column-properties style:column-width="1.8111in" style:use-optimal-column-width="false"/>
    </style:style>
    <style:style style:name="TableColumn67" style:family="table-column">
      <style:table-column-properties style:column-width="3.6888in" style:use-optimal-column-width="false"/>
    </style:style>
    <style:style style:name="Table63" style:family="table">
      <style:table-properties style:width="6.6923in" fo:margin-left="0in" table:align="left"/>
    </style:style>
    <style:style style:name="TableRow68" style:family="table-row">
      <style:table-row-properties style:min-row-height="0.0486in" style:use-optimal-row-height="false"/>
    </style:style>
    <style:style style:name="TableCell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text-align="center" fo:background-color="#FFFFFF"/>
    </style:style>
    <style:style style:name="T7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text-align="center" fo:background-color="#FFFFFF"/>
    </style:style>
    <style:style style:name="T7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text-align="center" fo:background-color="#FFFFFF"/>
    </style:style>
    <style:style style:name="T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text-align="center" fo:background-color="#FFFFFF"/>
    </style:style>
    <style:style style:name="T8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82" style:family="table-row">
      <style:table-row-properties style:min-row-height="0.0486in" style:use-optimal-row-height="false"/>
    </style:style>
    <style:style style:name="TableCell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text-align="center" fo:background-color="#FFFFFF"/>
    </style:style>
    <style:style style:name="T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text-align="center" fo:background-color="#FFFFFF"/>
    </style:style>
    <style:style style:name="T8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text-align="center" fo:background-color="#FFFFFF"/>
    </style:style>
    <style:style style:name="T9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94" style:family="table-row">
      <style:table-row-properties style:min-row-height="0.0486in" style:use-optimal-row-height="false"/>
    </style:style>
    <style:style style:name="TableCell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</style:style>
    <style:style style:name="T97" style:parent-style-name="DefaultParagraphFont" style:family="text">
      <style:text-properties style:font-weight-complex="bold" fo:font-size="10pt" style:font-size-asian="10pt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</style:style>
    <style:style style:name="T10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8" style:family="table-row">
      <style:table-row-properties style:min-row-height="0.0486in" style:use-optimal-row-height="false"/>
    </style:style>
    <style:style style:name="TableCell11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</style:style>
    <style:style style:name="T121" style:parent-style-name="DefaultParagraphFont" style:family="text">
      <style:text-properties style:font-weight-complex="bold" fo:font-size="10pt" style:font-size-asian="10pt"/>
    </style:style>
    <style:style style:name="TableCell12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</style:style>
    <style:style style:name="T12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2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1" style:family="table-row">
      <style:table-row-properties style:min-row-height="0.0486in" style:use-optimal-row-height="false"/>
    </style:style>
    <style:style style:name="P162" style:parent-style-name="Normal" style:family="paragraph">
      <style:text-properties fo:font-size="10pt" style:font-size-asian="10pt"/>
    </style:style>
    <style:style style:name="P163" style:parent-style-name="Normal" style:family="paragraph">
      <style:paragraph-properties fo:widows="0" fo:orphans="0"/>
      <style:text-properties fo:font-size="10pt" style:font-size-asian="10pt"/>
    </style:style>
    <style:style style:name="TableCell164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3" style:family="table-row">
      <style:table-row-properties style:min-row-height="0.0486in" style:use-optimal-row-height="false"/>
    </style:style>
    <style:style style:name="TableCell17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background-color="#FFFFFF"/>
    </style:style>
    <style:style style:name="T176" style:parent-style-name="DefaultParagraphFont" style:family="text">
      <style:text-properties style:font-weight-complex="bold" fo:font-size="10pt" style:font-size-asian="10pt"/>
    </style:style>
    <style:style style:name="TableCell17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background-color="#FFFFFF"/>
    </style:style>
    <style:style style:name="T17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2" style:family="table-row">
      <style:table-row-properties style:min-row-height="0.0486in" style:use-optimal-row-height="false"/>
    </style:style>
    <style:style style:name="TableCell21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2" style:family="table-row">
      <style:table-row-properties style:min-row-height="0.0486in" style:use-optimal-row-height="false"/>
    </style:style>
    <style:style style:name="TableCell23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background-color="#FFFFFF"/>
    </style:style>
    <style:style style:name="T235" style:parent-style-name="DefaultParagraphFont" style:family="text">
      <style:text-properties style:font-weight-complex="bold" fo:font-size="10pt" style:font-size-asian="10pt"/>
    </style:style>
    <style:style style:name="TableCell23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background-color="#FFFFFF"/>
    </style:style>
    <style:style style:name="T23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8" style:family="table-row">
      <style:table-row-properties style:min-row-height="0.0486in" style:use-optimal-row-height="false"/>
    </style:style>
    <style:style style:name="TableCell2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2" style:family="table-row">
      <style:table-row-properties style:min-row-height="0.0486in" style:use-optimal-row-height="false"/>
    </style:style>
    <style:style style:name="TableCell32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2" style:family="table-row">
      <style:table-row-properties style:min-row-height="0.0486in" style:use-optimal-row-height="false"/>
    </style:style>
    <style:style style:name="TableCell34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background-color="#FFFFFF"/>
    </style:style>
    <style:style style:name="T345" style:parent-style-name="DefaultParagraphFont" style:family="text">
      <style:text-properties style:font-weight-complex="bold" fo:font-size="10pt" style:font-size-asian="10pt"/>
    </style:style>
    <style:style style:name="TableCell34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background-color="#FFFFFF"/>
    </style:style>
    <style:style style:name="T34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97" style:family="table-row">
      <style:table-row-properties style:min-row-height="0.0486in" style:use-optimal-row-height="false"/>
    </style:style>
    <style:style style:name="TableCell39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26" style:family="table-row">
      <style:table-row-properties style:min-row-height="0.0486in" style:use-optimal-row-height="false"/>
    </style:style>
    <style:style style:name="TableCell42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background-color="#FFFFFF"/>
    </style:style>
    <style:style style:name="T429" style:parent-style-name="DefaultParagraphFont" style:family="text">
      <style:text-properties style:font-weight-complex="bold" fo:font-size="10pt" style:font-size-asian="10pt"/>
    </style:style>
    <style:style style:name="TableCell43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 fo:background-color="#FFFFFF"/>
    </style:style>
    <style:style style:name="T43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64" style:family="table-row">
      <style:table-row-properties style:min-row-height="0.0486in" style:use-optimal-row-height="false"/>
    </style:style>
    <style:style style:name="TableCell46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text-properties fo:font-size="10pt" style:font-size-asian="10pt"/>
    </style:style>
    <style:style style:name="TableCell46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/>
      <style:text-properties fo:font-size="10pt" style:font-size-asian="10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95" style:family="table-row">
      <style:table-row-properties style:min-row-height="0.0486in" style:use-optimal-row-height="false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 fo:background-color="#FFFFFF"/>
    </style:style>
    <style:style style:name="T498" style:parent-style-name="DefaultParagraphFont" style:family="text">
      <style:text-properties style:font-weight-complex="bold" fo:font-size="10pt" style:font-size-asian="10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background-color="#FFFFFF"/>
    </style:style>
    <style:style style:name="T50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29" style:family="table-row">
      <style:table-row-properties style:min-row-height="0.0486in" style:use-optimal-row-height="false"/>
    </style:style>
    <style:style style:name="TableCell53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fo:background-color="#FFFFFF"/>
    </style:style>
    <style:style style:name="T532" style:parent-style-name="DefaultParagraphFont" style:family="text">
      <style:text-properties style:font-weight-complex="bold" fo:font-size="10pt" style:font-size-asian="10pt"/>
    </style:style>
    <style:style style:name="TableCell53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background-color="#FFFFFF"/>
    </style:style>
    <style:style style:name="T53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78" style:family="table-row">
      <style:table-row-properties style:min-row-height="0.0486in" style:use-optimal-row-height="false"/>
    </style:style>
    <style:style style:name="TableCell57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text-properties fo:font-size="10pt" style:font-size-asian="10pt"/>
    </style:style>
    <style:style style:name="TableCell58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/>
      <style:text-properties fo:font-size="10pt" style:font-size-asian="10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04" style:family="table-row">
      <style:table-row-properties style:min-row-height="0.0486in" style:use-optimal-row-height="false"/>
    </style:style>
    <style:style style:name="TableCell60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 fo:background-color="#FFFFFF"/>
    </style:style>
    <style:style style:name="T607" style:parent-style-name="DefaultParagraphFont" style:family="text">
      <style:text-properties style:font-weight-complex="bold" fo:font-size="10pt" style:font-size-asian="10pt"/>
    </style:style>
    <style:style style:name="TableCell60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 fo:background-color="#FFFFFF"/>
    </style:style>
    <style:style style:name="T61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1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31" style:family="table-row">
      <style:table-row-properties style:min-row-height="0.0486in" style:use-optimal-row-height="false"/>
    </style:style>
    <style:style style:name="TableCell632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text-properties fo:font-size="10pt" style:font-size-asian="10pt"/>
    </style:style>
    <style:style style:name="TableCell634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/>
      <style:text-properties fo:font-size="10pt" style:font-size-asian="10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47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APLINKOS MINISTRO 2002 M. GRUODŽIO 12 D. ĮSAKYMO NR. 636 „DĖL TERITORIJŲ PLANAVIMO IR STATYBOS TECHNINĖS VEIKLOS PAGRINDINIŲ SRIČIŲ VADOVŲ PROFESINIŲ ŽINIŲ TIKRINIMO IR VERTINIMO“ PAKEITIMO</text:p>
      <text:p text:style-name="P15"/>
      <text:p text:style-name="P16">2006 m. gegužės 16 d. Nr. D1-223</text:p>
      <text:p text:style-name="P17">Vilnius</text:p>
      <text:p text:style-name="P18"/>
      <text:p text:style-name="P19"><text:span text:style-name="T20">Pakeičiu</text:span><text:s/>2002 m. gruodžio 12 d. įsakymą Nr. 636 „Dėl teritorijų planavimo ir statybos techninės veiklos pagrindinių sričių vadovų profesinių žinių tikrinimo ir vertinimo“ (Žin., 2003, Nr.<text:s/><text:a xlink:href="https://www.e-tar.lt/portal/lt/legalAct/TAR.1F177D069483" office:target-frame-name="_blank" xlink:show="new"><text:span text:style-name="T21">4-143</text:span></text:a>) ir išdėstau jį nauja redakcija:</text:p>
      <text:p text:style-name="P22"/>
      <text:p text:style-name="P23"><text:span text:style-name="T24">„LIETUVOS RESPUBLIKOS APLINKOS MINISTERIJA</text:span></text:p>
      <text:p text:style-name="P25"/>
      <text:p text:style-name="P26"><text:span text:style-name="T27">ĮSAKYMAS</text:span></text:p>
      <text:p text:style-name="P28"><text:span text:style-name="T29">DĖL STATYBOS INŽINIERIŲ, SIEKIANČIŲ TEISĖS EITI STATYBOS TECHNINĖS VEIKLOS PAGRINDINIŲ SRIČIŲ VADOVO PAREIGAS, PROFESINIŲ ŽINIŲ TIKRINIMO IR VERTINIMO</text:span></text:p>
      <text:p text:style-name="P30"/>
      <text:p text:style-name="P31">Vadovaudamasis statybos techninio reglamento STR 1.02.06:2005 „Teisės eiti statybos techninės veiklos pagrindinių sričių vadovų pareigas įgijimo tvarkos aprašas. Statybos inžinieriaus diplomų, įgytų užsienio valstybėje, pripažinimo Lietuvos Respublikoje taisyklės“ (Žin., 2005, Nr.<text:s/><text:a xlink:href="https://www.e-tar.lt/portal/lt/legalAct/TAR.D79D68B91C21" office:target-frame-name="_blank" xlink:show="new"><text:span text:style-name="T32">80-2914</text:span></text:a>) 57 punktu ir atsižvelgdamas į profesinių draugijų, asociacijų, sąjungų, kitų organizacijų prašymus,</text:p>
      <text:p text:style-name="P33">1.<text:s/><text:span text:style-name="T34">Suteikiu</text:span><text:s/>teisę tikrinti ir vertinti profesines žinias statybos inžinierių, siekiančių teisės eiti statybos techninės veiklos pagrindinių sričių vadovų pareigas (pagal įsakymo 1 priede nurodytus statinius ar statinių grupes bei vadovo pareigas ir jo darbo sritis) šioms organizacijoms:</text:p>
      <text:p text:style-name="P35">1.1. Lietuvos statybos inžinierių sąjungai;</text:p>
      <text:p text:style-name="P36">1.2. asociacijai „Lietuvos keliai“;</text:p>
      <text:p text:style-name="P37">1.3. Lietuvos vandens tiekėjų asociacijai;</text:p>
      <text:p text:style-name="P38">1.4. Lietuvos žemėtvarkos ir hidrotechnikos inžinierių sąjungai;</text:p>
      <text:p text:style-name="P39">1.5. Lietuvos šiluminės technikos inžinierių asociacijai;</text:p>
      <text:p text:style-name="P40">1.6. Lietuvos informatikos, ryšių ir elektronikos bendrijai;</text:p>
      <text:p text:style-name="P41">1.7. Lietuvos apsaugos technologijų inžinierių sąjungai;</text:p>
      <text:p text:style-name="P42">1.8. viešajai įstaigai „Respublikinis energetikų mokymo centras“;</text:p>
      <text:p text:style-name="P43">1.9. AB „Lietuvos dujos“ Personalo skyriaus Kvalifikacijos kėlimo centrui.</text:p>
      <text:p text:style-name="P44">2.<text:s/><text:span text:style-name="T45">Tvirtinu</text:span><text:s/>statybos inžinierių, siekiančių teisės eiti statybos techninės veiklos pagrindinių sričių vadovų pareigas, kvalifikacinius reikalavimus profesinių žinių srityje pagal įsakymo 2-1–2-9 priedą.“.</text:p>
      <text:p text:style-name="P46"/>
      <text:p text:style-name="P47"/>
      <text:p text:style-name="P48"><text:span text:style-name="T49">APLINKOS MINISTRAS</text:span><text:span text:style-name="T50"><text:tab/>ARŪNAS KUNDROTAS</text:span></text:p>
      <text:p text:style-name="Normal"/>
      <text:p text:style-name="P51"/>
      <text:soft-page-break/>
      <text:p text:style-name="P52">Lietuvos Respublikos aplinkos ministro<text:s/></text:p>
      <text:p text:style-name="P53">2002 m. gruodžio 12 d.<text:s/></text:p>
      <text:p text:style-name="P54">įsakymo Nr. 636</text:p>
      <text:p text:style-name="P55">1<text:s/>priedas</text:p>
      <text:p text:style-name="P56">(Lietuvos Respublikos aplinkos ministro<text:s/></text:p>
      <text:p text:style-name="P57">2006 m. gegužės 16 d.<text:s/></text:p>
      <text:p text:style-name="P58">įsakymo Nr. D1-223 redakcija)</text:p>
      <text:p text:style-name="P59"/>
      <text:p text:style-name="P60"><text:span text:style-name="T61">STATYBOS TECHNINĖS VEIKLOS PAGRINDINIŲ SRIČIŲ VADOVŲ PROFESINIŲ ŽINIŲ TIKRINIMAS IR VERTINIM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Eil. Nr.</text:span></text:p>
          </table:table-cell>
          <table:table-cell table:style-name="TableCell72">
            <text:p text:style-name="P73"><text:span text:style-name="T74">Profesines žinias vertinančios organizacijos pavadinimas</text:span></text:p>
          </table:table-cell>
          <table:table-cell table:style-name="TableCell75">
            <text:p text:style-name="P76"><text:span text:style-name="T77">Statiniai ar statinių grupės</text:span></text:p>
            <text:p text:style-name="P78">(Pagal STR 1.01.09:2003 klasifikavimą)</text:p>
          </table:table-cell>
          <table:table-cell table:style-name="TableCell79">
            <text:p text:style-name="P80"><text:span text:style-name="T81">Vadovo pareigos ir jo darbo sritis</text:span></text:p>
          </table:table-cell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>
            <text:p text:style-name="P87"><text:span text:style-name="T88">2</text:span></text:p>
          </table:table-cell>
          <table:table-cell table:style-name="TableCell89">
            <text:p text:style-name="P90">3</text:p>
          </table:table-cell>
          <table:table-cell table:style-name="TableCell91">
            <text:p text:style-name="P92"><text:span text:style-name="T93">4</text:span></text:p>
          </table:table-cell>
        </table:table-row>
        <table:table-row table:style-name="TableRow94">
          <table:table-cell table:style-name="TableCell95">
            <text:p text:style-name="P96"><text:span text:style-name="T97">1.</text:span></text:p>
          </table:table-cell>
          <table:table-cell table:style-name="TableCell98">
            <text:p text:style-name="P99"><text:span text:style-name="T100">Lietuvos statybos inžinierių sąjunga</text:span></text:p>
          </table:table-cell>
          <table:table-cell table:style-name="TableCell101">
            <text:p text:style-name="P102">Visi statiniai ar jų grupės, išskyrus:</text:p>
            <text:p text:style-name="P103">– magistralinio dujotiekio inžinerinius tinklus;</text:p>
            <text:p text:style-name="P104">– didesnės kaip 1 MW galios šilumos gamybos pastatus.</text:p>
          </table:table-cell>
          <table:table-cell table:style-name="TableCell105">
            <text:p text:style-name="P106">1. Ypatingo statinio projekto vadovas.</text:p>
            <text:p text:style-name="P107">2. Ypatingo statinio projekto dalies (tarp jų – elektrotechnikos dalies iki 1000 V įtampos ir šilumos gamybos dalies iki 1 MW galios) vadovas.</text:p>
            <text:p text:style-name="P108">3. Ypatingo statinio projekto vykdymo priežiūros vadovas.</text:p>
            <text:p text:style-name="P109">4. Ypatingo statinio projekto vykdymo priežiūros dalies (tarp jų – elektrotechnikos dalies iki 1000 V įtampos ir šilumos gamybos dalies iki 1 MW galios) vadovas.</text:p>
            <text:p text:style-name="P110">5. Ypatingo statinio statybos vadovas.</text:p>
            <text:p text:style-name="P111">6. Ypatingo statinio statybos bendrųjų darbų vadovas.</text:p>
            <text:p text:style-name="P112">7. Ypatingo statinio statybos specialiųjų darbų (tarp jų – elektrotechnikos darbų iki 1000 V įtampos ir šilumos gamybos iki 1 MW galios) vadovas.</text:p>
            <text:p text:style-name="P113">8. Ypatingo statinio statybos techninės priežiūros vadovas.</text:p>
            <text:p text:style-name="P114">9. Ypatingo statinio specialiosios statinio statybos (tarp jų – elektrotechnikos darbų iki 1000 V įtampos ir šilumos gamybos iki 1 MW galios) techninės priežiūros vadovas.</text:p>
            <text:p text:style-name="P115">10. Ypatingo statinio projekto ekspertizės vadovas.</text:p>
            <text:p text:style-name="P116">11. Ypatingo statinio projekto ekspertizės dalies (tarp jų – elektrotechnikos dalies iki 1000 V įtampos ir šilumos gamybos dalies iki 1 MW galios) vadovas.</text:p>
            <text:p text:style-name="P117">12. Ypatingo statinio ekspertizės (bendrosios ar dalinės) vadovas.</text:p>
          </table:table-cell>
        </table:table-row>
        <table:table-row table:style-name="TableRow118">
          <table:table-cell table:style-name="TableCell119" table:number-rows-spanned="2">
            <text:p text:style-name="P120"><text:span text:style-name="T121">2.</text:span></text:p>
          </table:table-cell>
          <table:table-cell table:style-name="TableCell122" table:number-rows-spanned="2">
            <text:p text:style-name="P123"><text:span text:style-name="T124">asociacija „Lietuvos keliai“</text:span></text:p>
          </table:table-cell>
          <table:table-cell table:style-name="TableCell125">
            <text:p text:style-name="P126">Susisiekimo komunikacijos:</text:p>
            <text:p text:style-name="P127">– valstybinės ir vietinės reikšmės keliai;</text:p>
            <text:p text:style-name="P128">– keliai (gatvės), miesto ar kaimo gyvenamosios vietovės teritorijoje;</text:p>
            <text:p text:style-name="P129">– geležinkelis (geležinkelio kelias);</text:p>
            <text:p text:style-name="P130">– oro uostų (aerodromų) statiniai (išskyrus pastatus);</text:p>
            <text:p text:style-name="P131">– vandens uostų statiniai (išskyrus pastatus);</text:p>
            <text:p text:style-name="P132">– kiti transporto statiniai: tiltai, viadukai, estakados, pėsčiųjų tiltai, tuneliai, lynų keliai.</text:p>
          </table:table-cell>
          <table:table-cell table:style-name="TableCell133">
            <text:p text:style-name="P134">1. Ypatingo statinio projekto vadovas.</text:p>
            <text:p text:style-name="P135">2. Ypatingo statinio projekto dalies vadovas:</text:p>
            <text:p text:style-name="P136">– bendrosios;</text:p>
            <text:p text:style-name="P137">– susisiekimo;</text:p>
            <text:p text:style-name="P138">– konstrukcijų;</text:p>
            <text:p text:style-name="P139">– pasirengimo statybai ir statybos darbų organizavimo;</text:p>
            <text:p text:style-name="P140">– statybos skaičiuojamosios kainos nustatymo;</text:p>
            <text:p text:style-name="P141">– ekonominės.</text:p>
            <text:p text:style-name="P142">3. Ypatingo statinio projekto vykdymo priežiūros vadovas.</text:p>
            <text:p text:style-name="P143">4. Ypatingo statinio projekto vykdymo priežiūros dalies vadovas:</text:p>
            <text:p text:style-name="P144">– bendrosios;</text:p>
            <text:p text:style-name="P145">– susisiekimo;</text:p>
            <text:p text:style-name="P146">– konstrukcijų;</text:p>
            <text:p text:style-name="P147">– pasirengimo statybai ir statybos darbų organizavimo;</text:p>
            <text:p text:style-name="P148">– statybos skaičiuojamosios kainos nustatymo;</text:p>
            <text:p text:style-name="P149">– ekonominės.</text:p>
            <text:p text:style-name="P150">5. Ypatingo statinio statybos vadovas.</text:p>
            <text:p text:style-name="P151">6. Ypatingo statinio statybos bendrųjų darbų vadovas.</text:p>
            <text:p text:style-name="P152">7. Ypatingo statinio statybos techninės priežiūros vadovas.</text:p>
            <text:soft-page-break/>
            <text:p text:style-name="P153">8. Ypatingo statinio projekto ekspertizės vadovas.</text:p>
            <text:p text:style-name="P154">9. Ypatingo statinio projekto ekspertizės dalies vadovas:</text:p>
            <text:p text:style-name="P155">– susisiekimo;</text:p>
            <text:p text:style-name="P156">– konstrukcijų;</text:p>
            <text:p text:style-name="P157">– pasirengimo statybai ir statybos darbų organizavimo;</text:p>
            <text:p text:style-name="P158">– statybos skaičiuojamosios kainos nustatymo;</text:p>
            <text:p text:style-name="P159">– ekonominės.</text:p>
            <text:p text:style-name="P160">10. Ypatingo statinio ekspertizės (bendrosios ar dalinės) vadovas.</text:p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Visi statiniai ar jų grupės</text:p>
          </table:table-cell>
          <table:table-cell table:style-name="TableCell166">
            <text:p text:style-name="P167">1. Ypatingo statinio projekto dalies vadovas:</text:p>
            <text:p text:style-name="P168">– susisiekimo.</text:p>
            <text:p text:style-name="P169">2. Ypatingo statinio projekto vykdymo priežiūros dalies vadovas:</text:p>
            <text:p text:style-name="P170">– susisiekimo.</text:p>
            <text:p text:style-name="P171">3. Ypatingo statinio projekto ekspertizės dalies vadovas:</text:p>
            <text:p text:style-name="P172">– susisiekimo.</text:p>
          </table:table-cell>
        </table:table-row>
        <table:table-row table:style-name="TableRow173">
          <table:table-cell table:style-name="TableCell174">
            <text:p text:style-name="P175"><text:span text:style-name="T176">3.</text:span></text:p>
          </table:table-cell>
          <table:table-cell table:style-name="TableCell177">
            <text:p text:style-name="P178"><text:span text:style-name="T179">Lietuvos vandens tiekėjų asociacija</text:span></text:p>
          </table:table-cell>
          <table:table-cell table:style-name="TableCell180">
            <text:p text:style-name="P181">Inžineriniai tinklai:</text:p>
            <text:p text:style-name="P182">– vandentiekio tinklai;</text:p>
            <text:p text:style-name="P183">– nuotekų šalinimo tinklai.</text:p>
          </table:table-cell>
          <table:table-cell table:style-name="TableCell184">
            <text:p text:style-name="P185">1. Ypatingo statinio projekto vadovas.</text:p>
            <text:p text:style-name="P186">2. Ypatingo statinio projekto dalies vadovas:</text:p>
            <text:p text:style-name="P187">– vandentiekio ir nuotekų šalinimo;</text:p>
            <text:p text:style-name="P188">– aplinkos apsaugos;</text:p>
            <text:p text:style-name="P189">– pasirengimo statybai ir statybos darbų organizavimo;</text:p>
            <text:p text:style-name="P190">– statybos skaičiuojamosios kainos nustatymo;</text:p>
            <text:p text:style-name="P191">– ekonominės.</text:p>
            <text:p text:style-name="P192">3. Ypatingo statinio projekto vykdymo priežiūros vadovas.</text:p>
            <text:p text:style-name="P193">4. Ypatingo statinio projekto vykdymo priežiūros dalies vadovas:</text:p>
            <text:p text:style-name="P194">– vandentiekio ir nuotekų šalinimo;</text:p>
            <text:p text:style-name="P195">– aplinkos apsaugos;</text:p>
            <text:p text:style-name="P196">– pasirengimo statybai ir statybos darbų organizavimo;</text:p>
            <text:p text:style-name="P197">– statybos skaičiuojamosios kainos nustatymo;</text:p>
            <text:p text:style-name="P198">– ekonominės.</text:p>
            <text:p text:style-name="P199">5. Ypatingo statinio statybos vadovas.</text:p>
            <text:p text:style-name="P200">6. Ypatingo statinio statybos bendrųjų darbų vadovas.</text:p>
            <text:p text:style-name="P201">7. Ypatingo statinio statybos specialiųjų darbų vadovas.</text:p>
            <text:p text:style-name="P202">8. Ypatingo statinio statybos techninės priežiūros vadovas.</text:p>
            <text:p text:style-name="P203">9. Ypatingo statinio specialiosios statinio statybos techninės priežiūros vadovas.</text:p>
            <text:p text:style-name="P204">10. Ypatingo statinio projekto ekspertizės vadovas.</text:p>
            <text:p text:style-name="P205">11. Ypatingo statinio projekto ekspertizės dalies vadovas:</text:p>
            <text:p text:style-name="P206">– vandentiekio ir nuotekų šalinimo;</text:p>
            <text:p text:style-name="P207">– aplinkos apsaugos;</text:p>
            <text:p text:style-name="P208">– pasirengimo statybai ir statybos darbų organizavimo;</text:p>
            <text:p text:style-name="P209">– statybos skaičiuojamosios kainos nustatymo;</text:p>
            <text:p text:style-name="P210">– ekonominės.</text:p>
            <text:p text:style-name="P211">12. Ypatingo statinio ekspertizės (bendrosios ar dalinės) vadovas.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Visi statiniai ar jų grupės</text:p>
          </table:table-cell>
          <table:table-cell table:style-name="TableCell219">
            <text:p text:style-name="P220">1. Ypatingo statinio projekto dalies vadovas:</text:p>
            <text:p text:style-name="P221">– vandentiekio ir nuotekų šalinimo.</text:p>
            <text:p text:style-name="P222">2. Ypatingo statinio projekto vykdymo priežiūros dalies vadovas:</text:p>
            <text:p text:style-name="P223">– vandentiekio ir nuotekų šalinimo.</text:p>
            <text:p text:style-name="P224">3. Ypatingo statinio statybos specialiųjų darbų vadovas:</text:p>
            <text:p text:style-name="P225">– mechanikos darbai (pastatų vidaus ir išorės vandentiekis bei nuotekų šalinimas).</text:p>
            <text:p text:style-name="P226">4. Ypatingo statinio specialiosios statinio statybos techninės priežiūros vadovas:</text:p>
            <text:p text:style-name="P227">– mechanikos darbai (pastatų vidaus ir išorės vandentiekis bei nuotekų šalinimas).</text:p>
            <text:p text:style-name="P228">5. Ypatingo statinio projekto ekspertizės dalies vadovas:</text:p>
            <text:p text:style-name="P229">– vandentiekio ir nuotekų šalinimo.</text:p>
            <text:p text:style-name="P230">6. Ypatingo statinio dalies ekspertizės vadovas:</text:p>
            <text:p text:style-name="P231">– vandentiekio ir nuotekų šalinimo.</text:p>
          </table:table-cell>
        </table:table-row>
        <text:soft-page-break/>
        <table:table-row table:style-name="TableRow232">
          <table:table-cell table:style-name="TableCell233">
            <text:p text:style-name="P234"><text:span text:style-name="T235">4.</text:span></text:p>
          </table:table-cell>
          <table:table-cell table:style-name="TableCell236">
            <text:p text:style-name="P237"><text:span text:style-name="T238">Lietuvos žemėtvarkos ir hidrotechnikos inžinierių sąjunga</text:span></text:p>
          </table:table-cell>
          <table:table-cell table:style-name="TableCell239">
            <text:p text:style-name="P240">Hidrotechnikos statiniai</text:p>
            <text:p text:style-name="P241">Sąvartynai</text:p>
          </table:table-cell>
          <table:table-cell table:style-name="TableCell242">
            <text:p text:style-name="P243">1. Ypatingo statinio projekto vadovas.</text:p>
            <text:p text:style-name="P244">2. Ypatingo statinio projekto dalies vadovas:</text:p>
            <text:p text:style-name="P245">– sklypo sutvarkymo (sklypo plano);</text:p>
            <text:p text:style-name="P246">– konstrukcijų;</text:p>
            <text:p text:style-name="P247">– vandentiekio ir nuotekų šalinimo;</text:p>
            <text:p text:style-name="P248">– aplinkos apsaugos;</text:p>
            <text:p text:style-name="P249">– pasirengimo statybai ir statybos darbų organizavimo;</text:p>
            <text:p text:style-name="P250">– statybos skaičiuojamosios kainos nustatymo;</text:p>
            <text:p text:style-name="P251">– ekonominės.</text:p>
            <text:p text:style-name="P252">3. Ypatingo statinio projekto vykdymo priežiūros vadovas.</text:p>
            <text:p text:style-name="P253">4. Ypatingo statinio projekto vykdymo priežiūros dalies vadovas:</text:p>
            <text:p text:style-name="P254">– sklypo sutvarkymo (sklypo plano);</text:p>
            <text:p text:style-name="P255">– konstrukcijų;</text:p>
            <text:p text:style-name="P256">– vandentiekio ir nuotekų šalinimo;</text:p>
            <text:p text:style-name="P257">– aplinkos apsaugos;</text:p>
            <text:p text:style-name="P258">– pasirengimo statybai ir statybos darbų organizavimo;</text:p>
            <text:p text:style-name="P259">– statybos skaičiuojamosios kainos nustatymo;</text:p>
            <text:p text:style-name="P260">– ekonominės.</text:p>
            <text:p text:style-name="P261">5. Ypatingo statinio statybos vadovas.</text:p>
            <text:p text:style-name="P262">6. Ypatingo statinio statybos bendrųjų darbų vadovas.</text:p>
            <text:p text:style-name="P263">7. Ypatingo statinio statybos specialiųjų darbų vadovas:</text:p>
            <text:p text:style-name="P264">– mechanikos darbai (pastatų vidaus ir išorės vandentiekis bei nuotekų šalinimas).</text:p>
            <text:p text:style-name="P265">8. Ypatingo statinio statybos techninės priežiūros vadovas.</text:p>
            <text:p text:style-name="P266">9. Ypatingo statinio specialiosios statinio statybos techninės priežiūros vadovas:</text:p>
            <text:p text:style-name="P267">– mechanikos darbai (pastatų vidaus ir išorės vandentiekis ir nuotekų šalinimas).</text:p>
            <text:p text:style-name="P268">10. Ypatingo statinio projekto ekspertizės vadovas.</text:p>
            <text:p text:style-name="P269">11. Ypatingo statinio projekto ekspertizės dalies vadovas:</text:p>
            <text:p text:style-name="P270">– sklypo sutvarkymo (sklypo plano);</text:p>
            <text:p text:style-name="P271">– konstrukcijų;</text:p>
            <text:p text:style-name="P272">– vandentiekio ir nuotekų šalinimo;</text:p>
            <text:p text:style-name="P273">– aplinkos apsaugos;</text:p>
            <text:p text:style-name="P274">– pasirengimo statybai ir statybos darbų organizavimo;</text:p>
            <text:p text:style-name="P275">– statybos skaičiuojamosios kainos nustatymo;</text:p>
            <text:p text:style-name="P276">– ekonominės.</text:p>
            <text:p text:style-name="P277">12. Ypatingo statinio ekspertizės (bendrosios ar dalinės) vadovas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Susisiekimo komunikacijos:</text:p>
            <text:p text:style-name="P285">– oro uostų (aerodromų) statiniai (oro uostų (aerodromų) kilimo ir tūpimo, riedėjimo takai, peronai, orlaivių stovėjimo ir specialiosios aikštelės);</text:p>
            <text:p text:style-name="P286">– vandens uostų statiniai (išskyrus pastatus);</text:p>
            <text:p text:style-name="P287">– tiltai vietinės reikšmės keliuose, kurių</text:p>
            <text:p text:style-name="P288">atstumas tarp atramų neviršija 18 m, pėsčiųjų tiltai.</text:p>
            <text:p text:style-name="P289"/>
            <text:p text:style-name="P290">Inžineriniai tinklai:</text:p>
            <text:p text:style-name="P291">– vandentiekio tinklai;</text:p>
            <text:p text:style-name="P292">– nuotekų šalinimo tinklai.</text:p>
          </table:table-cell>
          <table:table-cell table:style-name="TableCell293">
            <text:p text:style-name="P294">1. Ypatingo statinio projekto vadovas.</text:p>
            <text:p text:style-name="P295">2. Ypatingo statinio projekto dalies vadovas:</text:p>
            <text:p text:style-name="P296">– sklypo sutvarkymo (sklypo plano);</text:p>
            <text:p text:style-name="P297">– vandentiekio ir nuotekų šalinimo;</text:p>
            <text:p text:style-name="P298">– aplinkos apsaugos;</text:p>
            <text:p text:style-name="P299">– pasirengimo statybai ir statybos darbų organizavimo;</text:p>
            <text:p text:style-name="P300">– statybos skaičiuojamosios kainos nustatymo;</text:p>
            <text:p text:style-name="P301">– ekonominės.</text:p>
            <text:p text:style-name="P302">3. Ypatingo statinio projekto vykdymo priežiūros dalies vadovas:</text:p>
            <text:p text:style-name="P303">– sklypo sutvarkymo (sklypo plano);</text:p>
            <text:p text:style-name="P304">– vandentiekio ir nuotekų šalinimo;</text:p>
            <text:p text:style-name="P305">– aplinkos apsaugos;</text:p>
            <text:p text:style-name="P306">– pasirengimo statybai ir statybos darbų organizavimo;</text:p>
            <text:p text:style-name="P307">– statybos skaičiuojamosios kainos nustatymo;</text:p>
            <text:p text:style-name="P308">– ekonominės.</text:p>
            <text:p text:style-name="P309">4. Ypatingo statinio statybos specialiųjų darbų vadovas:</text:p>
            <text:p text:style-name="P310">– mechanikos darbai (pastatų vidaus ir išorės vandentiekis bei nuotekų šalinimas).</text:p>
            <text:p text:style-name="P311">5. Ypatingo statinio specialiosios statinio statybos techninės priežiūros vadovas:</text:p>
            <text:p text:style-name="P312">– mechanikos darbai (pastatų vidaus ir išorės vandentiekis bei nuotekų šalinimas).</text:p>
            <text:p text:style-name="P313">6. Ypatingo statinio projekto ekspertizės dalies vadovas:</text:p>
            <text:soft-page-break/>
            <text:p text:style-name="P314">– sklypo sutvarkymo (sklypo plano);</text:p>
            <text:p text:style-name="P315">– vandentiekio ir nuotekų šalinimo;</text:p>
            <text:p text:style-name="P316">– aplinkos apsaugos;</text:p>
            <text:p text:style-name="P317">– pasirengimo statybai ir statybos darbų organizavimo;</text:p>
            <text:p text:style-name="P318">– statybos skaičiuojamosios kainos nustatymo;</text:p>
            <text:p text:style-name="P319">– ekonominės.</text:p>
            <text:p text:style-name="P320">7. Ypatingo statinio dalies ekspertizės vadovas:</text:p>
            <text:p text:style-name="P321">– vandentiekio bei nuotekų šalinimo.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Visi statiniai ar jų grupės</text:p>
          </table:table-cell>
          <table:table-cell table:style-name="TableCell329">
            <text:p text:style-name="P330">1. Ypatingo statinio projekto dalies vadovas:</text:p>
            <text:p text:style-name="P331">– vandentiekio ir nuotekų šalinimo.</text:p>
            <text:p text:style-name="P332">2. Ypatingo statinio projekto vykdymo priežiūros dalies vadovas:</text:p>
            <text:p text:style-name="P333">– vandentiekio ir nuotekų šalinimo.</text:p>
            <text:p text:style-name="P334">3. Ypatingo statinio statybos specialiųjų darbų vadovas:</text:p>
            <text:p text:style-name="P335">– mechanikos darbai (pastatų ir išorės vandentiekis ir nuotekų šalinimas).</text:p>
            <text:p text:style-name="P336">4. Ypatingo statinio specialiosios statinio statybos techninės priežiūros vadovas:</text:p>
            <text:p text:style-name="P337">– mechanikos darbai (pastatų ir išorės vandentiekis ir nuotekų šalinimas).</text:p>
            <text:p text:style-name="P338">5. Ypatingo statinio projekto ekspertizės dalies vadovas:</text:p>
            <text:p text:style-name="P339">– vandentiekio ir nuotekų šalinimo.</text:p>
            <text:p text:style-name="P340">6. Ypatingo statinio dalies ekspertizės vadovas:</text:p>
            <text:p text:style-name="P341">– vandentiekio bei nuotekų šalinimo.</text:p>
          </table:table-cell>
        </table:table-row>
        <table:table-row table:style-name="TableRow342">
          <table:table-cell table:style-name="TableCell343">
            <text:p text:style-name="P344"><text:span text:style-name="T345">5.</text:span></text:p>
          </table:table-cell>
          <table:table-cell table:style-name="TableCell346">
            <text:p text:style-name="P347"><text:span text:style-name="T348">Lietuvos šiluminės technikos inžinierių asociacija</text:span></text:p>
          </table:table-cell>
          <table:table-cell table:style-name="TableCell349">
            <text:p text:style-name="P350">Gamybos ir pramonės paskirties (šilumos gamybos ir tiekimo) pastatai.</text:p>
            <text:p text:style-name="P351"/>
            <text:p text:style-name="P352">Inžineriniai tinklai:</text:p>
            <text:p text:style-name="P353">šilumos tiekimo tinklai;</text:p>
            <text:p text:style-name="P354">dujų tinklai.</text:p>
            <text:p text:style-name="P355"/>
            <text:p text:style-name="P356">Kitos paskirties statiniai: atsinaujinančios energijos (šilumos siurblių, vėjo, saulės ir kt.) jėgainės.</text:p>
          </table:table-cell>
          <table:table-cell table:style-name="TableCell357">
            <text:p text:style-name="P358">1. Ypatingo statinio projekto vadovas.</text:p>
            <text:p text:style-name="P359">2. Ypatingo statinio projekto dalies vadovas:</text:p>
            <text:p text:style-name="P360">– technologijos;</text:p>
            <text:p text:style-name="P361">– šilumos gamybos ir šilumos tiekimo;</text:p>
            <text:p text:style-name="P362">– šildymo, vėdinimo ir oro kondicionavimo;</text:p>
            <text:p text:style-name="P363">– dujofikavimo;</text:p>
            <text:p text:style-name="P364">– šaldymo sistemų;</text:p>
            <text:p text:style-name="P365">– pasirengimo statybai ir statybos darbų organizavimo;</text:p>
            <text:p text:style-name="P366">– statybos skaičiuojamosios kainos nustatymo;</text:p>
            <text:p text:style-name="P367">– ekonominė.</text:p>
            <text:p text:style-name="P368">3. Ypatingo statinio projekto vykdymo priežiūros vadovas.</text:p>
            <text:p text:style-name="P369">4. Ypatingo statinio projekto vykdymo priežiūros dalies vadovas:</text:p>
            <text:p text:style-name="P370">– technologijos;</text:p>
            <text:p text:style-name="P371">– šilumos gamybos ir šilumos tiekimo;</text:p>
            <text:p text:style-name="P372">– šildymo, vėdinimo ir oro kondicionavimo;</text:p>
            <text:p text:style-name="P373">– dujofikavimo;</text:p>
            <text:p text:style-name="P374">– šaldymo sistemų;</text:p>
            <text:p text:style-name="P375">– pasirengimo statybai ir statybos darbų organizavimo;</text:p>
            <text:p text:style-name="P376">– statybos skaičiuojamosios kainos nustatymo;</text:p>
            <text:p text:style-name="P377">– ekonominė.</text:p>
            <text:p text:style-name="P378">5. Ypatingo statinio statybos specialiųjų darbų vadovas:</text:p>
            <text:p text:style-name="P379">– mechanikos darbai (šilumos gamyba ir šilumos tiekimas; šildymas, vėdinimas ir oro kondicionavimas; pastatų dujų sistemos; šilumos ir dujų technologiniai vamzdynai; išorės dujotiekio tinklai; šaldymo sistemos).</text:p>
            <text:p text:style-name="P380">6. Ypatingo statinio specialiosios statinio statybos techninės priežiūros vadovas:</text:p>
            <text:p text:style-name="P381">– mechanikos darbai (šilumos gamyba ir šilumos tiekimas; šildymas, vėdinimas ir oro kondicionavimas; pastatų dujų sistemos; šilumos ir dujų technologiniai vamzdynai; išorės dujotiekio tinklai; šaldymo sistemos).</text:p>
            <text:p text:style-name="P382">7. Ypatingo statinio projekto ekspertizės vadovas.</text:p>
            <text:p text:style-name="P383">8. Ypatingo statinio projekto ekspertizės dalies vadovas:</text:p>
            <text:p text:style-name="P384">– technologijos;</text:p>
            <text:p text:style-name="P385">– šilumos gamybos ir šilumos tiekimo;</text:p>
            <text:p text:style-name="P386">– šildymo, vėdinimo ir oro kondicionavimo;</text:p>
            <text:p text:style-name="P387">– dujofikavimo;</text:p>
            <text:p text:style-name="P388">– šaldymo sistemų;</text:p>
            <text:soft-page-break/>
            <text:p text:style-name="P389">– pasirengimo statybai ir statybos darbų organizavimo;</text:p>
            <text:p text:style-name="P390">– statybos skaičiuojamosios kainos nustatymo;</text:p>
            <text:p text:style-name="P391">– ekonominė.</text:p>
            <text:p text:style-name="P392">9. Ypatingo statinio dalies ekspertizės vadovas:</text:p>
            <text:p text:style-name="P393">– šildymo, vėdinimo ir oro kondicionavimo;</text:p>
            <text:p text:style-name="P394">– pastatų dujų sistemų;</text:p>
            <text:p text:style-name="P395">– šilumos ir dujų technologinių vamzdynų;</text:p>
            <text:p text:style-name="P396">– šaldymo sistemų.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>Visi statiniai ar jų grupės</text:p>
          </table:table-cell>
          <table:table-cell table:style-name="TableCell404">
            <text:p text:style-name="P405">1. Ypatingo statinio projekto dalies vadovas:</text:p>
            <text:p text:style-name="P406">– šildymo, vėdinimo ir oro kondicionavimo;</text:p>
            <text:p text:style-name="P407">– dujofikavimo;</text:p>
            <text:p text:style-name="P408">– šaldymo sistemų.</text:p>
            <text:p text:style-name="P409">2. Ypatingo statinio projekto vykdymo priežiūros dalies vadovas:</text:p>
            <text:p text:style-name="P410">– šildymo, vėdinimo ir oro kondicionavimo;</text:p>
            <text:p text:style-name="P411">– dujofikavimo;</text:p>
            <text:p text:style-name="P412">– šaldymo sistemų.</text:p>
            <text:p text:style-name="P413">3. Ypatingo statinio statybos specialiųjų darbų vadovas:</text:p>
            <text:p text:style-name="P414">– mechanikos darbai (šildymas, vėdinimas ir oro kondicionavimas; pastatų dujų sistemos; šilumos ir dujų technologiniai vamzdynai; išorės dujotiekio tinklai; šaldymo sistemos).</text:p>
            <text:p text:style-name="P415">4. Ypatingo statinio specialiosios statinio statybos techninės priežiūros vadovas:</text:p>
            <text:p text:style-name="P416">– mechanikos darbai (šildymas, vėdinimas ir oro kondicionavimas; pastatų dujų sistemos; šilumos ir dujų technologiniai vamzdynai; išorės dujotiekio tinklai; šaldymo sistemos).</text:p>
            <text:p text:style-name="P417">5. Ypatingo statinio projekto ekspertizės dalies vadovas:</text:p>
            <text:p text:style-name="P418">– šildymo, vėdinimo ir oro kondicionavimo;</text:p>
            <text:p text:style-name="P419">– dujofikavimo;</text:p>
            <text:p text:style-name="P420">– šaldymo sistemų.</text:p>
            <text:p text:style-name="P421">6. Ypatingo statinio dalies ekspertizės vadovas:</text:p>
            <text:p text:style-name="P422">– šildymo, vėdinimo ir oro kondicionavimo;</text:p>
            <text:p text:style-name="P423">– pastatų dujų sistemų;</text:p>
            <text:p text:style-name="P424">– šilumos ir dujų technologinių vamzdynų;</text:p>
            <text:p text:style-name="P425">– šaldymo sistemų.</text:p>
          </table:table-cell>
        </table:table-row>
        <table:table-row table:style-name="TableRow426">
          <table:table-cell table:style-name="TableCell427">
            <text:p text:style-name="P428"><text:span text:style-name="T429">6.</text:span></text:p>
          </table:table-cell>
          <table:table-cell table:style-name="TableCell430">
            <text:p text:style-name="P431"><text:span text:style-name="T432">Lietuvos informatikos, ryšių ir elektronikos bendrija</text:span></text:p>
          </table:table-cell>
          <table:table-cell table:style-name="TableCell433">
            <text:p text:style-name="P434">Inžineriniai tinklai: elektroninių ryšių (telekomunikacijų) linijos.</text:p>
          </table:table-cell>
          <table:table-cell table:style-name="TableCell435">
            <text:p text:style-name="P436">1. Ypatingo statinio projekto vadovas.</text:p>
            <text:p text:style-name="P437">2. Ypatingo statinio projekto dalies vadovas:</text:p>
            <text:p text:style-name="P438">– elektroninių ryšių (telekomunikacijų);</text:p>
            <text:p text:style-name="P439">– procesų-valdymo ir automatizacijos;</text:p>
            <text:p text:style-name="P440">– pasirengimo statybai ir statybos darbų organizavimo;</text:p>
            <text:p text:style-name="P441">– statybos skaičiuojamosios kainos nustatymo;</text:p>
            <text:p text:style-name="P442">– ekonominė.</text:p>
            <text:p text:style-name="P443">3. Ypatingo statinio projekto vykdymo priežiūros vadovas.</text:p>
            <text:p text:style-name="P444">4. Ypatingo statinio projekto vykdymo priežiūros dalies vadovas:</text:p>
            <text:p text:style-name="P445">– elektroninių ryšių (telekomunikacijų);</text:p>
            <text:p text:style-name="P446">– procesų-valdymo ir automatizacijos;</text:p>
            <text:p text:style-name="P447">– pasirengimo statybai ir statybos darbų organizavimo;</text:p>
            <text:p text:style-name="P448">– statybos skaičiuojamosios kainos nustatymo;</text:p>
            <text:p text:style-name="P449">– ekonominė.</text:p>
            <text:p text:style-name="P450">5. Ypatingo statinio statybos specialiųjų darbų vadovas:</text:p>
            <text:p text:style-name="P451">– elektrotechnikos darbai (elektroninių ryšių (telekomunikacijų), automatizavimo).</text:p>
            <text:p text:style-name="P452">6. Ypatingo statinio specialiosios statinio statybos techninės priežiūros vadovas:</text:p>
            <text:p text:style-name="P453">– elektrotechnikos darbai (elektroninių ryšių (telekomunikacijų), automatizavimo).</text:p>
            <text:p text:style-name="P454">7. Ypatingo statinio projekto ekspertizės vadovas.</text:p>
            <text:p text:style-name="P455">8. Ypatingo statinio projekto ekspertizės dalies vadovas:</text:p>
            <text:p text:style-name="P456">– elektroninių ryšių (telekomunikacijų);</text:p>
            <text:p text:style-name="P457">– procesų-valdymo ir automatizacijos;</text:p>
            <text:soft-page-break/>
            <text:p text:style-name="P458">– pasirengimo statybai ir statybos darbų organizavimo;</text:p>
            <text:p text:style-name="P459">– statybos skaičiuojamosios kainos nustatymo;</text:p>
            <text:p text:style-name="P460">– ekonominė.</text:p>
            <text:p text:style-name="P461">9. Ypatingo statinio dalies ekspertizės vadovas:</text:p>
            <text:p text:style-name="P462">– elektroninių ryšių (telekomunikacijų);</text:p>
            <text:p text:style-name="P463">– procesų-valdymo ir automatizacijos.</text:p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Visi statiniai ar jų grupės</text:p>
          </table:table-cell>
          <table:table-cell table:style-name="TableCell471">
            <text:p text:style-name="P472">1. Ypatingo statinio projekto dalies vadovas:</text:p>
            <text:p text:style-name="P473">– elektroninių ryšių (telekomunikacijų);</text:p>
            <text:p text:style-name="P474">– apsauginės signalizacijos;</text:p>
            <text:p text:style-name="P475">– gaisrinės signalizacijos;</text:p>
            <text:p text:style-name="P476">– procesų-valdymo ir automatizacijos.</text:p>
            <text:p text:style-name="P477">2. Ypatingo statinio projekto vykdymo priežiūros dalies vadovas:</text:p>
            <text:p text:style-name="P478">– elektroninių ryšių (telekomunikacijų);</text:p>
            <text:p text:style-name="P479">– apsauginės signalizacijos;</text:p>
            <text:p text:style-name="P480">– gaisrinės signalizacijos;</text:p>
            <text:p text:style-name="P481">– procesų-valdymo ir automatizacijos.</text:p>
            <text:p text:style-name="P482">3. Ypatingo statinio statybos specialiųjų darbų vadovas:</text:p>
            <text:p text:style-name="P483">– elektrotechnikos darbai (elektroninių ryšių (telekomunikacijų); apsauginės, gaisrinės signalizacijos; automatizavimo).</text:p>
            <text:p text:style-name="P484">4. Ypatingo statinio specialiosios statinio statybos techninės priežiūros vadovas:</text:p>
            <text:p text:style-name="P485">– elektrotechnikos darbai (elektroninių ryšių (telekomunikacijų); apsauginės, gaisrinės signalizacijos; automatizavimo).</text:p>
            <text:p text:style-name="P486">5. Ypatingo statinio projekto ekspertizės dalies vadovas:</text:p>
            <text:p text:style-name="P487">– elektroninių ryšių (telekomunikacijų);</text:p>
            <text:p text:style-name="P488">– apsauginės signalizacijos;</text:p>
            <text:p text:style-name="P489">– gaisrinės signalizacijos;</text:p>
            <text:p text:style-name="P490">– procesų-valdymo ir automatizacijos.</text:p>
            <text:p text:style-name="P491">6. Ypatingo statinio dalies ekspertizės vadovas:</text:p>
            <text:p text:style-name="P492">– elektroninių ryšių (telekomunikacijų);</text:p>
            <text:p text:style-name="P493">– apsauginės, gaisrinės signalizacijos;</text:p>
            <text:p text:style-name="P494">– automatizavimo.</text:p>
          </table:table-cell>
        </table:table-row>
        <table:table-row table:style-name="TableRow495">
          <table:table-cell table:style-name="TableCell496">
            <text:p text:style-name="P497"><text:span text:style-name="T498">7.</text:span></text:p>
          </table:table-cell>
          <table:table-cell table:style-name="TableCell499">
            <text:p text:style-name="P500"><text:span text:style-name="T501">Lietuvos apsaugos technologijų inžinierių sąjunga</text:span></text:p>
          </table:table-cell>
          <table:table-cell table:style-name="TableCell502">
            <text:p text:style-name="P503">Visi statiniai ar jų grupės</text:p>
          </table:table-cell>
          <table:table-cell table:style-name="TableCell504">
            <text:p text:style-name="P505">1. Ypatingo statinio projekto dalies vadovas:</text:p>
            <text:p text:style-name="P506">– apsauginės signalizacijos (tarp jų – vaizdo stebėjimo, įeigos kontrolės sistemų, perimetro apsaugos);</text:p>
            <text:p text:style-name="P507">– gaisrinės signalizacijos;</text:p>
            <text:p text:style-name="P508">– gaisro gesinimo;</text:p>
            <text:p text:style-name="P509">– procesų-valdymo ir automatizacijos.</text:p>
            <text:p text:style-name="P510">2. Ypatingo statinio projekto vykdymo priežiūros dalies vadovas:</text:p>
            <text:p text:style-name="P511">– apsauginės signalizacijos (tarp jų – vaizdo stebėjimo, įeigos kontrolės sistemų, perimetro apsaugos);</text:p>
            <text:p text:style-name="P512">– gaisrinės signalizacijos;</text:p>
            <text:p text:style-name="P513">– gaisro gesinimo;</text:p>
            <text:p text:style-name="P514">– procesų-valdymo ir automatizacijos.</text:p>
            <text:p text:style-name="P515">3. Ypatingo statinio statybos specialiųjų darbų vadovas:</text:p>
            <text:p text:style-name="P516">– elektrotechnikos darbai: (apsauginė signalizacija (tarp jų – vaizdo stebėjimo, įeigos kontrolės sistemų, perimetro apsaugos); gaisrinė signalizacija; gaisro gesinimas; automatizavimas).</text:p>
            <text:p text:style-name="P517">4. Ypatingo statinio specialiosios statinio statybos techninės priežiūros vadovas:</text:p>
            <text:p text:style-name="P518">– elektrotechnikos darbai: (apsauginė signalizacija (tarp jų – vaizdo stebėjimo, įeigos kontrolės sistemų, perimetro apsaugos); gaisrinė signalizacija; gaisro gesinimas; automatizavimas).</text:p>
            <text:p text:style-name="P519">5. Ypatingo statinio projekto ekspertizės dalies vadovas:</text:p>
            <text:p text:style-name="P520">– apsauginės signalizacijos (tarp jų – vaizdo stebėjimo, įeigos kontrolės sistemų, perimetro apsaugos);</text:p>
            <text:p text:style-name="P521">– gaisrinės signalizacijos;</text:p>
            <text:p text:style-name="P522">– gaisro gesinimo;</text:p>
            <text:p text:style-name="P523">– procesų-valdymo ir automatizacijos.</text:p>
            <text:p text:style-name="P524">6. Ypatingo statinio dalies ekspertizės vadovas:</text:p>
            <text:p text:style-name="P525">– apsauginės signalizacijos (tarp jų – vaizdo stebėjimo, įeigos<text:s/><text:soft-page-break/>kontrolės sistemų, perimetro apsaugos);</text:p>
            <text:p text:style-name="P526">– gaisrinės signalizacijos;</text:p>
            <text:p text:style-name="P527">– gaisro gesinimo;</text:p>
            <text:p text:style-name="P528">– automatizavimo.</text:p>
          </table:table-cell>
        </table:table-row>
        <text:soft-page-break/>
        <table:table-row table:style-name="TableRow529">
          <table:table-cell table:style-name="TableCell530">
            <text:p text:style-name="P531"><text:span text:style-name="T532">8.</text:span></text:p>
          </table:table-cell>
          <table:table-cell table:style-name="TableCell533">
            <text:p text:style-name="P534"><text:span text:style-name="T535">viešoji įstaiga „Respublikinis energetikų mokymo centras“</text:span></text:p>
          </table:table-cell>
          <table:table-cell table:style-name="TableCell536">
            <text:p text:style-name="P537">Energetikos pastatai, tarp jų:</text:p>
            <text:p text:style-name="P538">– 35–330 kV transformatorių pastotės;</text:p>
            <text:p text:style-name="P539">– 10 kV skirstomieji punktai ir 6-10/04 kV transformatorinės;</text:p>
            <text:p text:style-name="P540">– elektros tinklų dispečerinės bei ryšio ir telekontrolės punktai;</text:p>
            <text:p text:style-name="P541">– 0,38–330 kV elektros linijos ir jų atšakos;</text:p>
            <text:p text:style-name="P542">– 1 MW ir didesnės galios šilumos gamybos pastatai.</text:p>
            <text:p text:style-name="P543"/>
            <text:p text:style-name="P544">Inžineriniai tinklai:</text:p>
            <text:p text:style-name="P545">– skirstomieji naftotiekiai;</text:p>
            <text:p text:style-name="P546">– skirstomieji dujų tinklai;</text:p>
            <text:p text:style-name="P547">– dujų tinklų tiesioginiai vamzdynai;</text:p>
            <text:p text:style-name="P548">– šilumos tiekimo tinklai;</text:p>
            <text:p text:style-name="P549">– elektros tinklai: perdavimo, skirstomieji, tiesioginės linijos.</text:p>
          </table:table-cell>
          <table:table-cell table:style-name="TableCell550">
            <text:p text:style-name="P551">1. Ypatingo statinio projekto vadovas.</text:p>
            <text:p text:style-name="P552">2. Ypatingo statinio projekto dalies vadovas:</text:p>
            <text:p text:style-name="P553">– šilumos gamybos;</text:p>
            <text:p text:style-name="P554">– dujofikavimo;</text:p>
            <text:p text:style-name="P555">– elektrotechnikos;</text:p>
            <text:p text:style-name="P556">– procesų-valdymo ir automatizacijos.</text:p>
            <text:p text:style-name="P557">3. Ypatingo statinio projekto vykdymo priežiūros vadovas.</text:p>
            <text:p text:style-name="P558">4. Ypatingo statinio projekto vykdymo priežiūros dalies vadovas:</text:p>
            <text:p text:style-name="P559">– šilumos gamybos;</text:p>
            <text:p text:style-name="P560">– dujofikavimo;</text:p>
            <text:p text:style-name="P561">– elektrotechnikos;</text:p>
            <text:p text:style-name="P562">– procesų-valdymo ir automatizacijos.</text:p>
            <text:p text:style-name="P563">5. Ypatingo statinio statybos specialiųjų darbų vadovas:</text:p>
            <text:p text:style-name="P564">– mechanikos darbai (šilumos gamyba; pastatų dujų sistemos);</text:p>
            <text:p text:style-name="P565">– elektrotechnikos darbai (elektros energijos tiekimas, transformavimas, paskirstymas, automatizavimas, įrenginių paleidimas ir derinimas).</text:p>
            <text:p text:style-name="P566">6. Ypatingo statinio specialiosios statinio statybos techninės priežiūros vadovas:</text:p>
            <text:p text:style-name="P567">– mechanikos darbai (šilumos gamyba; pastatų dujų sistemos);</text:p>
            <text:p text:style-name="P568">– elektrotechnikos darbai (elektros energijos tiekimas, transformavimas, paskirstymas, automatizavimas, įrenginių paleidimas ir derinimas).</text:p>
            <text:p text:style-name="P569">7. Ypatingo statinio projekto ekspertizės vadovas.</text:p>
            <text:p text:style-name="P570">8. Ypatingo statinio projekto ekspertizės dalies vadovas:</text:p>
            <text:p text:style-name="P571">– šilumos gamybos;</text:p>
            <text:p text:style-name="P572">– dujofikavimo;</text:p>
            <text:p text:style-name="P573">– elektrotechnikos;</text:p>
            <text:p text:style-name="P574">– procesų-valdymo ir automatizacijos.</text:p>
            <text:p text:style-name="P575">9. Ypatingo statinio dalies ekspertizės vadovas:</text:p>
            <text:p text:style-name="P576">– elektrotechnikos;</text:p>
            <text:p text:style-name="P577">– procesų-valdymo ir automatizacijos.</text:p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>Visi statiniai ar jų grupės</text:p>
          </table:table-cell>
          <table:table-cell table:style-name="TableCell585">
            <text:p text:style-name="P586">1. Ypatingo statinio projekto dalies vadovas:</text:p>
            <text:p text:style-name="P587">– dujofikavimo;</text:p>
            <text:p text:style-name="P588">– elektrotechnikos;</text:p>
            <text:p text:style-name="P589">– procesų-valdymo ir automatizacijos.</text:p>
            <text:p text:style-name="P590">2. Ypatingo statinio projekto vykdymo priežiūros dalies vadovas:</text:p>
            <text:p text:style-name="P591">– dujofikavimo;</text:p>
            <text:p text:style-name="P592">– elektrotechnikos;</text:p>
            <text:p text:style-name="P593">– procesų-valdymo ir automatizacijos.</text:p>
            <text:p text:style-name="P594">3. Ypatingo statinio statybos specialiųjų darbų vadovas:</text:p>
            <text:p text:style-name="P595">– mechanikos darbai (pastatų dujų sistemos);</text:p>
            <text:p text:style-name="P596">– elektrotechnikos darbai (elektros energijos tiekimas, transformavimas, paskirstymas, automatizavimas, įrenginių paleidimas ir derinimas).</text:p>
            <text:p text:style-name="P597">4. Ypatingo statinio specialiosios statinio statybos techninės priežiūros vadovas:</text:p>
            <text:p text:style-name="P598">– mechanikos darbai (pastatų dujų sistemos);</text:p>
            <text:p text:style-name="P599">– elektrotechnikos darbai (elektros energijos tiekimas, transformavimas, paskirstymas, automatizavimas; įrenginių paleidimas ir derinimas).</text:p>
            <text:p text:style-name="P600">5. Ypatingo statinio projekto ekspertizės dalies vadovas:</text:p>
            <text:p text:style-name="P601">– dujofikavimo;</text:p>
            <text:p text:style-name="P602">– elektrotechnikos;</text:p>
            <text:p text:style-name="P603">– procesų-valdymo ir automatizacijos.</text:p>
          </table:table-cell>
        </table:table-row>
        <table:table-row table:style-name="TableRow604">
          <table:table-cell table:style-name="TableCell605">
            <text:p text:style-name="P606"><text:span text:style-name="T607">9.</text:span></text:p>
          </table:table-cell>
          <table:table-cell table:style-name="TableCell608">
            <text:p text:style-name="P609"><text:span text:style-name="T610">AB „Lietuvos dujos“<text:s/></text:span><text:soft-page-break/><text:span text:style-name="T611">Personalo skyriaus Kvalifikacijos kėlimo centras</text:span></text:p>
          </table:table-cell>
          <table:table-cell table:style-name="TableCell612">
            <text:p text:style-name="P613">Dujų inžineriniai tinklai (dujotiekis), išskyrus pastatus</text:p>
          </table:table-cell>
          <table:table-cell table:style-name="TableCell614">
            <text:p text:style-name="P615">1. Ypatingo statinio projekto vadovas.</text:p>
            <text:p text:style-name="P616">2. Ypatingo statinio projekto dalies vadovas:</text:p>
            <text:soft-page-break/>
            <text:p text:style-name="P617">– dujofikavimo;</text:p>
            <text:p text:style-name="P618">– pasirengimo statybai ir statybos darbų organizavimo;</text:p>
            <text:p text:style-name="P619">– statybos skaičiuojamosios kainos nustatymo;</text:p>
            <text:p text:style-name="P620">– ekonominė.</text:p>
            <text:p text:style-name="P621">3. Ypatingo statinio projekto vykdymo priežiūros vadovas.</text:p>
            <text:p text:style-name="P622">4. Ypatingo statinio projekto vykdymo priežiūros dalies vadovas:</text:p>
            <text:p text:style-name="P623">– dujofikavimo;</text:p>
            <text:p text:style-name="P624">– pasirengimo statybai ir statybos darbų organizavimo;</text:p>
            <text:p text:style-name="P625">– statybos skaičiuojamosios kainos nustatymo;</text:p>
            <text:p text:style-name="P626">ekonominė.</text:p>
            <text:p text:style-name="P627">5. Ypatingo statinio statybos specialiųjų darbų vadovas:</text:p>
            <text:p text:style-name="P628">mechanikos darbai (pastatų dujų sistemos; dujų technologiniai vamzdynai; išorės dujotiekio tinklai).</text:p>
            <text:p text:style-name="P629">6. Ypatingo statinio specialiosios statinio statybos techninės priežiūros vadovas:</text:p>
            <text:p text:style-name="P630">mechanikos darbai (pastatų dujų sistemos; dujų technologiniai vamzdynai; išorės dujotiekio tinklai).</text:p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>Visi statiniai ar jų grupės</text:p>
          </table:table-cell>
          <table:table-cell table:style-name="TableCell638">
            <text:p text:style-name="P639">1. Ypatingo statinio projekto dalies vadovas:</text:p>
            <text:p text:style-name="P640">– dujofikavimo.</text:p>
            <text:p text:style-name="P641">2. Ypatingo statinio projekto vykdymo priežiūros dalies vadovas:</text:p>
            <text:p text:style-name="P642">– dujofikavimo.</text:p>
            <text:p text:style-name="P643">3. Ypatingo statinio statybos specialiųjų darbų vadovas:</text:p>
            <text:p text:style-name="P644">– mechanikos darbai (pastatų dujų sistemos, dujų technologiniai vamzdynai; išorės dujotiekio tinklai).</text:p>
            <text:p text:style-name="P645">4. Ypatingo statinio specialiosios statinio statybos techninės priežiūros vadovas:</text:p>
            <text:p text:style-name="P646">– mechanikos darbai (pastatų dujų sistemos, dujų technologiniai vamzdynai; išorės dujotiekio tinklai).</text:p>
          </table:table-cell>
        </table:table-row>
      </table:table>
      <text:p text:style-name="P64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Rima Semenčiukienė</meta:initial-creator>
    <dc:creator>adlibuser</dc:creator>
    <meta:creation-date>2016-11-09T12:22:00Z</meta:creation-date>
    <dc:date>2016-11-09T12:22:00Z</dc:date>
    <meta:template xlink:href="Normal.dotm" xlink:type="simple"/>
    <meta:editing-cycles>2</meta:editing-cycles>
    <meta:editing-duration>PT0S</meta:editing-duration>
    <meta:document-statistic meta:page-count="9" meta:paragraph-count="1458" meta:word-count="3446" meta:character-count="21875" meta:row-count="1529" meta:non-whitespace-character-count="19887"/>
  </office:meta>
</office:document-meta>
</file>