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0.8541in"/>
    </style:style>
    <style:style style:name="TableColumn28" style:family="table-column">
      <style:table-column-properties style:column-width="1.2986in"/>
    </style:style>
    <style:style style:name="TableColumn29" style:family="table-column">
      <style:table-column-properties style:column-width="3.6361in"/>
    </style:style>
    <style:style style:name="TableColumn30" style:family="table-column">
      <style:table-column-properties style:column-width="1.0388in"/>
    </style:style>
    <style:style style:name="Table26" style:family="table">
      <style:table-properties style:width="6.827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 style:font-size-complex="9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 style:font-size-complex="9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 style:font-size-complex="9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 style:font-size-complex="9p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 style:font-size-complex="9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 style:font-size-complex="9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 style:font-size-complex="9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 style:font-size-complex="9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 style:font-size-complex="9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 style:font-size-complex="9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9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 style:font-size-complex="9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9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 style:font-size-complex="9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style:font-size-complex="9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style:font-size-complex="9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 style:font-size-complex="9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 style:font-size-complex="9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style:font-size-complex="9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9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9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9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style:font-size-complex="9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style:font-size-complex="9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style:font-size-complex="9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9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9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style:font-size-complex="9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style:font-size-complex="9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9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9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9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9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9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style:font-size-complex="9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style:font-size-complex="9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9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9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style:font-size-complex="9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9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9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9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9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9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9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9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9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9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9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9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9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9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9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9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9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9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9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9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style:font-size-complex="9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9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9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9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9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9p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9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9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9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9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9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9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9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9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9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9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9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9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9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9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9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style:font-size-complex="9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9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 style:font-size-complex="9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style:font-size-complex="9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style:font-size-complex="9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9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style:font-size-complex="9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 style:font-size-complex="9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9p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 style:font-size-complex="9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style:font-size-complex="9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style:font-size-complex="9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style:font-size-complex="9p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9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style:font-size-complex="9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style:font-size-complex="9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9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 style:font-size-complex="9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style:font-size-complex="9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style:font-size-complex="9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style:font-size-complex="9p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style:font-size-complex="9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9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style:font-size-complex="9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style:font-size-complex="9p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9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 style:font-size-complex="9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 style:font-size-complex="9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style:font-size-complex="9p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style:font-size-complex="9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style:font-size-complex="9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 style:font-size-complex="9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style:font-size-complex="9p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style:font-size-complex="9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style:font-size-complex="9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 style:font-size-complex="9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style:font-size-complex="9p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 style:font-size-complex="9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 style:font-size-complex="9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style:font-size-complex="9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style:font-size-complex="9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style:font-size-complex="9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 style:font-size-complex="9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style:font-size-complex="9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style:font-size-complex="9p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 style:font-size-complex="9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 style:font-size-complex="9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 style:font-size-complex="9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9p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 style:font-size-complex="9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style:font-size-complex="9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 style:font-size-complex="9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style:font-size-complex="9p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 style:font-size-complex="9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 style:font-size-complex="9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 style:font-size-complex="9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style:font-size-complex="9p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 style:font-size-complex="9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 style:font-size-complex="9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style:font-size-complex="9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9p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style:font-size-complex="9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 style:font-size-complex="9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 style:font-size-complex="9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9p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style:font-size-complex="9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 style:font-size-complex="9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 style:font-size-complex="9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style:font-size-complex="9p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 style:font-size-complex="9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style:font-size-complex="9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 style:font-size-complex="9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style:font-size-complex="9pt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9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style:font-size-complex="9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 style:font-size-complex="9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style:font-size-complex="9p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 style:font-size-complex="9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 style:font-size-complex="9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 style:font-size-complex="9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style:font-size-complex="9p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style:font-size-complex="9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 style:font-size-complex="9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 style:font-size-complex="9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style:font-size-complex="9p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9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 style:font-size-complex="9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 style:font-size-complex="9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style:font-size-complex="9p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9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style:font-size-complex="9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 style:font-size-complex="9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style:font-size-complex="9p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9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 style:font-size-complex="9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 style:font-size-complex="9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9p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 style:font-size-complex="9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 style:font-size-complex="9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style:font-size-complex="9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9p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9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 style:font-size-complex="9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 style:font-size-complex="9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style:font-size-complex="9p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 style:font-size-complex="9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 style:font-size-complex="9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 style:font-size-complex="9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style:font-size-complex="9p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 style:font-size-complex="9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style:font-size-complex="9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 style:font-size-complex="9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9p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 style:font-size-complex="9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 style:font-size-complex="9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 style:font-size-complex="9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style:font-size-complex="9p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9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 style:font-size-complex="9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style:font-size-complex="9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style:font-size-complex="9p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style:font-size-complex="9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 style:font-size-complex="9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 style:font-size-complex="9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style:font-size-complex="9p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 style:font-size-complex="9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 style:font-size-complex="9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 style:font-size-complex="9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style:font-size-complex="9p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 style:font-size-complex="9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style:font-size-complex="9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 style:font-size-complex="9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style:font-size-complex="9p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 style:font-size-complex="9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 style:font-size-complex="9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 style:font-size-complex="9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style:font-size-complex="9p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 style:font-size-complex="9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 style:font-size-complex="9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style:font-size-complex="9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style:font-size-complex="9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style:font-size-complex="9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 style:font-size-complex="9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 style:font-size-complex="9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style:font-size-complex="9p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 style:font-size-complex="9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 style:font-size-complex="9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 style:font-size-complex="9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style:font-size-complex="9p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style:font-size-complex="9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style:font-size-complex="9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 style:font-size-complex="9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style:font-size-complex="9pt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style:font-size-complex="9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 style:font-size-complex="9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 style:font-size-complex="9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style:font-size-complex="9p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 style:font-size-complex="9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 style:font-size-complex="9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style:font-size-complex="9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style:font-size-complex="9p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 style:font-size-complex="9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 style:font-size-complex="9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 style:font-size-complex="9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style:font-size-complex="9p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 style:font-size-complex="9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 style:font-size-complex="9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 style:font-size-complex="9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style:font-size-complex="9p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 style:font-size-complex="9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 style:font-size-complex="9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 style:font-size-complex="9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style:font-size-complex="9pt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 style:font-size-complex="9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 style:font-size-complex="9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 style:font-size-complex="9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style:font-size-complex="9p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 style:font-size-complex="9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 style:font-size-complex="9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 style:font-size-complex="9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style:font-size-complex="9p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 style:font-size-complex="9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 style:font-size-complex="9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 style:font-size-complex="9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style:font-size-complex="9pt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 style:font-size-complex="9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 style:font-size-complex="9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 style:font-size-complex="9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style:font-size-complex="9p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 style:font-size-complex="9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 style:font-size-complex="9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 style:font-size-complex="9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style:font-size-complex="9pt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 style:font-size-complex="9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 style:font-size-complex="9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 style:font-size-complex="9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style:font-size-complex="9pt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 style:font-size-complex="9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 style:font-size-complex="9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 style:font-size-complex="9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style:font-size-complex="9p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 style:font-size-complex="9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 style:font-size-complex="9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 style:font-size-complex="9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style:font-size-complex="9pt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 style:font-size-complex="9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 style:font-size-complex="9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 style:font-size-complex="9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style:font-size-complex="9p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 style:font-size-complex="9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 style:font-size-complex="9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 style:font-size-complex="9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style:font-size-complex="9pt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 style:font-size-complex="9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 style:font-size-complex="9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 style:font-size-complex="9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style:font-size-complex="9pt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 style:font-size-complex="9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 style:font-size-complex="9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 style:font-size-complex="9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style:font-size-complex="9p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 style:font-size-complex="9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 style:font-size-complex="9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 style:font-size-complex="9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 style:font-size-complex="9pt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 style:font-size-complex="9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 style:font-size-complex="9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 style:font-size-complex="9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style:font-size-complex="9pt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 style:font-size-complex="9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 style:font-size-complex="9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 style:font-size-complex="9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style:font-size-complex="9p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 style:font-size-complex="9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 style:font-size-complex="9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 style:font-size-complex="9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style:font-size-complex="9pt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 style:font-size-complex="9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 style:font-size-complex="9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 style:font-size-complex="9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style:font-size-complex="9pt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 style:font-size-complex="9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 style:font-size-complex="9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 style:font-size-complex="9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style:font-size-complex="9p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 style:font-size-complex="9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 style:font-size-complex="9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 style:font-size-complex="9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style:font-size-complex="9pt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 style:font-size-complex="9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 style:font-size-complex="9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 style:font-size-complex="9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style:font-size-complex="9pt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 style:font-size-complex="9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 style:font-size-complex="9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 style:font-size-complex="9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style:font-size-complex="9pt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 style:font-size-complex="9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 style:font-size-complex="9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 style:font-size-complex="9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style:font-size-complex="9p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 style:font-size-complex="9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 style:font-size-complex="9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 style:font-size-complex="9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style:font-size-complex="9pt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 style:font-size-complex="9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 style:font-size-complex="9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color="#000000" style:font-size-complex="9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style:font-size-complex="9p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 style:font-size-complex="9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 style:font-size-complex="9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 style:font-size-complex="9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style:font-size-complex="9pt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 style:font-size-complex="9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 style:font-size-complex="9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color="#000000" style:font-size-complex="9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style:font-size-complex="9pt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 style:font-size-complex="9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 style:font-size-complex="9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 style:font-size-complex="9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style:font-size-complex="9pt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 style:font-size-complex="9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 style:font-size-complex="9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 style:font-size-complex="9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style:font-size-complex="9pt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 style:font-size-complex="9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 style:font-size-complex="9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 style:font-size-complex="9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style:font-size-complex="9p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 style:font-size-complex="9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 style:font-size-complex="9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 style:font-size-complex="9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style:font-size-complex="9pt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 style:font-size-complex="9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 style:font-size-complex="9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 style:font-size-complex="9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style:font-size-complex="9pt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 style:font-size-complex="9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 style:font-size-complex="9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 style:font-size-complex="9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style:font-size-complex="9pt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 style:font-size-complex="9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 style:font-size-complex="9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 style:font-size-complex="9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style:font-size-complex="9pt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 style:font-size-complex="9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 style:font-size-complex="9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 style:font-size-complex="9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style:font-size-complex="9p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 style:font-size-complex="9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 style:font-size-complex="9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 style:font-size-complex="9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style:font-size-complex="9pt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 style:font-size-complex="9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 style:font-size-complex="9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 style:font-size-complex="9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style:font-size-complex="9pt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 style:font-size-complex="9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 style:font-size-complex="9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 style:font-size-complex="9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style:font-size-complex="9pt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 style:font-size-complex="9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 style:font-size-complex="9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 style:font-size-complex="9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style:font-size-complex="9pt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 style:font-size-complex="9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 style:font-size-complex="9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 style:font-size-complex="9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style:font-size-complex="9pt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 style:font-size-complex="9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 style:font-size-complex="9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 style:font-size-complex="9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style:font-size-complex="9pt"/>
    </style:style>
    <style:style style:name="TableRow958" style:family="table-row">
      <style:table-row-properties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 style:font-size-complex="9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 style:font-size-complex="9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color="#000000" style:font-size-complex="9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style:font-size-complex="9pt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color="#000000" style:font-size-complex="9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color="#000000" style:font-size-complex="9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 style:font-size-complex="9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style:font-size-complex="9pt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 style:font-size-complex="9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 style:font-size-complex="9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 style:font-size-complex="9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style:font-size-complex="9pt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 style:font-size-complex="9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 style:font-size-complex="9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color="#000000" style:font-size-complex="9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style:font-size-complex="9pt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 style:font-size-complex="9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 style:font-size-complex="9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 style:font-size-complex="9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style:font-size-complex="9pt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 style:font-size-complex="9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 style:font-size-complex="9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 style:font-size-complex="9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style:font-size-complex="9pt"/>
    </style:style>
    <style:style style:name="TableRow1012" style:family="table-row">
      <style:table-row-properties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 style:font-size-complex="9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 style:font-size-complex="9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 style:font-size-complex="9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style:font-size-complex="9pt"/>
    </style:style>
    <style:style style:name="TableRow1021" style:family="table-row">
      <style:table-row-properties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 style:font-size-complex="9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 style:font-size-complex="9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 style:font-size-complex="9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style:font-size-complex="9pt"/>
    </style:style>
    <style:style style:name="TableRow1030" style:family="table-row">
      <style:table-row-properties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 style:font-size-complex="9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color="#000000" style:font-size-complex="9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color="#000000" style:font-size-complex="9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style:font-size-complex="9pt"/>
    </style:style>
    <style:style style:name="TableRow1039" style:family="table-row">
      <style:table-row-properties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color="#000000" style:font-size-complex="9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 style:font-size-complex="9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 style:font-size-complex="9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style:font-size-complex="9pt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 style:font-size-complex="9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 style:font-size-complex="9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color="#000000" style:font-size-complex="9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style:font-size-complex="9pt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color="#000000" style:font-size-complex="9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 style:font-size-complex="9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 style:font-size-complex="9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style:font-size-complex="9pt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 style:font-size-complex="9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 style:font-size-complex="9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 style:font-size-complex="9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style:font-size-complex="9pt"/>
    </style:style>
    <style:style style:name="TableRow1075" style:family="table-row">
      <style:table-row-properties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 style:font-size-complex="9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 style:font-size-complex="9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color="#000000" style:font-size-complex="9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style:font-size-complex="9pt"/>
    </style:style>
    <style:style style:name="TableRow1084" style:family="table-row">
      <style:table-row-properties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 style:font-size-complex="9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 style:font-size-complex="9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 style:font-size-complex="9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style:font-size-complex="9pt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 style:font-size-complex="9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 style:font-size-complex="9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color="#000000" style:font-size-complex="9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2.559in"/>
          <style:tab-stop style:type="left" style:position="5.5118in"/>
        </style:tab-stops>
      </style:paragraph-properties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ableColumn1105" style:family="table-column">
      <style:table-column-properties style:column-width="0.8541in"/>
    </style:style>
    <style:style style:name="TableColumn1106" style:family="table-column">
      <style:table-column-properties style:column-width="1.2986in"/>
    </style:style>
    <style:style style:name="TableColumn1107" style:family="table-column">
      <style:table-column-properties style:column-width="3.6361in"/>
    </style:style>
    <style:style style:name="TableColumn1108" style:family="table-column">
      <style:table-column-properties style:column-width="1.0388in"/>
    </style:style>
    <style:style style:name="Table1104" style:family="table">
      <style:table-properties style:width="6.8277in" fo:margin-left="0in" table:align="left"/>
    </style:style>
    <style:style style:name="TableRow1109" style:family="table-row">
      <style:table-row-properties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color="#000000" style:font-size-complex="9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 style:font-size-complex="9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 style:font-size-complex="9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 style:font-size-complex="9pt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 style:font-size-complex="9p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 style:font-size-complex="9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 style:font-size-complex="9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 style:font-size-complex="9pt"/>
    </style:style>
    <style:style style:name="TableRow1127" style:family="table-row">
      <style:table-row-properties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color="#000000" style:font-size-complex="9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color="#000000" style:font-size-complex="9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 style:font-size-complex="9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2.559in"/>
          <style:tab-stop style:type="left" style:position="5.5118in"/>
        </style:tab-stops>
      </style:paragraph-properties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ableColumn1139" style:family="table-column">
      <style:table-column-properties style:column-width="0.8541in"/>
    </style:style>
    <style:style style:name="TableColumn1140" style:family="table-column">
      <style:table-column-properties style:column-width="1.2986in"/>
    </style:style>
    <style:style style:name="TableColumn1141" style:family="table-column">
      <style:table-column-properties style:column-width="3.6361in"/>
    </style:style>
    <style:style style:name="TableColumn1142" style:family="table-column">
      <style:table-column-properties style:column-width="0.8701in"/>
    </style:style>
    <style:style style:name="Table1138" style:family="table">
      <style:table-properties style:width="6.659in" fo:margin-left="0in" table:align="left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 style:font-size-complex="9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 style:font-size-complex="9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 style:font-size-complex="9p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 style:font-size-complex="9pt"/>
    </style:style>
    <style:style style:name="TableRow1152" style:family="table-row">
      <style:table-row-properties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color="#000000" style:font-size-complex="9p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color="#000000" style:font-size-complex="9p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 style:font-size-complex="9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 style:font-size-complex="9pt"/>
    </style:style>
    <style:style style:name="TableRow1161" style:family="table-row">
      <style:table-row-properties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 style:font-size-complex="9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 style:font-size-complex="9p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 style:font-size-complex="9p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color="#000000" style:font-size-complex="9pt"/>
    </style:style>
    <style:style style:name="TableRow1170" style:family="table-row">
      <style:table-row-properties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 style:font-size-complex="9p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color="#000000" style:font-size-complex="9p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color="#000000" style:font-size-complex="9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 style:font-size-complex="9pt"/>
    </style:style>
    <style:style style:name="TableRow1179" style:family="table-row">
      <style:table-row-properties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color="#000000" style:font-size-complex="9p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 style:font-size-complex="9p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 style:font-size-complex="9p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 style:font-size-complex="9pt"/>
    </style:style>
    <style:style style:name="TableRow1188" style:family="table-row">
      <style:table-row-properties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 style:font-size-complex="9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 style:font-size-complex="9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color="#000000" style:font-size-complex="9p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 style:font-size-complex="9pt"/>
    </style:style>
    <style:style style:name="TableRow1197" style:family="table-row">
      <style:table-row-properties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color="#000000" style:font-size-complex="9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 style:font-size-complex="9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 style:font-size-complex="9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 style:font-size-complex="9pt"/>
    </style:style>
    <style:style style:name="TableRow1206" style:family="table-row">
      <style:table-row-properties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color="#000000" style:font-size-complex="9p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 style:font-size-complex="9p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 style:font-size-complex="9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color="#000000" style:font-size-complex="9pt"/>
    </style:style>
    <style:style style:name="TableRow1215" style:family="table-row">
      <style:table-row-properties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 style:font-size-complex="9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 style:font-size-complex="9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 style:font-size-complex="9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 style:font-size-complex="9pt"/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 style:font-size-complex="9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 style:font-size-complex="9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color="#000000" style:font-size-complex="9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 style:font-size-complex="9pt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color="#000000" style:font-size-complex="9p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 style:font-size-complex="9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color="#000000" style:font-size-complex="9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 style:font-size-complex="9pt"/>
    </style:style>
    <style:style style:name="TableRow1242" style:family="table-row">
      <style:table-row-properties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color="#000000" style:font-size-complex="9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 style:font-size-complex="9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 style:font-size-complex="9p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color="#000000" style:font-size-complex="9pt"/>
    </style:style>
    <style:style style:name="TableRow1251" style:family="table-row">
      <style:table-row-properties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 style:font-size-complex="9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color="#000000" style:font-size-complex="9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 style:font-size-complex="9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color="#000000" style:font-size-complex="9pt"/>
    </style:style>
    <style:style style:name="TableRow1260" style:family="table-row">
      <style:table-row-properties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 style:font-size-complex="9p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 style:font-size-complex="9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 style:font-size-complex="9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 style:font-size-complex="9pt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 style:font-size-complex="9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 style:font-size-complex="9p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 style:font-size-complex="9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color="#000000" style:font-size-complex="9pt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color="#000000" style:font-size-complex="9p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 style:font-size-complex="9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color="#000000" style:font-size-complex="9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2.559in"/>
          <style:tab-stop style:type="left" style:position="3.5062in"/>
          <style:tab-stop style:type="left" style:position="5.5118in"/>
        </style:tab-stops>
      </style:paragraph-properties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ableColumn1290" style:family="table-column">
      <style:table-column-properties style:column-width="0.8541in"/>
    </style:style>
    <style:style style:name="TableColumn1291" style:family="table-column">
      <style:table-column-properties style:column-width="1.2986in"/>
    </style:style>
    <style:style style:name="TableColumn1292" style:family="table-column">
      <style:table-column-properties style:column-width="3.6361in"/>
    </style:style>
    <style:style style:name="TableColumn1293" style:family="table-column">
      <style:table-column-properties style:column-width="0.8701in"/>
    </style:style>
    <style:style style:name="Table1289" style:family="table">
      <style:table-properties style:width="6.659in" fo:margin-left="0in" table:align="left"/>
    </style:style>
    <style:style style:name="TableRow1294" style:family="table-row">
      <style:table-row-properties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style:font-size-complex="9p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color="#000000" style:font-size-complex="9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color="#000000" style:font-size-complex="9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 style:font-size-complex="9pt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 style:font-size-complex="9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 style:font-size-complex="9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 style:font-size-complex="9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 style:font-size-complex="9pt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style:font-size-complex="9p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color="#000000" style:font-size-complex="9p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color="#000000" style:font-size-complex="9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color="#000000" style:font-size-complex="9pt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style:font-size-complex="9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 style:font-size-complex="9p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 style:font-size-complex="9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color="#000000" style:font-size-complex="9pt"/>
    </style:style>
    <style:style style:name="TableRow1330" style:family="table-row">
      <style:table-row-properties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style:font-size-complex="9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 style:font-size-complex="9p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 style:font-size-complex="9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2.559in"/>
          <style:tab-stop style:type="left" style:position="3.5062in"/>
          <style:tab-stop style:type="left" style:position="5.5118in"/>
        </style:tab-stops>
      </style:paragraph-properties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ableColumn1342" style:family="table-column">
      <style:table-column-properties style:column-width="0.8541in"/>
    </style:style>
    <style:style style:name="TableColumn1343" style:family="table-column">
      <style:table-column-properties style:column-width="1.2986in"/>
    </style:style>
    <style:style style:name="TableColumn1344" style:family="table-column">
      <style:table-column-properties style:column-width="3.6361in"/>
    </style:style>
    <style:style style:name="TableColumn1345" style:family="table-column">
      <style:table-column-properties style:column-width="0.909in"/>
    </style:style>
    <style:style style:name="Table1341" style:family="table">
      <style:table-properties style:width="6.6979in" fo:margin-left="0in" table:align="left"/>
    </style:style>
    <style:style style:name="TableRow1346" style:family="table-row">
      <style:table-row-properties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style:font-size-complex="9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 style:font-size-complex="9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 style:font-size-complex="9p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color="#000000" style:font-size-complex="9pt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style:font-size-complex="9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style:font-size-complex="9p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color="#000000" style:font-size-complex="9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color="#000000" style:font-size-complex="9pt"/>
    </style:style>
    <style:style style:name="TableRow1364" style:family="table-row">
      <style:table-row-properties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style:font-size-complex="9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style:font-size-complex="9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 style:font-size-complex="9p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color="#000000" style:font-size-complex="9pt"/>
    </style:style>
    <style:style style:name="TableRow1373" style:family="table-row">
      <style:table-row-properties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 style:font-size-complex="9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 style:font-size-complex="9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 style:font-size-complex="9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color="#000000" style:font-size-complex="9pt"/>
    </style:style>
    <style:style style:name="TableRow1382" style:family="table-row">
      <style:table-row-properties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style:font-size-complex="9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style:font-size-complex="9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 style:font-size-complex="9p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color="#000000" style:font-size-complex="9pt"/>
    </style:style>
    <style:style style:name="TableRow1391" style:family="table-row">
      <style:table-row-properties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 style:font-size-complex="9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 style:font-size-complex="9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 style:font-size-complex="9p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2.559in"/>
          <style:tab-stop style:type="left" style:position="3.5062in"/>
          <style:tab-stop style:type="left" style:position="5.5118in"/>
        </style:tab-stops>
      </style:paragraph-properties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ableColumn1403" style:family="table-column">
      <style:table-column-properties style:column-width="0.8541in"/>
    </style:style>
    <style:style style:name="TableColumn1404" style:family="table-column">
      <style:table-column-properties style:column-width="1.5583in"/>
    </style:style>
    <style:style style:name="TableColumn1405" style:family="table-column">
      <style:table-column-properties style:column-width="3.3375in"/>
    </style:style>
    <style:style style:name="TableColumn1406" style:family="table-column">
      <style:table-column-properties style:column-width="0.8701in"/>
    </style:style>
    <style:style style:name="Table1402" style:family="table">
      <style:table-properties style:width="6.6201in" fo:margin-left="0in" table:align="left"/>
    </style:style>
    <style:style style:name="TableRow1407" style:family="table-row">
      <style:table-row-properties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style:font-size-complex="9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style:font-size-complex="9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 style:font-size-complex="9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 style:font-size-complex="9pt"/>
    </style:style>
    <style:style style:name="TableRow1416" style:family="table-row">
      <style:table-row-properties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 style:font-size-complex="9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 style:font-size-complex="9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style:font-size-complex="9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 style:font-size-complex="9pt"/>
    </style:style>
    <style:style style:name="TableRow1425" style:family="table-row">
      <style:table-row-properties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style:font-size-complex="9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style:font-size-complex="9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 style:font-size-complex="9p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2.559in"/>
          <style:tab-stop style:type="left" style:position="3.5062in"/>
          <style:tab-stop style:type="left" style:position="5.5118in"/>
        </style:tab-stops>
      </style:paragraph-properties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ableColumn1437" style:family="table-column">
      <style:table-column-properties style:column-width="0.8541in"/>
    </style:style>
    <style:style style:name="TableColumn1438" style:family="table-column">
      <style:table-column-properties style:column-width="1.5583in"/>
    </style:style>
    <style:style style:name="TableColumn1439" style:family="table-column">
      <style:table-column-properties style:column-width="3.3375in"/>
    </style:style>
    <style:style style:name="TableColumn1440" style:family="table-column">
      <style:table-column-properties style:column-width="0.8701in"/>
    </style:style>
    <style:style style:name="Table1436" style:family="table">
      <style:table-properties style:width="6.6201in" fo:margin-left="0in" table:align="left"/>
    </style:style>
    <style:style style:name="TableRow1441" style:family="table-row">
      <style:table-row-properties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 style:font-size-complex="9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 style:font-size-complex="9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style:font-size-complex="9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style:font-size-complex="9p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style:font-size-complex="9pt"/>
    </style:style>
    <style:style style:name="P1453" style:parent-style-name="Normal" style:family="paragraph">
      <style:paragraph-properties fo:text-indent="0.2166in"/>
      <style:text-properties fo:color="#000000" style:font-size-complex="9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 style:font-size-complex="9p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 style:font-size-complex="9pt"/>
    </style:style>
    <style:style style:name="TableRow1458" style:family="table-row">
      <style:table-row-properties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color="#000000" style:font-size-complex="9pt"/>
    </style:style>
    <style:style style:name="P1461" style:parent-style-name="Normal" style:family="paragraph">
      <style:paragraph-properties fo:text-indent="0.2166in"/>
      <style:text-properties fo:color="#000000" style:font-size-complex="9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 style:font-size-complex="9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 style:font-size-complex="9pt"/>
    </style:style>
    <style:style style:name="TableRow1466" style:family="table-row">
      <style:table-row-properties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color="#000000" style:font-size-complex="9pt"/>
    </style:style>
    <style:style style:name="P1469" style:parent-style-name="Normal" style:family="paragraph">
      <style:paragraph-properties fo:text-indent="0.2166in"/>
      <style:text-properties fo:color="#000000" style:font-size-complex="9p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color="#000000" style:font-size-complex="9p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color="#000000" style:font-size-complex="9pt"/>
    </style:style>
    <style:style style:name="TableRow1474" style:family="table-row">
      <style:table-row-properties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 style:font-size-complex="9pt"/>
    </style:style>
    <style:style style:name="P1477" style:parent-style-name="Normal" style:family="paragraph">
      <style:paragraph-properties fo:text-indent="0.2166in"/>
      <style:text-properties fo:color="#000000" style:font-size-complex="9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 style:font-size-complex="9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 style:font-size-complex="9pt"/>
    </style:style>
    <style:style style:name="TableRow1482" style:family="table-row">
      <style:table-row-properties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 style:font-size-complex="9pt"/>
    </style:style>
    <style:style style:name="P1485" style:parent-style-name="Normal" style:family="paragraph">
      <style:text-properties fo:color="#000000" style:font-size-complex="9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 style:font-size-complex="9p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 style:font-size-complex="9pt"/>
    </style:style>
    <style:style style:name="TableRow1490" style:family="table-row">
      <style:table-row-properties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style:font-size-complex="9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style:font-size-complex="9p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color="#000000" style:font-size-complex="9p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2.559in"/>
          <style:tab-stop style:type="left" style:position="3.5062in"/>
          <style:tab-stop style:type="left" style:position="5.5118in"/>
        </style:tab-stops>
      </style:paragraph-properties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ableColumn1502" style:family="table-column">
      <style:table-column-properties style:column-width="0.8541in"/>
    </style:style>
    <style:style style:name="TableColumn1503" style:family="table-column">
      <style:table-column-properties style:column-width="1.5583in"/>
    </style:style>
    <style:style style:name="TableColumn1504" style:family="table-column">
      <style:table-column-properties style:column-width="3.3763in"/>
    </style:style>
    <style:style style:name="TableColumn1505" style:family="table-column">
      <style:table-column-properties style:column-width="0.7791in"/>
    </style:style>
    <style:style style:name="Table1501" style:family="table">
      <style:table-properties style:width="6.568in" fo:margin-left="0in" table:align="left"/>
    </style:style>
    <style:style style:name="TableRow1506" style:family="table-row">
      <style:table-row-properties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 style:font-size-complex="9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style:font-size-complex="9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style:font-size-complex="9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 style:font-size-complex="9pt"/>
    </style:style>
    <style:style style:name="TableRow1515" style:family="table-row">
      <style:table-row-properties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style:font-size-complex="9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style:font-size-complex="9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 style:font-size-complex="9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 style:font-size-complex="9pt"/>
    </style:style>
    <style:style style:name="TableRow1524" style:family="table-row">
      <style:table-row-properties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 style:font-size-complex="9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 style:font-size-complex="9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 style:font-size-complex="9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 style:font-size-complex="9pt"/>
    </style:style>
    <style:style style:name="TableRow1533" style:family="table-row">
      <style:table-row-properties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 style:font-size-complex="9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 style:font-size-complex="9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 style:font-size-complex="9p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color="#000000" style:font-size-complex="9pt"/>
    </style:style>
    <style:style style:name="TableRow1542" style:family="table-row">
      <style:table-row-properties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 style:font-size-complex="9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 style:font-size-complex="9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 style:font-size-complex="9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color="#000000" style:font-size-complex="9pt"/>
    </style:style>
    <style:style style:name="TableRow1551" style:family="table-row">
      <style:table-row-properties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 style:font-size-complex="9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 style:font-size-complex="9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 style:font-size-complex="9p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color="#000000" style:font-size-complex="9pt"/>
    </style:style>
    <style:style style:name="TableRow1560" style:family="table-row">
      <style:table-row-properties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 style:font-size-complex="9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 style:font-size-complex="9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color="#000000" style:font-size-complex="9p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color="#000000" style:font-size-complex="9pt"/>
    </style:style>
    <style:style style:name="TableRow1569" style:family="table-row">
      <style:table-row-properties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 style:font-size-complex="9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 style:font-size-complex="9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 style:font-size-complex="9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2.559in"/>
          <style:tab-stop style:type="left" style:position="3.5062in"/>
          <style:tab-stop style:type="left" style:position="5.5118in"/>
        </style:tab-stops>
      </style:paragraph-properties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ableColumn1581" style:family="table-column">
      <style:table-column-properties style:column-width="0.8541in"/>
    </style:style>
    <style:style style:name="TableColumn1582" style:family="table-column">
      <style:table-column-properties style:column-width="1.5583in"/>
    </style:style>
    <style:style style:name="TableColumn1583" style:family="table-column">
      <style:table-column-properties style:column-width="3.3763in"/>
    </style:style>
    <style:style style:name="TableColumn1584" style:family="table-column">
      <style:table-column-properties style:column-width="0.7791in"/>
    </style:style>
    <style:style style:name="Table1580" style:family="table">
      <style:table-properties style:width="6.568in" fo:margin-left="0in" table:align="left"/>
    </style:style>
    <style:style style:name="TableRow1585" style:family="table-row">
      <style:table-row-properties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 style:font-size-complex="9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margin-left="0.1645in">
        <style:tab-stops/>
      </style:paragraph-properties>
      <style:text-properties fo:color="#000000" style:font-size-complex="9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margin-left="0.152in">
        <style:tab-stops/>
      </style:paragraph-properties>
      <style:text-properties fo:color="#000000" style:font-size-complex="9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margin-left="0.0708in">
        <style:tab-stops/>
      </style:paragraph-properties>
    </style:style>
    <style:style style:name="T1594" style:parent-style-name="DefaultParagraphFont" style:family="text">
      <style:text-properties fo:color="#000000" style:font-size-complex="9pt"/>
    </style:style>
    <style:style style:name="P1595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2.559in"/>
          <style:tab-stop style:type="left" style:position="3.5062in"/>
          <style:tab-stop style:type="left" style:position="5.5118in"/>
        </style:tab-stops>
      </style:paragraph-properties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ableColumn1599" style:family="table-column">
      <style:table-column-properties style:column-width="0.8541in"/>
    </style:style>
    <style:style style:name="TableColumn1600" style:family="table-column">
      <style:table-column-properties style:column-width="1.5583in"/>
    </style:style>
    <style:style style:name="TableColumn1601" style:family="table-column">
      <style:table-column-properties style:column-width="3.3375in"/>
    </style:style>
    <style:style style:name="TableColumn1602" style:family="table-column">
      <style:table-column-properties style:column-width="0.8701in"/>
    </style:style>
    <style:style style:name="Table1598" style:family="table">
      <style:table-properties style:width="6.6201in" fo:margin-left="0in" table:align="left"/>
    </style:style>
    <style:style style:name="TableRow1603" style:family="table-row">
      <style:table-row-properties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 style:font-size-complex="9p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 style:font-size-complex="9p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 style:font-size-complex="9p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 style:font-size-complex="9pt"/>
    </style:style>
    <style:style style:name="TableRow1612" style:family="table-row">
      <style:table-row-properties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color="#000000" style:font-size-complex="9p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color="#000000" style:font-size-complex="9p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 style:font-size-complex="9p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 style:font-size-complex="9pt"/>
    </style:style>
    <style:style style:name="TableRow1621" style:family="table-row">
      <style:table-row-properties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color="#000000" style:font-size-complex="9p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 style:font-size-complex="9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 style:font-size-complex="9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color="#000000" style:font-size-complex="9pt"/>
    </style:style>
    <style:style style:name="TableRow1630" style:family="table-row">
      <style:table-row-properties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 style:font-size-complex="9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color="#000000" style:font-size-complex="9p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color="#000000" style:font-size-complex="9p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color="#000000" style:font-size-complex="9pt"/>
    </style:style>
    <style:style style:name="TableRow1639" style:family="table-row">
      <style:table-row-properties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color="#000000" style:font-size-complex="9p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color="#000000" style:font-size-complex="9p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color="#000000" style:font-size-complex="9p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color="#000000" style:font-size-complex="9pt"/>
    </style:style>
    <style:style style:name="TableRow1648" style:family="table-row">
      <style:table-row-properties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 style:font-size-complex="9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color="#000000" style:font-size-complex="9p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color="#000000" style:font-size-complex="9p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color="#000000" style:font-size-complex="9pt"/>
    </style:style>
    <style:style style:name="TableRow1657" style:family="table-row">
      <style:table-row-properties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color="#000000" style:font-size-complex="9p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color="#000000" style:font-size-complex="9p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color="#000000" style:font-size-complex="9p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2.559in"/>
          <style:tab-stop style:type="left" style:position="3.5062in"/>
          <style:tab-stop style:type="left" style:position="5.5118in"/>
        </style:tab-stops>
      </style:paragraph-properties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ableColumn1669" style:family="table-column">
      <style:table-column-properties style:column-width="0.8541in"/>
    </style:style>
    <style:style style:name="TableColumn1670" style:family="table-column">
      <style:table-column-properties style:column-width="1.5583in"/>
    </style:style>
    <style:style style:name="TableColumn1671" style:family="table-column">
      <style:table-column-properties style:column-width="3.3375in"/>
    </style:style>
    <style:style style:name="TableColumn1672" style:family="table-column">
      <style:table-column-properties style:column-width="0.8701in"/>
    </style:style>
    <style:style style:name="Table1668" style:family="table">
      <style:table-properties style:width="6.6201in" fo:margin-left="0in" table:align="left"/>
    </style:style>
    <style:style style:name="TableRow1673" style:family="table-row">
      <style:table-row-properties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color="#000000" style:font-size-complex="9p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color="#000000" style:font-size-complex="9p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color="#000000" style:font-size-complex="9p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color="#000000" style:font-size-complex="9pt"/>
    </style:style>
    <style:style style:name="TableRow1682" style:family="table-row">
      <style:table-row-properties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color="#000000" style:font-size-complex="9pt"/>
    </style:style>
    <style:style style:name="P1685" style:parent-style-name="Normal" style:family="paragraph">
      <style:paragraph-properties fo:text-indent="0.2166in"/>
      <style:text-properties fo:color="#000000" style:font-size-complex="9p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color="#000000" style:font-size-complex="9p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color="#000000" style:font-size-complex="9pt"/>
    </style:style>
    <style:style style:name="TableRow1690" style:family="table-row">
      <style:table-row-properties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color="#000000" style:font-size-complex="9pt"/>
    </style:style>
    <style:style style:name="P1693" style:parent-style-name="Normal" style:family="paragraph">
      <style:paragraph-properties fo:text-indent="0.2166in"/>
      <style:text-properties fo:color="#000000" style:font-size-complex="9p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color="#000000" style:font-size-complex="9p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color="#000000" style:font-size-complex="9pt"/>
    </style:style>
    <style:style style:name="TableRow1698" style:family="table-row">
      <style:table-row-properties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 style:font-size-complex="9pt"/>
    </style:style>
    <style:style style:name="P1701" style:parent-style-name="Normal" style:family="paragraph">
      <style:paragraph-properties fo:text-indent="0.2166in"/>
      <style:text-properties fo:color="#000000" style:font-size-complex="9p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color="#000000" style:font-size-complex="9p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 style:font-size-complex="9pt"/>
    </style:style>
    <style:style style:name="TableRow1706" style:family="table-row">
      <style:table-row-properties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color="#000000" style:font-size-complex="9pt"/>
    </style:style>
    <style:style style:name="P1709" style:parent-style-name="Normal" style:family="paragraph">
      <style:paragraph-properties fo:text-indent="0.2166in"/>
      <style:text-properties fo:color="#000000" style:font-size-complex="9p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color="#000000" style:font-size-complex="9p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color="#000000" style:font-size-complex="9pt"/>
    </style:style>
    <style:style style:name="TableRow1714" style:family="table-row">
      <style:table-row-properties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color="#000000" style:font-size-complex="9pt"/>
    </style:style>
    <style:style style:name="P1717" style:parent-style-name="Normal" style:family="paragraph">
      <style:text-properties fo:color="#000000" style:font-size-complex="9p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color="#000000" style:font-size-complex="9p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color="#000000" style:font-size-complex="9pt"/>
    </style:style>
    <style:style style:name="TableRow1722" style:family="table-row">
      <style:table-row-properties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color="#000000" style:font-size-complex="9p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color="#000000" style:font-size-complex="9p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color="#000000" style:font-size-complex="9p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text-align="justify" fo:text-indent="0.4923in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 fo:letter-spacing="0.0416in"/>
    </style:style>
    <style:style style:name="T1734" style:parent-style-name="DefaultParagraphFont" style:family="text">
      <style:text-properties fo:color="#000000"/>
    </style:style>
    <style:style style:name="P1735" style:parent-style-name="Normal" style:family="paragraph">
      <style:paragraph-properties fo:text-align="justify" fo:text-indent="0.4923in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P17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3 M. KOVO 14 D. ĮSAKYMO NR. 1B-207 „DĖL ĮMOKŲ, MOKAMŲ PER TERITORINIŲ MUITINIŲ SURENKAMĄSIAS SĄSKAITAS, KLASIFIKATORIAUS PATVIRTINIMO“ PAKEITIMO</text:p>
      <text:p text:style-name="P11"/>
      <text:p text:style-name="P12">2003 m. gruodžio 29 d. Nr. 1B-1154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Įmokų, mokamų per teritorinių muitinių surenkamąsias sąskaitas, klasifikatorių, patvirtintą Muitinės departamento direktoriaus 2003 m. kovo 14 d. įsakymu Nr. 1B-207 „Dėl Įmokų, mokamų per teritorinių muitinių surenkamąsias sąskaitas, klasifikatoriaus patvirtinimo“ (Žin., 2003, Nr.<text:s/></text:span><text:a xlink:href="https://www.e-tar.lt/portal/lt/legalAct/TAR.2288EAF4F2BB" office:target-frame-name="_blank" xlink:show="new"><text:span text:style-name="T21">27-1109</text:span></text:a><text:span text:style-name="T22">):</text:span></text:p>
      <text:p text:style-name="P23"><text:span text:style-name="T24">1.1</text:span><text:span text:style-name="T25">. papildau šiuo 1.2.5¹ punktu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1.2.5¹.<text:s/></text:p>
          </table:table-cell>
          <table:table-cell table:style-name="TableCell34">
            <text:p text:style-name="P35">žemės ūkio<text:s/></text:p>
          </table:table-cell>
          <table:table-cell table:style-name="TableCell36">
            <text:p text:style-name="P37">0102.90.05; 0102.90.21; 0102.90.29;<text:s/></text:p>
          </table:table-cell>
          <table:table-cell table:style-name="TableCell38">
            <text:p text:style-name="P39">897“;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produktus<text:s/></text:p>
          </table:table-cell>
          <table:table-cell table:style-name="TableCell45">
            <text:p text:style-name="P46">0102.90.41; 0102.90.49; 0102.90.51;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0102.90.59; 0102.90.61; 0102.90.69;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0102.90.71; 0102.90.79; 0103.91.10;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0103.92.11; 0103.92.19; 0104.10.30;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0104.10.80; 0104.20.90; 0105; 0201;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0202.10.00; 0202.20.10; 0202.20.30;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0202.20.50; 0202.20.90; 0202.30;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0203.11.10; 0203.12.11; 0203.12.19;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0203.19.11; 0203.19.13; 0203.19.15;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0203.19.55; 0203.19.59; 0203.21.10;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0203.22.11; 0203.22.19; 0203.29.11;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0203.29.13; 0203.29.15; 0203.29.55;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0203.29.59; 0204; 0206.10.95;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0206.29.91; 0206.30; 0206.41;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0206.49.20; 0207; 0209.00.11;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0209.00.19; 0209.00.30; 0209.00.90;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0210.11.11; 0210.11.19; 0210.11.31;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0210.11.39; 0210.12.11; 0210.12.19;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0210.19.10; 0210.19.20; 0210.19.30;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0210.19.40; 0210.19.51; 0210.19.59;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0210.19.60; 0210.19.70; 0210.19.81;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0210.19.89; 0210.20; 0210.99.21;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0210.99.29; 0210.99.41; 0210.99.49;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0210.99.51; 0210.99.71; 0210.99.79;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0210.99.90; 0401.10; 0401.20;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0401.30; 0402.10.11; 0402.10.19;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0402.21; 0402.29.11; 0402.91; 0403;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0404.10.02; 0404.10.04; 0404.10.06;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0404.10.12; 0404.10.14; 0404.10.16;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0404.10.48; 0404.10.52; 0404.10.54;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0404.10.56; 0404.10.58; 0404.10.62;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0404.90; 0405; 0406 (išskyrus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0406.10.20.1; 0406.10.80.1;);<text:s/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0407.00.11; 0407.00.19; 0407.00.30;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0408.11.80; 0408.19.81; 0408.19.89;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0408.91.80; 0408.99.80; 0709.90.39;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0709.90.60; 0710.40.00; 0711.20.90;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0711.90.30; 0712.90.19; 0714.10.10;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0714.10.91; 0714.10.99; 0714.90.11;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0714.90.19; 0811.10.11; 0811.20.11;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0811.90.11; 0811.90.19; 1001.10.00;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1001.90.91; 1001.90.99; 1002.00.00;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1003.00; 1004.00.00; 1005.10.90;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1005.90.00; 1006.10.21; 1006.10.23;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1006.10.25; 1006.10.27; 1006.10.92;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1006.10.94; 1006.10.96; 1006.10.98;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1006.20; 1006.30; 1006.40.00;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1007.00.90; 1008; 1101.00; 1102;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1103; 1104; 1106.20; 1107;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1108.11.00; 1108.12.00; 1108.13.00;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1108.14.00; 1108.19; 1109.00.00;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1212.91; 1212.99.20; 1501.00; 1509;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1510.00; 1517.10.10; 1517.90.10;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1522.00.31; 1522.00.39; 1601.00;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1602.10.00; 1602.20.90; 1602.31;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1602.32; 1602.39; 1602.41.10;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1602.42.10; 1602.49.11; 1602.49.13;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1602.49.15; 1602.49.19; 1602.49.30;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1602.49.50; 1602.50.10; 1602.90.10;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1602.90.51; 1602.90.61; 1702.11.00;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1702.19.00; 1702.30; 1702.40;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1702.50.00; 1702.60.10; 1702.90.50;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1702.90.80; 1703; 1704.90.55.1;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1704.90.61.9; 1704.90 81.1; 1806.20.95.9;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1806.32.10.3; 1806.32.10.8; 1806.32.90.2;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1806.32.90.3; 1806.32.90.5; 1806.32.90.8;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1806.90.11.4; 1806.90.11.8; 1806.90.19.3;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1806.90.19.8; 1806.90.31.4; 1806.90.31.8;<text:s/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1806.90.39.4; 1806.90.39.8; 1806.90.50.4;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1806.90.50.8; 1806.90.60.2; 1806.90.60.4;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1806.90.60.7; 1806.90.60.9; 1806.90.70.4;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1806.90.70.8; 1806.90.90.3; 1806.90.90.8;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1901.10.00; 1901.20.00.9; 1901.90.11;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1901.90.19; 1901.90.99.9; 1902.11.00;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1902.19; 1902.20.30; 1902.20.91;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1902.20.99; 1902.30; 1902.40; 1903.00.00;<text:s/>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1904.10.10.9; 1904.10.30.9;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1904.10.90.9; 1904.20-1904.90;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1905.10.00; 1905.31.11.9; 1905.31.19.9;<text:s/>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1905.31.30.9; 1905.31.91.9; 1905.31.99.9;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1905.32.05; 1905.32.11.9; 1905.32.19.9;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1905.32.91; 1905.32.99.9; 1905.40;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1905.90 (išskyrus 1905.90.60.1;);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2001.90.30; 2001.90.40; 2004.10.91;<text:s/>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2004.90.10; 2005.20.10; 2005.80.00;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2006.00.35; 2007.10.10; 2007.91.30;<text:s/>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2007.99.55; 2007.99.57.9; 2008.20.11;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2008.20.31; 2008.30.19; 2008.40.19;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2008.40.31; 2008.50.19; 2008.50.51;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2008.60.19; 2008.70.19; 2008.70.51;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2008.80.19; 2008.92.16; 2008.92.18;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2008.99.21; 2008.99.32; 2008.99.33;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2008.99.34; 2008.99.85; 2008.99.91;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2009.11.11; 2009.19.11; 2009.29.11;<text:s/>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2009.39.11; 2009.49.11; 2009.69.11;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2009.79.11; 2009.80.11; 2009.80.32;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2009.80.33; 2009.80.35; 2009.90.11;<text:s/>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2009.90.21; 2101.20.98.9; 2101.30.19;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2101.30.99.9; 2102.10.31; 2102.10.39;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2106.10.80; 2106.90.10; 2106.90.30;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2106.90.51; 2106.90.55; 2106.90.98.1;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2106.90.98.2; 2106.90.98.5; 2106.90.98.7;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2106.90.98.8; 2106.90.98.9; 2202.90.91;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2202.90.95; 2202.90.99; 2302.10;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2302.20; 2302.30; 2302.40; 2303.10.11;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2306.90.19; 2309.10.11; 2309.10.13;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2309.10.15; 2309.10.19; 2309.10.31;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2309.10.33; 2309.10.39; 2309.10.51;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2309.10.53; 2309.10.59; 2309.10.70;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2309.90.20; 2309.90.31; 2309.90.33;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2309.90.35; 2309.90.39; 2309.90.41;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2309.90.43; 2309.90.49; 2309.90.51;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2309.90.53; 2309.90.59; 2309.90.70;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2905.43.00; 2905.44; 3502.11.90;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3502.19.90; 3502.20.91; 3502.20.99;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3505.10.10; 3505.10.90; 3505.20;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3809.10; 3824.60.11; 3824.60.19;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3824.60.91; 3824.60.99</text:p>
          </table:table-cell>
          <table:table-cell table:style-name="TableCell1100">
            <text:p text:style-name="Normal"/>
          </table:table-cell>
        </table:table-row>
      </table:table>
      <text:p text:style-name="P1101"><text:span text:style-name="T1102">1.2</text:span><text:span text:style-name="T1103">. išdėstau 1.2.7 punktą taip:</text:span></text:p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„1.2.7.<text:s/></text:p>
          </table:table-cell>
          <table:table-cell table:style-name="TableCell1112">
            <text:p text:style-name="P1113">dyzelinius<text:s/></text:p>
          </table:table-cell>
          <table:table-cell table:style-name="TableCell1114">
            <text:p text:style-name="P1115">2710.19.41.2; 2710.19.41.5;<text:s/></text:p>
          </table:table-cell>
          <table:table-cell table:style-name="TableCell1116">
            <text:p text:style-name="P1117">808“;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degalus<text:s/></text:p>
          </table:table-cell>
          <table:table-cell table:style-name="TableCell1123">
            <text:p text:style-name="P1124">2710.19.45.2; 2710.19.45.5;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2710.19.49.2; 2710.19.49.5</text:p>
          </table:table-cell>
          <table:table-cell table:style-name="TableCell1134">
            <text:p text:style-name="Normal"/>
          </table:table-cell>
        </table:table-row>
      </table:table>
      <text:p text:style-name="P1135"><text:span text:style-name="T1136">1.3</text:span><text:span text:style-name="T1137">. išdėstau 7.15 punktą taip:</text:span></text:p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„7.15.<text:s/></text:p>
          </table:table-cell>
          <table:table-cell table:style-name="TableCell1146">
            <text:p text:style-name="P1147">variklių benzino<text:s/></text:p>
          </table:table-cell>
          <table:table-cell table:style-name="TableCell1148">
            <text:p text:style-name="P1149">2710.11.21.0; 2710.11.25.0;<text:s/></text:p>
          </table:table-cell>
          <table:table-cell table:style-name="TableCell1150">
            <text:p text:style-name="P1151">885“;</text:p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>pakaitalus ir<text:s/></text:p>
          </table:table-cell>
          <table:table-cell table:style-name="TableCell1157">
            <text:p text:style-name="P1158">2710.11.31.0; 2710.11.90.0;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>priedus<text:s/></text:p>
          </table:table-cell>
          <table:table-cell table:style-name="TableCell1166">
            <text:p text:style-name="P1167">3811.11.10.0; 3811.11.90.0;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3811.19.00.0; 3814.00.90.9;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2909.19.00.0; 2707.10; 2707.20;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2707.30; 2707.50.10.1;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2707.50.10.9; 2707.50.90.0;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>2707.99.11.0; 2901.10.00.3;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2901.10.00.7; 2901.24.90.0;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2901.29.00.3; 2901.29.00.7;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2902.11.00.0; 2902.19.80.9;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2902.20.00.0; 2902.30.00.0;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2902.41.00.0; 2902.42.00.0;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2902.43.00.0; 2902.44.00.0;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2902.50.00.0; 2902.60.00.0;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3817.00</text:p>
          </table:table-cell>
          <table:table-cell table:style-name="TableCell1285">
            <text:p text:style-name="Normal"/>
          </table:table-cell>
        </table:table-row>
      </table:table>
      <text:p text:style-name="P1286"><text:span text:style-name="T1287">1.4</text:span><text:span text:style-name="T1288">. išdėstau 7.19 punktą taip:</text:span></text:p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„7.19.<text:s/></text:p>
          </table:table-cell>
          <table:table-cell table:style-name="TableCell1297">
            <text:p text:style-name="P1298">gazolį<text:s/></text:p>
          </table:table-cell>
          <table:table-cell table:style-name="TableCell1299">
            <text:p text:style-name="P1300">2710.19.41.2; 2710.19.41.5;<text:s/></text:p>
          </table:table-cell>
          <table:table-cell table:style-name="TableCell1301">
            <text:p text:style-name="P1302">869“;</text:p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2710.19.41.9; 2710.19.45.2;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2710.19.45.5; 2710.19.45.9;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2710.19.49.2; 2710.19.49.5;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2710.19.49.9</text:p>
          </table:table-cell>
          <table:table-cell table:style-name="TableCell1337">
            <text:p text:style-name="Normal"/>
          </table:table-cell>
        </table:table-row>
      </table:table>
      <text:p text:style-name="P1338"><text:span text:style-name="T1339">1.5</text:span><text:span text:style-name="T1340">. išdėstau 7.20 punktą taip:</text:span>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>„7.20.<text:s/></text:p>
          </table:table-cell>
          <table:table-cell table:style-name="TableCell1349">
            <text:p text:style-name="P1350">gazolio pakaitalus<text:s/></text:p>
          </table:table-cell>
          <table:table-cell table:style-name="TableCell1351">
            <text:p text:style-name="P1352">2707.99.19.9; 2710.19.61.8;<text:s/></text:p>
          </table:table-cell>
          <table:table-cell table:style-name="TableCell1353">
            <text:p text:style-name="P1354">886“;</text:p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>ir priedus<text:s/></text:p>
          </table:table-cell>
          <table:table-cell table:style-name="TableCell1360">
            <text:p text:style-name="P1361">2710.19.63.8; 2710.19.65.8;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2710.19.69.9; 2710.19.81.0;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2710.19.83.0; 2710.19.87.0-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2710.19.93.0; 2710.19.99.8;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2710.91.00.0; 2710.99.00.0</text:p>
          </table:table-cell>
          <table:table-cell table:style-name="TableCell1398">
            <text:p text:style-name="Normal"/>
          </table:table-cell>
        </table:table-row>
      </table:table>
      <text:p text:style-name="P1399"><text:span text:style-name="T1400">1.6</text:span><text:span text:style-name="T1401">. išdėstau 7.22 punktą taip:</text:span></text:p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>
            <text:p text:style-name="P1409">„7.22.<text:s/></text:p>
          </table:table-cell>
          <table:table-cell table:style-name="TableCell1410">
            <text:p text:style-name="P1411">gazolio ir<text:s/></text:p>
          </table:table-cell>
          <table:table-cell table:style-name="TableCell1412">
            <text:p text:style-name="P1413">3824.90.99.7; 3824.90.99.8<text:s/></text:p>
          </table:table-cell>
          <table:table-cell table:style-name="TableCell1414">
            <text:p text:style-name="P1415">882“;</text:p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>biologinės kilmės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>žaliavų mišinius</text:p>
          </table:table-cell>
          <table:table-cell table:style-name="TableCell1430">
            <text:p text:style-name="P1431"/>
          </table:table-cell>
          <table:table-cell table:style-name="TableCell1432">
            <text:p text:style-name="Normal"/>
          </table:table-cell>
        </table:table-row>
      </table:table>
      <text:p text:style-name="P1433"><text:span text:style-name="T1434">1.7</text:span><text:span text:style-name="T1435">. išdėstau 7.27 punktą taip:</text:span></text:p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P1443">„7.27.<text:s/></text:p>
          </table:table-cell>
          <table:table-cell table:style-name="TableCell1444" table:number-rows-spanned="6">
            <text:p text:style-name="P1445">naftos dujas ir dujinius angliavandenilius, jų pakaitalus bei priedus, naudojamus kaip variklių kuras<text:s/></text:p>
          </table:table-cell>
          <table:table-cell table:style-name="TableCell1446">
            <text:p text:style-name="P1447">2901.10.00.1; 2901.10.00.5;<text:s/></text:p>
          </table:table-cell>
          <table:table-cell table:style-name="TableCell1448">
            <text:p text:style-name="P1449">867“;</text:p>
          </table:table-cell>
        </table:table-row>
        <table:table-row table:style-name="TableRow1450">
          <table:table-cell table:style-name="TableCell1451">
            <text:p text:style-name="P1452"/>
          </table:table-cell>
          <table:covered-table-cell>
            <text:p text:style-name="P1453"/>
          </table:covered-table-cell>
          <table:table-cell table:style-name="TableCell1454">
            <text:p text:style-name="P1455">2901.21; 2901.22; 2901.23;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/>
          </table:table-cell>
          <table:covered-table-cell>
            <text:p text:style-name="P1461"/>
          </table:covered-table-cell>
          <table:table-cell table:style-name="TableCell1462">
            <text:p text:style-name="P1463">2901.24.10.0; 2901.29.00.2;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covered-table-cell>
            <text:p text:style-name="P1469"/>
          </table:covered-table-cell>
          <table:table-cell table:style-name="TableCell1470">
            <text:p text:style-name="P1471">2901.29.00.6; 2711.12.11.1-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covered-table-cell>
            <text:p text:style-name="P1477"/>
          </table:covered-table-cell>
          <table:table-cell table:style-name="TableCell1478">
            <text:p text:style-name="P1479">2711.12.19.0; 2711.12.94.1-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/>
          </table:table-cell>
          <table:covered-table-cell>
            <text:p text:style-name="P1485"/>
          </table:covered-table-cell>
          <table:table-cell table:style-name="TableCell1486">
            <text:p text:style-name="P1487">2711.12.97.9; 2711.13.91.0-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2711.19.00.9</text:p>
          </table:table-cell>
          <table:table-cell table:style-name="TableCell1497">
            <text:p text:style-name="Normal"/>
          </table:table-cell>
        </table:table-row>
      </table:table>
      <text:p text:style-name="P1498"><text:span text:style-name="T1499">1.8</text:span><text:span text:style-name="T1500">. išdėstau 8.2 punktą taip:</text:span></text:p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>
            <text:p text:style-name="P1508">„8.2.<text:s/></text:p>
          </table:table-cell>
          <table:table-cell table:style-name="TableCell1509">
            <text:p text:style-name="P1510">erotinio ir smurtini</text:p>
          </table:table-cell>
          <table:table-cell table:style-name="TableCell1511">
            <text:p text:style-name="P1512">4901.10.00.1; 4901.99.00.1;<text:s/></text:p>
          </table:table-cell>
          <table:table-cell table:style-name="TableCell1513">
            <text:p text:style-name="P1514">842“;</text:p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>pobūdžio spaudos<text:s/></text:p>
          </table:table-cell>
          <table:table-cell table:style-name="TableCell1520">
            <text:p text:style-name="P1521">4902.10.00.1; 4902.90.10.1;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>leidinius<text:s/></text:p>
          </table:table-cell>
          <table:table-cell table:style-name="TableCell1529">
            <text:p text:style-name="P1530">4902.90.30.1; 4902.90.90.1;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>4908.10.00.1; 4908.90.00.1;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4909.00.10.1; 4909.00.90.1;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>4910.00.00.1; 4911.10.10.1;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>4911.10.90.1; 4911.91.00.1;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>4911.99.00.1; 9504.40.00.1</text:p>
          </table:table-cell>
          <table:table-cell table:style-name="TableCell1576">
            <text:p text:style-name="Normal"/>
          </table:table-cell>
        </table:table-row>
      </table:table>
      <text:p text:style-name="P1577"><text:span text:style-name="T1578">1.9</text:span><text:span text:style-name="T1579">. išdėstau 10.10 punktą taip:</text:span></text:p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P1587">„10.10.</text:p>
          </table:table-cell>
          <table:table-cell table:style-name="TableCell1588">
            <text:p text:style-name="P1589">gazolį</text:p>
          </table:table-cell>
          <table:table-cell table:style-name="TableCell1590">
            <text:p text:style-name="P1591">2710.19.41.2 2710.19.49.9</text:p>
          </table:table-cell>
          <table:table-cell table:style-name="TableCell1592">
            <text:p text:style-name="P1593"><text:span text:style-name="T1594">857“;</text:span></text:p>
          </table:table-cell>
        </table:table-row>
      </table:table>
      <text:p text:style-name="P1595"><text:span text:style-name="T1596">1.10</text:span><text:span text:style-name="T1597">. išdėstau 10.11 punktą taip:</text:span></text:p>
      <table:table table:style-name="Table1598">
        <table:table-columns>
          <table:table-column table:style-name="TableColumn1599"/>
          <table:table-column table:style-name="TableColumn1600"/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>
            <text:p text:style-name="P1605">„10.11.<text:s/></text:p>
          </table:table-cell>
          <table:table-cell table:style-name="TableCell1606">
            <text:p text:style-name="P1607">gazolio pakaitalus<text:s/></text:p>
          </table:table-cell>
          <table:table-cell table:style-name="TableCell1608">
            <text:p text:style-name="P1609">2707.99.19.9; 2710.19.61.8;<text:s/></text:p>
          </table:table-cell>
          <table:table-cell table:style-name="TableCell1610">
            <text:p text:style-name="P1611">836“;</text:p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>ir priedus<text:s/></text:p>
          </table:table-cell>
          <table:table-cell table:style-name="TableCell1617">
            <text:p text:style-name="P1618">2710.19.63.8; 2710.19.65.8;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>2710.19.69.9; 2710.19.81.0;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>2710.19.83.0; 2710.19.87.0-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2710.19.93.0; 2710.19.99.8;</text:p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>2710.91.00.0; 2710.99.00.0;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>3824.90.99.7; 3824.90.99.8</text:p>
          </table:table-cell>
          <table:table-cell table:style-name="TableCell1664">
            <text:p text:style-name="Normal"/>
          </table:table-cell>
        </table:table-row>
      </table:table>
      <text:p text:style-name="P1665"><text:span text:style-name="T1666">1.11</text:span><text:span text:style-name="T1667">. išdėstau 10.14 punktą taip:</text:span></text:p>
      <table:table table:style-name="Table1668">
        <table:table-columns>
          <table:table-column table:style-name="TableColumn1669"/>
          <table:table-column table:style-name="TableColumn1670"/>
          <table:table-column table:style-name="TableColumn1671"/>
          <table:table-column table:style-name="TableColumn1672"/>
        </table:table-columns>
        <table:table-row table:style-name="TableRow1673">
          <table:table-cell table:style-name="TableCell1674">
            <text:p text:style-name="P1675">„10.14.<text:s/></text:p>
          </table:table-cell>
          <table:table-cell table:style-name="TableCell1676" table:number-rows-spanned="6">
            <text:p text:style-name="P1677">naftos dujas ir dujinius angliavandenilius, jų pakaitalus bei priedus, naudojamus kaip variklių kuras<text:s/></text:p>
          </table:table-cell>
          <table:table-cell table:style-name="TableCell1678">
            <text:p text:style-name="P1679">2901.10.00.1; 2901.10.00.5;<text:s/></text:p>
          </table:table-cell>
          <table:table-cell table:style-name="TableCell1680">
            <text:p text:style-name="P1681">868“;</text:p>
          </table:table-cell>
        </table:table-row>
        <table:table-row table:style-name="TableRow1682">
          <table:table-cell table:style-name="TableCell1683">
            <text:p text:style-name="P1684"/>
          </table:table-cell>
          <table:covered-table-cell>
            <text:p text:style-name="P1685"/>
          </table:covered-table-cell>
          <table:table-cell table:style-name="TableCell1686">
            <text:p text:style-name="P1687">2901.21; 2901.22; 2901.23;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/>
          </table:table-cell>
          <table:covered-table-cell>
            <text:p text:style-name="P1693"/>
          </table:covered-table-cell>
          <table:table-cell table:style-name="TableCell1694">
            <text:p text:style-name="P1695">2901.24.10.0; 2901.29.00.2;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covered-table-cell>
            <text:p text:style-name="P1701"/>
          </table:covered-table-cell>
          <table:table-cell table:style-name="TableCell1702">
            <text:p text:style-name="P1703">2901.29.00.6; 2711.12.11.1-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</table:table-cell>
          <table:covered-table-cell>
            <text:p text:style-name="P1709"/>
          </table:covered-table-cell>
          <table:table-cell table:style-name="TableCell1710">
            <text:p text:style-name="P1711">2711.12.19.0; 2711.12.94.1-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</table:table-cell>
          <table:covered-table-cell>
            <text:p text:style-name="P1717"/>
          </table:covered-table-cell>
          <table:table-cell table:style-name="TableCell1718">
            <text:p text:style-name="P1719">2711.12.97.9; 2711.13.91.0-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>2711.19.00.9</text:p>
          </table:table-cell>
          <table:table-cell table:style-name="TableCell1729">
            <text:p text:style-name="Normal"/>
          </table:table-cell>
        </table:table-row>
      </table:table>
      <text:p text:style-name="P1730"><text:span text:style-name="T1731">2</text:span><text:span text:style-name="T1732">.<text:s/></text:span><text:span text:style-name="T1733">Pavedu</text:span><text:span text:style-name="T1734"><text:s/>Mokesčių administravimo skyriui (R. Budgenui) šį įsakymą paskelbti oficialiame leidinyje „Valstybės žinios“.</text:span></text:p>
      <text:p text:style-name="P1735"><text:span text:style-name="T1736">3</text:span><text:span text:style-name="T1737">. Šis įsakymas įsigalioja nuo 2004 m. sausio 1 d.</text:span></text:p>
      <text:p text:style-name="P1738"/>
      <text:p text:style-name="P1739"/>
      <text:p text:style-name="P1740"/>
      <text:p text:style-name="P1741">DIREKTORIUS<text:tab/>RIMUTIS KLEVEČKA</text:p>
      <text:p text:style-name="P1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7T07:43:00Z</meta:creation-date>
    <dc:date>2017-01-17T07:43:00Z</dc:date>
    <meta:template xlink:href="Normal.dotm" xlink:type="simple"/>
    <meta:editing-cycles>2</meta:editing-cycles>
    <meta:editing-duration>PT0S</meta:editing-duration>
    <meta:document-statistic meta:page-count="5" meta:paragraph-count="17" meta:word-count="1276" meta:character-count="8534" meta:row-count="60" meta:non-whitespace-character-count="7275"/>
  </office:meta>
</office:document-meta>
</file>