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fo:letter-spacing="0.0416in"/>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text-transform="uppercase" fo:color="#000000" style:text-underline-type="single" style:text-underline-style="solid" style:text-underline-width="auto" style:text-underline-mode="continuous"/>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tab-stops>
          <style:tab-stop style:type="right" style:position="6.6937in"/>
        </style:tab-stops>
      </style:paragraph-properties>
    </style:style>
    <style:style style:name="P538" style:parent-style-name="Normal" style:family="paragraph">
      <style:paragraph-properties>
        <style:tab-stops>
          <style:tab-stop style:type="right" style:position="6.6937in"/>
        </style:tab-stops>
      </style:paragraph-properties>
      <style:text-properties fo:text-transform="uppercase"/>
    </style:style>
    <style:style style:name="P539" style:parent-style-name="Normal" style:family="paragraph">
      <style:paragraph-properties>
        <style:tab-stops>
          <style:tab-stop style:type="right" style:position="6.6937in"/>
        </style:tab-stops>
      </style:paragraph-properties>
      <style:text-properties fo:text-transform="uppercase"/>
    </style:style>
    <style:style style:name="P540" style:parent-style-name="Normal" style:family="paragraph">
      <style:paragraph-properties>
        <style:tab-stops>
          <style:tab-stop style:type="right" style:position="6.6937in"/>
        </style:tab-stops>
      </style:paragraph-properties>
      <style:text-properties fo:text-transform="uppercase"/>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543"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544"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545"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546"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547"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548" style:parent-style-name="Normal" style:family="paragraph">
      <style:paragraph-properties fo:text-align="justify" fo:text-indent="0.4923in">
        <style:tab-stops>
          <style:tab-stop style:type="left" style:position="4.7104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ERIJOS</text:span></text:p>
      <text:p text:style-name="P12"/>
      <text:p text:style-name="P13">ĮSAKYMAS</text:p>
      <text:p text:style-name="P14">Dėl medicinos darbuotojų pareigybių</text:p>
      <text:p text:style-name="P15"/>
      <text:p text:style-name="P16">1993 m. gruodžio 15 d. Nr. 498</text:p>
      <text:p text:style-name="P17">Vilnius</text:p>
      <text:p text:style-name="P18"/>
      <text:p text:style-name="P19"/>
      <text:p text:style-name="P20"><text:span text:style-name="T21">Vadovaudamasis Lietuvos Respublikos Vyriausybės 1993 07 08 nutarimo Nr. 511 1 priedu, tvirtinu iš biudžeto finansuojamų Sveikatos apsaugos įstaigų personalo pareigybių, kuriose dirbantys asmenys darbo užmokesčio atžvilgiu priskiriami medicinos ir jos personalui sąrašą:</text:span></text:p>
      <text:p text:style-name="P22"><text:span text:style-name="T23">1</text:span><text:span text:style-name="T24">. Įstaigų ir organizacijų vadovai bei jų pavaduotojai (išskyrus pavaduotojus darbui, nesusijusiam su medicina):</text:span></text:p>
      <text:p text:style-name="P25"><text:span text:style-name="T26">klinikų, centrų, universitetinių ligoninių ir kitų medicinos įstaigų direktoriai, vyriausieji gydytojai, vadovai ir jų pavaduotojai; ligoninių, poliklinikų, dispanserių, sanatorijų ir pan. vyriausieji gydytojai, direktoriai ir jų pavaduotojai; vaistinių ir ambulatorijų vedėjai ir jų pavaduotojai; medicinos profilio biurų viršininkai, direktoriai ir jų pavaduotojai.</text:span></text:p>
      <text:p text:style-name="P27"><text:span text:style-name="T28">2</text:span><text:span text:style-name="T29">. Gydytojai ir jiems prilyginti specialistai, dirbantys diagnostikos, gydymo ar profilaktikos darbą: 2.1. Gydytojas akušeris-ginekologas</text:span></text:p>
      <text:p text:style-name="P30"><text:span text:style-name="T31">2.2</text:span><text:span text:style-name="T32">. Gydytojas alergologas</text:span></text:p>
      <text:p text:style-name="P33"><text:span text:style-name="T34">2.3</text:span><text:span text:style-name="T35">. Gydytojas vaikų alergologas</text:span></text:p>
      <text:p text:style-name="P36"><text:span text:style-name="T37">2.4</text:span><text:span text:style-name="T38">. Gydytojas anesteziologas-reanimatologas</text:span></text:p>
      <text:p text:style-name="P39"><text:span text:style-name="T40">2.5</text:span><text:span text:style-name="T41">. Bendrosios praktikos gydytojas</text:span></text:p>
      <text:p text:style-name="P42"><text:span text:style-name="T43">2.6</text:span><text:span text:style-name="T44">. Klinikinis biologas (aukštasis nemedicininis išsilavinimas)</text:span></text:p>
      <text:p text:style-name="P45"><text:span text:style-name="T46">2.7</text:span><text:span text:style-name="T47">. Darbo medicinos gydytojas</text:span></text:p>
      <text:p text:style-name="P48"><text:span text:style-name="T49">2.8</text:span><text:span text:style-name="T50">. Gydytojas dermatovenerologas</text:span></text:p>
      <text:p text:style-name="P51"><text:span text:style-name="T52">2.9</text:span><text:span text:style-name="T53">. Dezinfektologas (aukštasis nemedicininis išsilavinimas)</text:span></text:p>
      <text:p text:style-name="P54"><text:span text:style-name="T55">2.10</text:span><text:span text:style-name="T56">. Gydytojas dietologas</text:span></text:p>
      <text:p text:style-name="P57"><text:span text:style-name="T58">2.11</text:span><text:span text:style-name="T59">. Gydytojas endokrinologas</text:span></text:p>
      <text:p text:style-name="P60"><text:span text:style-name="T61">2.12</text:span><text:span text:style-name="T62">. Gydytojas vaikų endokrinologas</text:span></text:p>
      <text:p text:style-name="P63"><text:span text:style-name="T64">2.13</text:span><text:span text:style-name="T65">. Gydytojas echoskopuotojas</text:span></text:p>
      <text:p text:style-name="P66"><text:span text:style-name="T67">2.14</text:span><text:span text:style-name="T68">. Gydytojas endoskopuotojas</text:span></text:p>
      <text:p text:style-name="P69"><text:span text:style-name="T70">2.15</text:span><text:span text:style-name="T71">. Medicinos entomologas (aukštasis nemedicininis išsilavinimas).</text:span></text:p>
      <text:p text:style-name="P72"><text:span text:style-name="T73">2.16</text:span><text:span text:style-name="T74">. Gydytojas epidemiologas</text:span></text:p>
      <text:p text:style-name="P75"><text:span text:style-name="T76">2.17</text:span><text:span text:style-name="T77">. Fizinės medicinos ir reabilitacijos gydytojas</text:span></text:p>
      <text:p text:style-name="P78"><text:span text:style-name="T79">2.18</text:span><text:span text:style-name="T80">. Gydytojas ftiziatras</text:span></text:p>
      <text:p text:style-name="P81"><text:span text:style-name="T82">2.19</text:span><text:span text:style-name="T83">. Gydytojas vaikų ftiziatras</text:span></text:p>
      <text:p text:style-name="P84"><text:span text:style-name="T85">2.20</text:span><text:span text:style-name="T86">. Klinikinės fiziologijos gydytojas</text:span></text:p>
      <text:p text:style-name="P87"><text:span text:style-name="T88">2.21</text:span><text:span text:style-name="T89">. Gydytojas gastroenterologas</text:span></text:p>
      <text:p text:style-name="P90"><text:span text:style-name="T91">2.22</text:span><text:span text:style-name="T92">. Gydytojas vaikų gastroenterologas</text:span></text:p>
      <text:p text:style-name="P93"><text:span text:style-name="T94">2.23</text:span><text:span text:style-name="T95">. Gydytojas genetikas</text:span></text:p>
      <text:p text:style-name="P96"><text:span text:style-name="T97">2.24</text:span><text:span text:style-name="T98">. Medicinos genetikas (aukštasis nemedicininis išsilavinimas)</text:span></text:p>
      <text:p text:style-name="P99"><text:span text:style-name="T100">2.25</text:span><text:span text:style-name="T101">. Gydytojas hematologas</text:span></text:p>
      <text:p text:style-name="P102"><text:span text:style-name="T103">2.26</text:span><text:span text:style-name="T104">. Gydytojas vaikų hematologas</text:span></text:p>
      <text:p text:style-name="P105"><text:span text:style-name="T106">2.27</text:span><text:span text:style-name="T107">. Higienos chemikas (aukštasis nemedicininis išsilavinimas)</text:span></text:p>
      <text:p text:style-name="P108"><text:span text:style-name="T109">2.28</text:span><text:span text:style-name="T110">. Bendrosios higienos gydytojas</text:span></text:p>
      <text:p text:style-name="P111"><text:span text:style-name="T112">2.29</text:span><text:span text:style-name="T113"><text:s/>Darbo higienos gydytojas</text:span></text:p>
      <text:p text:style-name="P114"><text:span text:style-name="T115">2.30</text:span><text:span text:style-name="T116">. Gyvenamosios aplinkos higienos gydytojas</text:span></text:p>
      <text:p text:style-name="P117"><text:span text:style-name="T118">2.31</text:span><text:span text:style-name="T119">. Mitybos higienos gydytojas</text:span></text:p>
      <text:p text:style-name="P120"><text:span text:style-name="T121">2.32</text:span><text:span text:style-name="T122">. Radiacinės higienos gydytojas</text:span></text:p>
      <text:p text:style-name="P123"><text:span text:style-name="T124">2.33</text:span><text:span text:style-name="T125">. Vaikų higienos gydytojas</text:span></text:p>
      <text:p text:style-name="P126"><text:span text:style-name="T127">2.34</text:span><text:span text:style-name="T128">. Gydytojas angiochirurgas</text:span></text:p>
      <text:p text:style-name="P129"><text:span text:style-name="T130">2.35</text:span><text:span text:style-name="T131">. Ambulatorinės chirurgijos gydytojas</text:span></text:p>
      <text:p text:style-name="P132"><text:span text:style-name="T133">2.36</text:span><text:span text:style-name="T134">. Bendrosios chirurgijos gydytojas</text:span></text:p>
      <text:p text:style-name="P135"><text:span text:style-name="T136">2.37</text:span><text:span text:style-name="T137">. Gydytojas kardiochirurgas</text:span></text:p>
      <text:p text:style-name="P138"><text:span text:style-name="T139">2.38</text:span><text:span text:style-name="T140">. Gydytojas neurochirurgas</text:span></text:p>
      <text:p text:style-name="P141"><text:span text:style-name="T142">2.39</text:span><text:span text:style-name="T143">. Plastinės ir atstatomosios chirurgijos gydytojas</text:span></text:p>
      <text:p text:style-name="P144"><text:span text:style-name="T145">2.40</text:span><text:span text:style-name="T146">. Gydytojas rentgenochirurgas</text:span></text:p>
      <text:p text:style-name="P147"><text:span text:style-name="T148">2.41</text:span><text:span text:style-name="T149">. Gydytojas torakochirurgas</text:span></text:p>
      <text:p text:style-name="P150"><text:span text:style-name="T151">2.42</text:span><text:span text:style-name="T152">. Gydytojas vaikų chirurgas</text:span></text:p>
      <text:p text:style-name="P153"><text:span text:style-name="T154">2.43</text:span><text:span text:style-name="T155">. Gydytojas klinikinis imunologas</text:span></text:p>
      <text:p text:style-name="P156"><text:span text:style-name="T157">2.44</text:span><text:span text:style-name="T158">. Gydytojas infektologas (infekcionistas*)</text:span></text:p>
      <text:p text:style-name="P159"><text:span text:style-name="T160">2.45</text:span><text:span text:style-name="T161">. Gydytojas vaikų infektologas (infekcionistas*)</text:span></text:p>
      <text:p text:style-name="P162"><text:span text:style-name="T163">2.46</text:span><text:span text:style-name="T164">. Vaikų intensyvios terapijos ir reanimacijos gydytojas</text:span></text:p>
      <text:p text:style-name="P165"><text:span text:style-name="T166">2.47</text:span><text:span text:style-name="T167">. Gydytojas kardiologas</text:span></text:p>
      <text:p text:style-name="P168"><text:span text:style-name="T169">2.48</text:span><text:span text:style-name="T170">. Gydytojas vaikų kardioreumatologas</text:span></text:p>
      <text:p text:style-name="P171"><text:span text:style-name="T172">2.49</text:span><text:span text:style-name="T173">. Kinezioterapeutas (kineziologas) (aukštasis nemedicininis išsilavinimas)</text:span></text:p>
      <text:p text:style-name="P174"><text:span text:style-name="T175">2.50</text:span><text:span text:style-name="T176">. Higienos laboratorijos gydytojas</text:span></text:p>
      <text:p text:style-name="P177"><text:span text:style-name="T178">2.51</text:span><text:span text:style-name="T179">. Klinikinės laborotorijos gydytojas</text:span></text:p>
      <text:p text:style-name="P180"><text:span text:style-name="T181">2.52</text:span><text:span text:style-name="T182">. Gydytojas mikrobiologas</text:span></text:p>
      <text:p text:style-name="P183"><text:span text:style-name="T184">2.53</text:span><text:span text:style-name="T185">. Medicinos mikrobiologas (aukštasis nemedicininis išsilavinimas)</text:span></text:p>
      <text:p text:style-name="P186"><text:span text:style-name="T187">2.54</text:span><text:span text:style-name="T188">. Gydytojas nefrologas</text:span></text:p>
      <text:p text:style-name="P189"><text:span text:style-name="T190">2.55</text:span><text:span text:style-name="T191">. Gydytojas vaikų nefrologas</text:span></text:p>
      <text:p text:style-name="P192"><text:span text:style-name="T193">2.56</text:span><text:span text:style-name="T194">. Gydytojas neurologas</text:span></text:p>
      <text:p text:style-name="P195"><text:span text:style-name="T196">2.57</text:span><text:span text:style-name="T197">. Gydytojas vaikų neurologas</text:span></text:p>
      <text:p text:style-name="P198"><text:span text:style-name="T199">2.58</text:span><text:span text:style-name="T200">. Gydytojas neonatologas</text:span></text:p>
      <text:p text:style-name="P201"><text:span text:style-name="T202">2.59</text:span><text:span text:style-name="T203">. Gydytojas oftalmologas</text:span></text:p>
      <text:p text:style-name="P204"><text:span text:style-name="T205">2.60</text:span><text:span text:style-name="T206">. Gydytojas onkologas</text:span></text:p>
      <text:p text:style-name="P207"><text:span text:style-name="T208">2.61</text:span><text:span text:style-name="T209">. Gydytojas onkologas ginekologas</text:span></text:p>
      <text:p text:style-name="P210"><text:span text:style-name="T211">2.62</text:span><text:span text:style-name="T212">. Gydytojas onkologas chirurgas</text:span></text:p>
      <text:p text:style-name="P213"><text:span text:style-name="T214">2.63</text:span><text:span text:style-name="T215">. Gydytojas onkologas chemioterapeutas</text:span></text:p>
      <text:p text:style-name="P216"><text:span text:style-name="T217">2.64</text:span><text:span text:style-name="T218">. Gydytojas otorinolaringologas</text:span></text:p>
      <text:p text:style-name="P219"><text:span text:style-name="T220">2.65</text:span><text:span text:style-name="T221">. Gydytojas parazitologas</text:span></text:p>
      <text:p text:style-name="P222"><text:span text:style-name="T223">2.66</text:span><text:span text:style-name="T224">. Medicinos parazitologas (aukštasis nemedicininis išsilavinimas)</text:span></text:p>
      <text:p text:style-name="P225"><text:span text:style-name="T226">2.67</text:span><text:span text:style-name="T227">. Gydytojas patologoanatomas</text:span></text:p>
      <text:p text:style-name="P228"><text:span text:style-name="T229">2.68</text:span><text:span text:style-name="T230">. Gydytojas pediatras</text:span></text:p>
      <text:p text:style-name="P231"><text:span text:style-name="T232">2.69</text:span><text:span text:style-name="T233">. Gydytojas apylinkės pediatras</text:span></text:p>
      <text:p text:style-name="P234"><text:span text:style-name="T235">2.70</text:span><text:span text:style-name="T236">. Preventinės medicinos gydytojas</text:span></text:p>
      <text:p text:style-name="P237"><text:span text:style-name="T238">2.71</text:span><text:span text:style-name="T239">. Gydytojas psichiatras</text:span></text:p>
      <text:p text:style-name="P240"><text:span text:style-name="T241">2.72</text:span><text:span text:style-name="T242">. Gydytojas vaikų psichiatras</text:span></text:p>
      <text:p text:style-name="P243"><text:span text:style-name="T244">2.73</text:span><text:span text:style-name="T245">. Medicinos psichologas (aukštasis nemedicininis išsilavinimas)</text:span></text:p>
      <text:p text:style-name="P246"><text:span text:style-name="T247">2.74</text:span><text:span text:style-name="T248">. Gydytojas psichoterapeutas</text:span></text:p>
      <text:p text:style-name="P249"><text:span text:style-name="T250">2.75</text:span><text:span text:style-name="T251">. Gydytojas pulmonologas</text:span></text:p>
      <text:p text:style-name="P252"><text:span text:style-name="T253">2.76</text:span><text:span text:style-name="T254">. Gydytojas vaikų pulmonologas</text:span></text:p>
      <text:p text:style-name="P255"><text:span text:style-name="T256">2.77</text:span><text:span text:style-name="T257">. Gydytojas radiologas</text:span></text:p>
      <text:p text:style-name="P258"><text:span text:style-name="T259">2.78</text:span><text:span text:style-name="T260">. Klinikinis radiobiologas (aukštasis nemedicininis išsilavinimas)</text:span></text:p>
      <text:p text:style-name="P261"><text:span text:style-name="T262">2.79</text:span><text:span text:style-name="T263">. Gydytojas refleksoterapeutas</text:span></text:p>
      <text:p text:style-name="P264"><text:span text:style-name="T265">2.80</text:span><text:span text:style-name="T266">. Gydytojas rentgenologas</text:span></text:p>
      <text:p text:style-name="P267"><text:span text:style-name="T268">2.81</text:span><text:span text:style-name="T269">. Gydytojas reumatologas</text:span></text:p>
      <text:p text:style-name="P270"><text:span text:style-name="T271">2.82</text:span><text:span text:style-name="T272">. Gydytojas seksopatologas</text:span></text:p>
      <text:p text:style-name="P273"><text:span text:style-name="T274">2.83</text:span><text:span text:style-name="T275">. Sporto medicinos gydytojas</text:span></text:p>
      <text:p text:style-name="P276"><text:span text:style-name="T277">2.84</text:span><text:span text:style-name="T278">. Gydytojas sveikatos apsaugos administratorius (gydytojas metodistas*)</text:span></text:p>
      <text:p text:style-name="P279"><text:span text:style-name="T280">2.85</text:span><text:span text:style-name="T281">. Gydytojas statistikas</text:span></text:p>
      <text:p text:style-name="P282"><text:span text:style-name="T283">2.86</text:span><text:span text:style-name="T284">. Medicinos statistikas (aukštasis nemedicininis išsilavinimas)</text:span></text:p>
      <text:p text:style-name="P285"><text:span text:style-name="T286">2.87</text:span><text:span text:style-name="T287">. Bendrosios praktikos gydytojas stomatologas</text:span></text:p>
      <text:p text:style-name="P288"><text:span text:style-name="T289">2.88</text:span><text:span text:style-name="T290">. Gydytojas stomatologas endodentologas</text:span></text:p>
      <text:p text:style-name="P291"><text:span text:style-name="T292">2.89</text:span><text:span text:style-name="T293">. Gydytojas stomatologas chirurgas</text:span></text:p>
      <text:p text:style-name="P294"><text:span text:style-name="T295">2.90</text:span><text:span text:style-name="T296">. Gydytojas stomatologas ortodontas</text:span></text:p>
      <text:p text:style-name="P297"><text:span text:style-name="T298">2.91</text:span><text:span text:style-name="T299">. Gydytojas stomatologas ortopedas</text:span></text:p>
      <text:p text:style-name="P300"><text:span text:style-name="T301">2.92</text:span><text:span text:style-name="T302">. Gydytojas stomatologas paradontologas</text:span></text:p>
      <text:p text:style-name="P303"><text:span text:style-name="T304">2.93</text:span><text:span text:style-name="T305">. Gydytojas vaikų stomatologas</text:span></text:p>
      <text:p text:style-name="P306"><text:span text:style-name="T307">2.94</text:span><text:span text:style-name="T308">. Gydytojas teismo medicinos ekspertas</text:span></text:p>
      <text:p text:style-name="P309"><text:span text:style-name="T310">2.95</text:span><text:span text:style-name="T311">. Teismo medicinos ekspertas (aukštasis nemedicininis išsilavinimas)</text:span></text:p>
      <text:p text:style-name="P312"><text:span text:style-name="T313">2.96</text:span><text:span text:style-name="T314">. Gydytojas terapeutas</text:span></text:p>
      <text:p text:style-name="P315"><text:span text:style-name="T316">2.97</text:span><text:span text:style-name="T317">. Gydytojas apylinkės terapeutas</text:span></text:p>
      <text:p text:style-name="P318"><text:span text:style-name="T319">2.98</text:span><text:span text:style-name="T320">. Gydytojas transfuziologas</text:span></text:p>
      <text:p text:style-name="P321"><text:span text:style-name="T322">2.99</text:span><text:span text:style-name="T323">. Gydytojas higienos toksikologas</text:span></text:p>
      <text:p text:style-name="P324"><text:span text:style-name="T325">2.100</text:span><text:span text:style-name="T326">. Gydytojas klinikinis toksikologas</text:span></text:p>
      <text:p text:style-name="P327"><text:span text:style-name="T328">2.101</text:span><text:span text:style-name="T329">. Gydytojas traumatologas-ortopedas</text:span></text:p>
      <text:p text:style-name="P330"><text:span text:style-name="T331">2.102</text:span><text:span text:style-name="T332">. Gydytojas vaikų traumatologas-ortopedas</text:span></text:p>
      <text:p text:style-name="P333"><text:span text:style-name="T334">2.103</text:span><text:span text:style-name="T335">. Gydytojas urologas</text:span></text:p>
      <text:p text:style-name="P336"><text:span text:style-name="T337">2.104</text:span><text:span text:style-name="T338">. Gydytojas asistentas</text:span></text:p>
      <text:p text:style-name="P339"><text:span text:style-name="T340">2.105</text:span><text:span text:style-name="T341">. Gydytojas internas</text:span></text:p>
      <text:p text:style-name="P342"><text:span text:style-name="T343">2.106</text:span><text:span text:style-name="T344">. Gydytojas rezidentas</text:span></text:p>
      <text:p text:style-name="P345"><text:span text:style-name="T346">2.107</text:span><text:span text:style-name="T347">. Gydytojas stažuotojas</text:span></text:p>
      <text:p text:style-name="P348"><text:span text:style-name="T349">2.108</text:span><text:span text:style-name="T350">. Gydytojas veido ir žandikaulių chirurgas</text:span></text:p>
      <text:p text:style-name="P351"><text:span text:style-name="T352">2.109</text:span><text:span text:style-name="T353">. Gydytojas proktologas</text:span></text:p>
      <text:p text:style-name="P354"><text:span text:style-name="T355">2.110</text:span><text:span text:style-name="T356">. Medicinos gydytojas</text:span></text:p>
      <text:p text:style-name="P357"><text:span text:style-name="T358">3</text:span><text:span text:style-name="T359">. Vidurinysis medicinos personalas ir jam prilyginti specialistai, dirbantys diagnostikos, gydymo ar profilaktikos darbą:</text:span></text:p>
      <text:p text:style-name="P360"><text:span text:style-name="T361">3.1</text:span><text:span text:style-name="T362">. Poliklinikos akušerė</text:span></text:p>
      <text:p text:style-name="P363"><text:span text:style-name="T364">3.2</text:span><text:span text:style-name="T365">. Stacionaro akušerė</text:span></text:p>
      <text:p text:style-name="P366"><text:span text:style-name="T367">3.3</text:span><text:span text:style-name="T368">. Dantų technikas</text:span></text:p>
      <text:p text:style-name="P369"><text:span text:style-name="T370">3.4</text:span><text:span text:style-name="T371">. Gydytojo epidemiologo padėjėjas</text:span></text:p>
      <text:p text:style-name="P372"><text:span text:style-name="T373">3.5</text:span><text:span text:style-name="T374">. Gydytojo higienisto padėjėjas</text:span></text:p>
      <text:p text:style-name="P375"><text:span text:style-name="T376">3.6</text:span><text:span text:style-name="T377">. Gydytojo parazitologo padėjėjas</text:span></text:p>
      <text:p text:style-name="P378"><text:span text:style-name="T379">3.7</text:span><text:span text:style-name="T380">. Gydytojo stomatologo padėjėjas (dantų gydytojas*)</text:span></text:p>
      <text:p text:style-name="P381"><text:span text:style-name="T382">3.8</text:span><text:span text:style-name="T383">. Medicinos entomologo padėjėjas (specialusis vidurinis arba aukštesnysis medicininis ir nemedicininis išsilavinimas) 3.9. Medicinos felčeris</text:span></text:p>
      <text:p text:style-name="P384"><text:span text:style-name="T385">3.10</text:span><text:span text:style-name="T386">. Higienos laborantas (specialusis vidurinis arba aukštesnysis medicininis ir nemedicininis išsilavinimas)</text:span></text:p>
      <text:p text:style-name="P387"><text:span text:style-name="T388">3.11</text:span><text:span text:style-name="T389">. Histologijos laborantas</text:span></text:p>
      <text:p text:style-name="P390"><text:span text:style-name="T391">3.12</text:span><text:span text:style-name="T392">. Klinikinis laborantas (specialusis vidurinis arba aukštesnysis medicininis ir nemedicininis išsilavinimas)</text:span></text:p>
      <text:p text:style-name="P393"><text:span text:style-name="T394">3.13</text:span><text:span text:style-name="T395">. Teismo medicinos laborantas (specialusis vidurinis arba aukštesnysis medicininis ir nemedicininis išsilavinimas)</text:span></text:p>
      <text:p text:style-name="P396"><text:span text:style-name="T397">3.14</text:span><text:span text:style-name="T398">. Mikrobiologijos laborantas (specialusis vidurinis arba aukštesnysis medicininis ir nemedicininis išsilavinimas)</text:span></text:p>
      <text:p text:style-name="P399"><text:span text:style-name="T400">3.15</text:span><text:span text:style-name="T401">. Rentgenologijos laborantas (specialusis vidurinis arba aukštesnysis medicininis ir nemedicininis išsilavinimas)</text:span></text:p>
      <text:p text:style-name="P402"><text:span text:style-name="T403">3.16</text:span><text:span text:style-name="T404">. Medicinos sesuo anestezistė</text:span></text:p>
      <text:p text:style-name="P405"><text:span text:style-name="T406">3.17</text:span><text:span text:style-name="T407">. Medicinos sesuo dietologė</text:span></text:p>
      <text:p text:style-name="P408"><text:span text:style-name="T409">3.18</text:span><text:span text:style-name="T410">. Fizinės medicinos ir reabilitacijos medicinos sesuo</text:span></text:p>
      <text:p text:style-name="P411"><text:span text:style-name="T412">3.19</text:span><text:span text:style-name="T413">. Klinikinės fiziologijos medicinos sesuo</text:span></text:p>
      <text:p text:style-name="P414"><text:span text:style-name="T415">3.20</text:span><text:span text:style-name="T416">. Kinezioterapijos medicinos sesuo</text:span></text:p>
      <text:p text:style-name="P417"><text:span text:style-name="T418">3.21</text:span><text:span text:style-name="T419">. Kinezioterapeuto padėjėjas (specialusis vidurinis arba aukštesnysis nemedicininis išsilavinimas)</text:span></text:p>
      <text:p text:style-name="P420"><text:span text:style-name="T421">3.22</text:span><text:span text:style-name="T422">. Masažo medicinos sesuo</text:span></text:p>
      <text:p text:style-name="P423"><text:span text:style-name="T424">3.23</text:span><text:span text:style-name="T425">. Masažistas</text:span></text:p>
      <text:p text:style-name="P426"><text:span text:style-name="T427">3.24</text:span><text:span text:style-name="T428">. Operacinės medicinos sesuo</text:span></text:p>
      <text:p text:style-name="P429"><text:span text:style-name="T430">3.25</text:span><text:span text:style-name="T431">. Psichiatrijos medicinos sesuo</text:span></text:p>
      <text:p text:style-name="P432"><text:span text:style-name="T433">3.26</text:span><text:span text:style-name="T434">. Suaugusių poliklinikos medicinos sesuo</text:span></text:p>
      <text:p text:style-name="P435"><text:span text:style-name="T436">3.27</text:span><text:span text:style-name="T437">. Terapijos apylinkės medicinos sesuo</text:span></text:p>
      <text:p text:style-name="P438"><text:span text:style-name="T439">3.28</text:span><text:span text:style-name="T440">. Vaikų poliklinikos medicinos sesuo</text:span></text:p>
      <text:p text:style-name="P441"><text:span text:style-name="T442">3.29</text:span><text:span text:style-name="T443">. Pediatrijos apylinkės medicinos sesuo</text:span></text:p>
      <text:p text:style-name="P444"><text:span text:style-name="T445">3.30</text:span><text:span text:style-name="T446">. Suaugusiųjų stacionaro medicinos sesuo</text:span></text:p>
      <text:p text:style-name="P447"><text:span text:style-name="T448">3.31</text:span><text:span text:style-name="T449">. Vaikų stacionaro medicinos sesuo</text:span></text:p>
      <text:p text:style-name="P450"><text:span text:style-name="T451">3.32</text:span><text:span text:style-name="T452">. Stomatologijos medicinos sesuo</text:span></text:p>
      <text:p text:style-name="P453"><text:span text:style-name="T454">3.33</text:span><text:span text:style-name="T455">. Sveikatos mokymo organizatorius (sanitarinio švietimo instruktorius*)</text:span></text:p>
      <text:p text:style-name="P456"><text:span text:style-name="T457">3.34</text:span><text:span text:style-name="T458">. Medicinos statistikas (specialusis vidurinis arba aukštesnysis medicininis ir nemedicininis išsilavinimas)</text:span></text:p>
      <text:p text:style-name="P459"><text:span text:style-name="T460">3.35</text:span><text:span text:style-name="T461">. Burnos higienistas</text:span></text:p>
      <text:p text:style-name="P462"><text:span text:style-name="T463">4</text:span><text:span text:style-name="T464">. Jaunesnysis medicinos personalas:</text:span></text:p>
      <text:p text:style-name="P465"><text:span text:style-name="T466">4.1</text:span><text:span text:style-name="T467">. Sesuo-šeimininkė</text:span></text:p>
      <text:p text:style-name="P468"><text:span text:style-name="T469">4.2</text:span><text:span text:style-name="T470">. Palatos sanitarė</text:span></text:p>
      <text:p text:style-name="P471"><text:span text:style-name="T472">4.3</text:span><text:span text:style-name="T473">. Priėmimo skyriaus sanitarė</text:span></text:p>
      <text:p text:style-name="P474"><text:span text:style-name="T475">4.4</text:span><text:span text:style-name="T476">. Jaunesnioji medicinos sesuo</text:span></text:p>
      <text:p text:style-name="P477"><text:span text:style-name="T478">4.5</text:span><text:span text:style-name="T479">. Vandens ar purvo vonios sanitarė</text:span></text:p>
      <text:p text:style-name="P480"><text:span text:style-name="T481">4.6</text:span><text:span text:style-name="T482">. Sanitarė valytoja</text:span></text:p>
      <text:p text:style-name="P483"><text:span text:style-name="T484">4.7</text:span><text:span text:style-name="T485">. Kūdikių namų auklė</text:span></text:p>
      <text:p text:style-name="P486"><text:span text:style-name="T487">4.8</text:span><text:span text:style-name="T488">. Dezinfektorius</text:span></text:p>
      <text:p text:style-name="P489"><text:span text:style-name="T490">5</text:span><text:span text:style-name="T491">. Provizoriai:</text:span></text:p>
      <text:p text:style-name="P492"><text:span text:style-name="T493">5.1</text:span><text:span text:style-name="T494">. Provizorius analitikas</text:span></text:p>
      <text:p text:style-name="P495"><text:span text:style-name="T496">5.2</text:span><text:span text:style-name="T497">. Bendrosios praktikos provizorius</text:span></text:p>
      <text:p text:style-name="P498"><text:span text:style-name="T499">5.3</text:span><text:span text:style-name="T500">. Provizorius farmakognostas</text:span></text:p>
      <text:p text:style-name="P501"><text:span text:style-name="T502">5.4</text:span><text:span text:style-name="T503">. Provizorius farmacinio darbo organizatorius</text:span></text:p>
      <text:p text:style-name="P504"><text:span text:style-name="T505">5.5</text:span><text:span text:style-name="T506">. Klinikinis provizorius</text:span></text:p>
      <text:p text:style-name="P507"><text:span text:style-name="T508">5.6</text:span><text:span text:style-name="T509">. Provizorius tehnologas</text:span></text:p>
      <text:p text:style-name="P510"><text:span text:style-name="T511">6</text:span><text:span text:style-name="T512">. Farmakotechnikai</text:span></text:p>
      <text:p text:style-name="P513"><text:span text:style-name="T514">6.1</text:span><text:span text:style-name="T515">. Farmakotechnikas</text:span></text:p>
      <text:p text:style-name="P516"/>
      <text:p text:style-name="P517"><text:span text:style-name="T518">Pastabos:</text:span></text:p>
      <text:p text:style-name="P519"><text:span text:style-name="T520">1</text:span><text:span text:style-name="T521">. Gydytojų, akušerių, medicinos seserų, felčerių, gydytojų padėjėjų, dantų technikų pareigose gali dirbti tik specialistai, turintys atitinkamo cenzo medicininį išsimokslinimą.</text:span></text:p>
      <text:p text:style-name="P522"><text:span text:style-name="T523">2</text:span><text:span text:style-name="T524">. Gydytojams ir viduriniajam medicinos personalui prilygintų specialistų pareigose gali dirbti specialistai, turintys atitinkamo cenzo nemedicininį išsimokslinimą, kuriems nustatyta tvarka leista dirbti tose pareigose, taip pat ir specialistai, turintys atitinkamo cenzo medicininį išsimokslinimą.</text:span></text:p>
      <text:p text:style-name="P525"><text:span text:style-name="T526">3</text:span><text:span text:style-name="T527">. Provizorių ir farmakotechnikų pareigose gali dirbti tik specialistai, turintys atitinkamo cenzo farmacinį išsimokslinimą.</text:span></text:p>
      <text:p text:style-name="P528"><text:span text:style-name="T529">4</text:span><text:span text:style-name="T530">. Specialistų su nemedicininiu aukštuoju išsilavinimu (psichologų, chemikų, biologų ir t. t.), dirbančių gydytojams prilygintose pareigose, atlyginimai nustatomi ta pačia tvarka kaip ir gydytojų, tačiau taikant ne didesnį kaip 5.1 koeficientą. Atskiriems aukštos kvalifikacijos specialistams gali būti nustatomas iki 0,3 minimalios mėnesinės algos priedas.</text:span></text:p>
      <text:p text:style-name="P531"><text:span text:style-name="T532">5</text:span><text:span text:style-name="T533">. Gydytojams asistentams atlyginimas nustatomas tokio pat dydžio kaip ir gydytojams stažuotojams.</text:span></text:p>
      <text:p text:style-name="P534"><text:span text:style-name="T535">6</text:span><text:span text:style-name="T536">. * Ankstesnis pareigybės pavadinimas.</text:span></text:p>
      <text:p text:style-name="P537"/>
      <text:p text:style-name="P538"/>
      <text:p text:style-name="P539"/>
      <text:p text:style-name="P540">MINISTRAS<text:tab/>J. BRĖDIKIS</text:p>
      <text:p text:style-name="P541"/>
      <text:p text:style-name="P542">SUDERINTA<text:s/><text:tab/>SUDERINTA</text:p>
      <text:p text:style-name="P543">Finansų ministro<text:s/><text:tab/>Socialinės apsaugos<text:s/></text:p>
      <text:p text:style-name="P544">pavaduotojas-<text:s/><text:tab/>ministras<text:s/></text:p>
      <text:p text:style-name="P545">Biudžeto departamento<text:s/></text:p>
      <text:p text:style-name="P546">direktorius<text:s/></text:p>
      <text:p text:style-name="P547">R. Šarkinas<text:tab/>M. Stankevičius</text:p>
      <text:p text:style-name="P548"><text:span text:style-name="T549">1993 11<text:s/></text:span><text:span text:style-name="T550"><text:tab/>1993 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07:35:00Z</meta:creation-date>
    <dc:date>2017-03-22T07:35:00Z</dc:date>
    <meta:template xlink:href="Normal.dotm" xlink:type="simple"/>
    <meta:editing-cycles>2</meta:editing-cycles>
    <meta:editing-duration>PT0S</meta:editing-duration>
    <meta:document-statistic meta:page-count="5" meta:paragraph-count="124" meta:word-count="1162" meta:character-count="9714" meta:row-count="482" meta:non-whitespace-character-count="8676"/>
  </office:meta>
</office:document-meta>
</file>