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SKOLININKO ĮSIPAREIGOJIMŲ MUITINEI ĮVYKDYMO UŽTIKRINIMO SUMOKANT UŽSTATĄ</text:p>
      <text:p text:style-name="P11"/>
      <text:p text:style-name="P12">2003 m. sausio 29 d. Nr. 1B-73</text:p>
      <text:p text:style-name="P13">Vilnius</text:p>
      <text:p text:style-name="P14"/>
      <text:p text:style-name="P15"/>
      <text:p text:style-name="P16"><text:span text:style-name="T17">Vadovaudamasis Lietuvos Respublikos muitinės kodekso (Žin., 1996, Nr.<text:s/></text:span><text:a xlink:href="https://www.e-tar.lt/portal/lt/legalAct/TAR.446480A0D145" office:target-frame-name="_blank" xlink:show="new"><text:span text:style-name="T18">52-1239</text:span></text:a><text:span text:style-name="T19">; 2001, Nr.<text:s/></text:span><text:a xlink:href="https://www.e-tar.lt/portal/lt/legalAct/TAR.C8808BFF7F81" office:target-frame-name="_blank" xlink:show="new"><text:span text:style-name="T20">108-3901</text:span></text:a><text:span text:style-name="T21">) 206 straipsniu ir Lietuvos Respublikos Vyriausybės 1999 m. birželio 9 d. nutarimo Nr. 748 „Dėl Prekių muitinio įvertinimo tvarkos patvirtinimo“ (Žin., 1999, Nr.<text:s/></text:span><text:a xlink:href="https://www.e-tar.lt/portal/lt/legalAct/TAR.6FBFE4650BDA" office:target-frame-name="_blank" xlink:show="new"><text:span text:style-name="T22">52-1686</text:span></text:a><text:span text:style-name="T23">; 2002, Nr.<text:s/></text:span><text:a xlink:href="https://www.e-tar.lt/portal/lt/legalAct/TAR.AE646E4E3E97" office:target-frame-name="_blank" xlink:show="new"><text:span text:style-name="T24">53-2071</text:span></text:a><text:span text:style-name="T25">) 2.2 punktu bei siekdamas užtikrinti skolininko įsipareigojimų muitinėje vykdymą,</text:span></text:p>
      <text:p text:style-name="P26"><text:span text:style-name="T27">1</text:span><text:span text:style-name="T28">.<text:s/></text:span><text:span text:style-name="T29">Nustata</text:span><text:span text:style-name="T30">u, kad:</text:span></text:p>
      <text:p text:style-name="P31"><text:span text:style-name="T32">1.1</text:span><text:span text:style-name="T33">. papildomo išleidžiamų laisvai cirkuliuoti prekių muitinės vertės tikrinimo atvejais, išskyrus nurodytus šio įsakymo 1.3 punkte, dėl šio tikrinimo atsiradusių papildomų skolininko įsipareigojimų muitinei įvykdymas užtikrinamas tik sumokant užstatą (kitų su šiomis prekėmis susijusių įsipareigojimų muitinei įvykdymui užtikrinti šis reikalavimas netaikomas);</text:span></text:p>
      <text:p text:style-name="P34"><text:span text:style-name="T35">1.2</text:span><text:span text:style-name="T36">. sprendimai dėl prekių muitinės vertės, tikrinamos šio įsakymo 1.1 punkte nurodytais atvejais, turi būti priimami laikantis Muitinės kodekso 4 straipsnio 2 dalyje ir Prekių muitinio įvertinimo tvarkos 59 punkte nurodytų terminų. Jeigu sprendimui priimti būtina papildoma informacija ir prekių muitinės vertės tikrinimas atliekamas ilgiau, deklarantui pateikus užstato dydžio papildomą garantiją, sumokėtas užstatas grąžinamas;</text:span></text:p>
      <text:p text:style-name="P37"><text:span text:style-name="T38">1.3</text:span><text:span text:style-name="T39">. šio įsakymo 1.1 punktas netaikomas:</text:span></text:p>
      <text:p text:style-name="P40"><text:span text:style-name="T41">1.3.1</text:span><text:span text:style-name="T42">. ūkio subjektams, kuriems suteiktas patikimo ūkio subjekto statusas;</text:span></text:p>
      <text:p text:style-name="P43"><text:span text:style-name="T44">1.3.2</text:span><text:span text:style-name="T45">. jeigu vadovaujantis Lietuvos Respublikos Vyriausybės 2002 m. birželio 12 d. nutarimu Nr. 861 „Dėl Lietuvos Respublikos pridėtinės vertės mokesčio įstatymo įgyvendinimo“ (Žin., 2002, Nr.<text:s/></text:span><text:a xlink:href="https://www.e-tar.lt/portal/lt/legalAct/TAR.4589DDEB4F06" office:target-frame-name="_blank" xlink:show="new"><text:span text:style-name="T46">60-2429</text:span></text:a><text:span text:style-name="T47">) patvirtinta Importo pridėtinės vertės mokesčio įskaitymo tvarka apskaičiuotos importo PVM sumos sumokėjimo į biudžetą kontrolę perima teritorinė valstybinė mokesčių inspekcija.</text:span></text:p>
      <text:p text:style-name="P48"><text:span text:style-name="T49">2</text:span><text:span text:style-name="T50">.<text:s/></text:span><text:span text:style-name="T51">Paved</text:span><text:span text:style-name="T52">u:</text:span></text:p>
      <text:p text:style-name="P53"><text:span text:style-name="T54">2.1</text:span><text:span text:style-name="T55">. įsakymo vykdymą kontroliuoti teritorinių muitinių viršininkams ir Muitinės departamento Muitinio įvertinimo kontrolės skyriaus viršininkui A. Belzui;</text:span></text:p>
      <text:p text:style-name="P56"><text:span text:style-name="T57">2.2</text:span><text:span text:style-name="T58">. teritorinių muitinių viršininkams iki kiekvieno mėnesio 10 d. raštu informuoti Muitinės departamento direktorių apie šio įsakymo 1.1 punkto vykdymą per praėjusį mėnesį;</text:span></text:p>
      <text:p text:style-name="P59"><text:span text:style-name="T60">2.3</text:span><text:span text:style-name="T61">. Muitinio įvertinimo kontrolės skyriui (A. Belzus) šį įsakymą paskelbti oficialiame leidinyje „Valstybės žinios“.</text:span></text:p>
      <text:p text:style-name="P62"><text:span text:style-name="T63">3</text:span><text:span text:style-name="T64">.<text:s/></text:span><text:span text:style-name="T65">Laikau</text:span><text:span text:style-name="T66"><text:s/>netekusiais galios:</text:span></text:p>
      <text:p text:style-name="P67"><text:span text:style-name="T68">3.1</text:span><text:span text:style-name="T69">. Muitinės departamento direktoriaus 2002 m. gegužės 31 d. įsakymą Nr. 308 „Dėl skolininko įsipareigojimų muitinei vykdymo užtikrinimo“ (Žin., 2002, Nr.<text:s/></text:span><text:a xlink:href="https://www.e-tar.lt/portal/lt/legalAct/TAR.94E6DDE286D3" office:target-frame-name="_blank" xlink:show="new"><text:span text:style-name="T70">55-2219</text:span></text:a><text:span text:style-name="T71">);</text:span></text:p>
      <text:p text:style-name="P72"><text:span text:style-name="T73">3.2</text:span><text:span text:style-name="T74">. Muitinės departamento direktoriaus 2002 m. birželio 21 d. įsakymą Nr. 359 „Dėl Muitinės departamento direktoriaus 2002 m. gegužės 31 d. įsakymo Nr. 308 „Dėl skolininko įsipareigojimų muitinei vykdymo užtikrinimo“ pakeitimo“ (Žin., 2002, Nr.<text:s/></text:span><text:a xlink:href="https://www.e-tar.lt/portal/lt/legalAct/TAR.D0875E1AA993" office:target-frame-name="_blank" xlink:show="new"><text:span text:style-name="T75">65-2701</text:span></text:a><text:span text:style-name="T76">);</text:span></text:p>
      <text:p text:style-name="P77"><text:span text:style-name="T78">3.3</text:span><text:span text:style-name="T79">. Muitinės departamento direktoriaus 2002 m. birželio 25 d. įsakymą Nr. 381 „Dėl Muitinės departamento direktoriaus 2002 m. birželio 21 d. įsakymo Nr. 359 „Dėl Muitinės departamento direktoriaus 2002 m. gegužės 31 d. įsakymo Nr. 308 „Dėl skolininko įsipareigojimų muitinei vykdymo užtikrinimo“ pakeitimo“ pakeitimo“ (Žin., 2002, Nr.<text:s/></text:span><text:a xlink:href="https://www.e-tar.lt/portal/lt/legalAct/TAR.BAB713BA7268" office:target-frame-name="_blank" xlink:show="new"><text:span text:style-name="T80">66-2737</text:span></text:a><text:span text:style-name="T81">);</text:span></text:p>
      <text:p text:style-name="P82"><text:span text:style-name="T83">3.4</text:span><text:span text:style-name="T84">. Muitinės departamento direktoriaus 2002 m. rugpjūčio 7 d. įsakymą Nr. 478 „Dėl skolininko įsipareigojimų muitinei vykdymo užtikrinimo papildomo importuojamų grūdų muitinės vertės tikrinimo atvejais“ (Žin., 2002, Nr.<text:s/></text:span><text:a xlink:href="https://www.e-tar.lt/portal/lt/legalAct/TAR.B954515BF4CA" office:target-frame-name="_blank" xlink:show="new"><text:span text:style-name="T85">79-3396</text:span></text:a><text:span text:style-name="T86">);</text:span></text:p>
      <text:p text:style-name="P87"><text:span text:style-name="T88">3.5</text:span><text:span text:style-name="T89">. Muitinės departamento direktoriaus 2003 m. sausio 9 d. įsakymą Nr. 1B-16 „Dėl skolininko įsipareigojimų muitinei vykdymo užtikrinimo papildomo mėsos ir mėsos valgomųjų subproduktų muitinės vertės tikrinimo atvejais“ (Žin., 2003, Nr.<text:s/></text:span><text:a xlink:href="https://www.e-tar.lt/portal/lt/legalAct/TAR.1F34DF868BB9" office:target-frame-name="_blank" xlink:show="new"><text:span text:style-name="T90">4-166</text:span></text:a><text:span text:style-name="T91">).</text:span></text:p>
      <text:p text:style-name="P92"><text:span text:style-name="T93">4</text:span><text:span text:style-name="T94">. Šis įsakymas įsigalioja nuo 2003 m. vasario 3 d.</text:span></text:p>
      <text:p text:style-name="P95"/>
      <text:p text:style-name="P96"/>
      <text:p text:style-name="P97"/>
      <text:p text:style-name="P98">Direktorius<text:tab/>Valerijonas Valicka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8:40:00Z</meta:creation-date>
    <dc:date>2017-01-20T08:40:00Z</dc:date>
    <meta:template xlink:href="Normal.dotm" xlink:type="simple"/>
    <meta:editing-cycles>2</meta:editing-cycles>
    <meta:editing-duration>PT0S</meta:editing-duration>
    <meta:document-statistic meta:page-count="2" meta:paragraph-count="29" meta:word-count="582" meta:character-count="4609" meta:row-count="112" meta:non-whitespace-character-count="4056"/>
  </office:meta>
</office:document-meta>
</file>