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end" fo:text-indent="0.4916in"/>
    </style:style>
    <style:style style:name="P38"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font-size-complex="12pt"/>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FINANSŲ MINISTERIJOS LAIKINŲJŲ NUOSTATŲ PATVIRTINIMO</text:p>
      <text:p text:style-name="P15"/>
      <text:p text:style-name="P16">1993 m. spalio 29 d. Nr. 81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finansų ministerijos laikinuosius nuostatus (pridedama).</text:span></text:p>
      <text:p text:style-name="P26"><text:span text:style-name="T27">2</text:span><text:span text:style-name="T28">. Pripažinti netekusiu galios Lietuvos Ministrų Tarybos 1971 m. spalio 26 d. nutarimą Nr. 424 „Dėl Lietuvos finansų ministerijos nuostatų patvirtinimo“ (Žin., 1971, Nr. 31-251).</text:span></text:p>
      <text:p text:style-name="P29"/>
      <text:p text:style-name="P30"/>
      <text:p text:style-name="P31"/>
      <text:p text:style-name="P32">MINISTRAS PIRMININKAS<text:tab/>ADOLFAS ŠLEŽEVIČIUS</text:p>
      <text:p text:style-name="P33"/>
      <text:p text:style-name="P34"/>
      <text:p text:style-name="P35"/>
      <text:p text:style-name="P36">FINANSŲ MINISTRAS<text:tab/>EDUARDAS VILKELIS</text:p>
      <text:p text:style-name="P37"/>
      <text:soft-page-break/>
      <text:p text:style-name="P38">PATVIRTINTA</text:p>
      <text:p text:style-name="P46">Lietuvos Respublikos Vyriausybės</text:p>
      <text:p text:style-name="P47">1993 m. spalio 29 d. nutarimu Nr. 813</text:p>
      <text:p text:style-name="P48"/>
      <text:p text:style-name="P49"><text:span text:style-name="T50">Lietuvos Respublikos finansų ministerijos laikinieji nuostatai</text:span></text:p>
      <text:p text:style-name="P51"/>
      <text:p text:style-name="P52"><text:span text:style-name="T53">Bendrieji nuostatai</text:span></text:p>
      <text:p text:style-name="P54"/>
      <text:p text:style-name="P55"><text:span text:style-name="T56">1</text:span><text:span text:style-name="T57">. Lietuvos Respublikos finansų ministerija (toliau vadinama – Finansų ministerija) yra centrinis Lietuvos Respublikos vykdomosios valdžios organas.</text:span></text:p>
      <text:p text:style-name="P58"><text:span text:style-name="T59">Finansų ministerija pagal savo kompetenciją formuoja ir įgyvendina Lietuvos Respublikos Vyriausybės politiką finansų srityje.</text:span></text:p>
      <text:p text:style-name="P60"><text:span text:style-name="T61">2</text:span><text:span text:style-name="T62">. Finansų ministerija savo veikloje vadovaujasi Lietuvos Respublikos Konstitucija, Lietuvos Respublikos įstatymais, Lietuvos Respublikos Prezidento dekretais, Lietuvos Respublikos Seimo nutarimais, Lietuvos Respublikos Vyriausybės nutarimais ir potvarkiais, taip pat šiais nuostatais, pagal savo kompetenciją organizuoja įstatymų ir kitų normatyvinių aktų finansų klausimais įgyvendinimą.</text:span></text:p>
      <text:p text:style-name="P63"><text:span text:style-name="T64">Finansų ministerija apibendrina ir aiškina įstatymų bei kitų normatyvinių aktų finansų klausimais taikymo praktiką, rengia pasiūlymus dėl jų tobulinimo ir teikia juos Lietuvos Respublikos Vyriausybei.</text:span></text:p>
      <text:p text:style-name="P65"><text:span text:style-name="T66">3</text:span><text:span text:style-name="T67">. Finansų ministerijos sistemoje yra miestų ir rajonų valstybinės mokesčių inspekcijos.</text:span></text:p>
      <text:p text:style-name="P68"><text:span text:style-name="T69">4</text:span><text:span text:style-name="T70">. Finansų ministerija yra juridinis asmuo ir turi antspaudą su Lietuvos valstybės herbu bei savo pavadinimu.</text:span></text:p>
      <text:p text:style-name="P71"/>
      <text:p text:style-name="P72"><text:span text:style-name="T73">Finansų ministerijos uždaviniai ir funkcijos</text:span></text:p>
      <text:p text:style-name="P74"/>
      <text:p text:style-name="P75"><text:span text:style-name="T76">5</text:span><text:span text:style-name="T77">. Svarbiausieji Finansų ministerijos uždaviniai yra:</text:span></text:p>
      <text:p text:style-name="P78"><text:span text:style-name="T79">5.1</text:span><text:span text:style-name="T80">. kaupti lėšas, kurių reikia valstybės funkcijoms vykdyti, ir tvarkyti šių lėšų naudojimą;</text:span></text:p>
      <text:p text:style-name="P81"><text:span text:style-name="T82">5.2</text:span><text:span text:style-name="T83">. rengti Lietuvos valstybės biudžeto projektą ir organizuoti šio biudžeto vykdymą;</text:span></text:p>
      <text:p text:style-name="P84"><text:span text:style-name="T85">5.3</text:span><text:span text:style-name="T86">. teikti pasiūlymus mokesčių politikos klausimais;</text:span></text:p>
      <text:p text:style-name="P87"><text:span text:style-name="T88">5.4</text:span><text:span text:style-name="T89">. įgyvendinti mokesčių įstatymus;</text:span></text:p>
      <text:p text:style-name="P90"><text:span text:style-name="T91">5.5</text:span><text:span text:style-name="T92">. rengti atskaitymų į savivaldybių biudžetus normatyvų bei dotacijų projektus;</text:span></text:p>
      <text:p text:style-name="P93"><text:span text:style-name="T94">5.6</text:span><text:span text:style-name="T95">. valdyti valstybės vardu paimtas paskolas ir duotas garantijas;</text:span></text:p>
      <text:p text:style-name="P96"><text:span text:style-name="T97">5.7</text:span><text:span text:style-name="T98">. rengti apskaitos metodologiją.</text:span></text:p>
      <text:p text:style-name="P99"><text:span text:style-name="T100">6</text:span><text:span text:style-name="T101">. Finansų ministerija, vykdydama jai pavestus uždavinius:</text:span></text:p>
      <text:p text:style-name="P102"><text:span text:style-name="T103">6.1</text:span><text:span text:style-name="T104">. įgyvendina valstybės finansų politiką, rengia pasiūlymus dėl jos tobulinimo;</text:span></text:p>
      <text:p text:style-name="P105"><text:span text:style-name="T106">6.2</text:span><text:span text:style-name="T107">. rengia Lietuvos Respublikos įstatymų, kitų normatyvinių aktų Lietuvos valstybės biudžeto ir savivaldybių biudžetų, apskaitos, mokesčių ir kitų įmokų į Lietuvos valstybės biudžetą klausimais projektus, atlieka įstatymų ir kitų normatyvinių aktų projektų finansinę ekspertizę;</text:span></text:p>
      <text:p text:style-name="P108"><text:span text:style-name="T109">6.3</text:span><text:span text:style-name="T110">. rengia Lietuvos valstybės biudžeto pajamų ir išlaidų projektus, organizuoja Lietuvos valstybės biudžeto vykdymą, tvarko Lietuvos valstybės biudžeto apskaitą, rengia atskaitymų į savivaldybių biudžetus normatyvų bei dotacijų projektus;</text:span></text:p>
      <text:p text:style-name="P111"><text:span text:style-name="T112">6.4</text:span><text:span text:style-name="T113">. formuoja (rengia) kartu su Ekonomikos ministerija išlaidas investicijoms;</text:span></text:p>
      <text:p text:style-name="P114"><text:span text:style-name="T115">6.5</text:span><text:span text:style-name="T116">. teikia lėšas Lietuvos valstybės biudžete numatytoms valstybės reikmėms;</text:span></text:p>
      <text:p text:style-name="P117"><text:span text:style-name="T118">6.6</text:span><text:span text:style-name="T119">. organizuoja ir kontroliuoja mokesčių bei kitų įmokų į Lietuvos valstybės biudžetą apskaičiavimą ir sumokėjimą, tvarko mokesčių įplaukų apskaitą;</text:span></text:p>
      <text:p text:style-name="P120"><text:span text:style-name="T121">6.7</text:span><text:span text:style-name="T122">. tvarko mokesčių ir kitų įmokų į biudžetus mokėtojų apskaitą;</text:span></text:p>
      <text:p text:style-name="P123"><text:span text:style-name="T124">6.8</text:span><text:span text:style-name="T125">. rengia pasiūlymus dėl pajamų priskyrimo Lietuvos valstybės biudžetui ir savivaldybių biudžetams;</text:span></text:p>
      <text:p text:style-name="P126"><text:span text:style-name="T127">6.9</text:span><text:span text:style-name="T128">. nagrinėja ir teikia konkrečias bei pagrįstas išvadas dėl prašomų per metus papildomų asignavimų skyrimo;</text:span></text:p>
      <text:p text:style-name="P129"><text:span text:style-name="T130">6.10</text:span><text:span text:style-name="T131">. atstovauja nustatytąja tvarka Lietuvos Respublikai tarptautiniais finansiniais klausimais, pagal kompetenciją Lietuvos Respublikos Vyriausybės vardu derasi su užsienio valstybėmis, tarptautinėmis finansinėmis organizacijomis, užsienio finansinėmis institucijomis tarptautiniais finansiniais klausimais, sudaro tarptautines finansines sutartis ir kontroliuoja, kaip jos vykdomos;</text:span></text:p>
      <text:p text:style-name="P132"><text:span text:style-name="T133">6.11</text:span><text:span text:style-name="T134">. organizuoja pagal kompetenciją Lietuvos Respublikos tarptautinių finansinių įsipareigojimų vykdymą, rūpinasi, kad būtų vykdomi tarptautiniai finansiniai įsipareigojimai Lietuvos Respublikai ir įgyvendinamos jos teisės šioje srityje, stebi, kaip laikomasi Lietuvos Respublikos įstatymų, susijusių su jos tarptautiniais finansiniais santykiais, ir informuoja apie tai Lietuvos Respublikos Vyriausybę.</text:span></text:p>
      <text:p text:style-name="P135"><text:span text:style-name="T136">Tvarko valstybės vardu paimtų paskolų ir paskolų, kurioms suteiktos valstybės garantijos, taip pat negrąžinamos paramos apskaitą;</text:span></text:p>
      <text:p text:style-name="P137"><text:span text:style-name="T138">6.12</text:span><text:span text:style-name="T139">. atlieka užsienio paskolų analizę ir valdymą;</text:span></text:p>
      <text:p text:style-name="P140"><text:span text:style-name="T141">6.13</text:span><text:span text:style-name="T142">. rengia Lietuvos Respublikos įstatymų, kitų normatyvinių aktų tarptautinių finansinių santykių klausimais projektus;</text:span></text:p>
      <text:p text:style-name="P143"><text:span text:style-name="T144">6.14</text:span><text:span text:style-name="T145">. analizuoja užsienio valstybių įstatymus ir tarptautinės teisės normas finansiniais klausimais ir rengia pasiūlymus dėl to, kad Lietuvos Respublikoje galiojantys įstatymai atitiktų tarptautinės teisės normas;</text:span></text:p>
      <text:p text:style-name="P146"><text:span text:style-name="T147">6.15</text:span><text:span text:style-name="T148">. organizuoja brangiųjų metalų ir brangakmenių prabavimo priežiūrą;</text:span></text:p>
      <text:p text:style-name="P149"><text:span text:style-name="T150">6.16</text:span><text:span text:style-name="T151">. rengia pasiūlymus dėl nacionalinės valiutos santykio su kita valiuta;</text:span></text:p>
      <text:p text:style-name="P152"><text:span text:style-name="T153">6.17</text:span><text:span text:style-name="T154">. organizuoja brangiųjų metalų perdirbimą;</text:span></text:p>
      <text:p text:style-name="P155"><text:span text:style-name="T156">6.18</text:span><text:span text:style-name="T157">. tvarko Lietuvos valstybės ir užsienio valstybių (išskyrus ūkio subjektus) pretenzijų dėl nesureguliuotų tarpvalstybinių atsiskaitymų apskaitą, rengia pasiūlymus šių pretenzijų sureguliavimo klausimais;</text:span></text:p>
      <text:p text:style-name="P158"><text:span text:style-name="T159">6.19</text:span><text:span text:style-name="T160">. rengia metodinius nurodymus valiutinių operacijų reguliavimo klausimais;</text:span></text:p>
      <text:p text:style-name="P161"><text:span text:style-name="T162">6.20</text:span><text:span text:style-name="T163">. sprendžia visų į Lietuvos Respublikos biudžetinę sistemą įeinančių biudžetų sudarymo, vykdymo, apskaitos ir atskaitomybės metodikos klausimus, kartu su Lietuvos banku rengia ir tvirtina Lietuvos valstybės biudžeto ir savivaldybių biudžetų kasos operacijų atlikimo taisykles;</text:span></text:p>
      <text:p text:style-name="P164"><text:span text:style-name="T165">6.21</text:span><text:span text:style-name="T166">. teikia lėšas iš centralizuotų privatizavimo fondų valstybės reikmėms, apskaito šiuos fondus, kaupia ir apdoroja informaciją apie privatizavimo fondų įplaukas bei jų naudojimą, rengia pasiūlymus dėl privatizavimo tobulinimo;</text:span></text:p>
      <text:p text:style-name="P167"><text:span text:style-name="T168">6.22</text:span><text:span text:style-name="T169">. kaupia ir sistemina finansinę, ekonominę, komercinę bei kitą informaciją, kurios reikia valstybės finansinei politikai įgyvendinti;</text:span></text:p>
      <text:p text:style-name="P170"><text:span text:style-name="T171">6.23</text:span><text:span text:style-name="T172">. organizuoja monetų kalimą, pinigų spausdinimą;</text:span></text:p>
      <text:p text:style-name="P173"><text:span text:style-name="T174">6.24</text:span><text:span text:style-name="T175">. rengia pasiūlymus dėl bankininkystės ir pinigų apyvartos;</text:span></text:p>
      <text:p text:style-name="P176"><text:span text:style-name="T177">6.25</text:span><text:span text:style-name="T178">. išduoda leidimus (licencijas) steigti ir laikyti lošimo namus, organizuoti lošimus, kontroliuoja šią veiklą;</text:span></text:p>
      <text:p text:style-name="P179"><text:span text:style-name="T180">6.26</text:span><text:span text:style-name="T181">. leidžia ir superka valstybės vertybinius popierius, organizuoja loterijas;</text:span></text:p>
      <text:p text:style-name="P182"><text:span text:style-name="T183">6.27</text:span><text:span text:style-name="T184">. dalyvauja Ekonomikos ministerijai formuojant valstybės politiką muitų tarifų ir netarifinio reguliavimo srityje, rengiant investicijų programas, sudarant ataskaitinį Lietuvos Respublikos mokėjimų balansą;</text:span></text:p>
      <text:p text:style-name="P185"><text:span text:style-name="T186">6.28</text:span><text:span text:style-name="T187">. dalyvauja rengiant:</text:span></text:p>
      <text:p text:style-name="P188"><text:span text:style-name="T189">6.28.1</text:span><text:span text:style-name="T190">. biudžetinių įstaigų kai kurių išlaidų normatyvus;</text:span></text:p>
      <text:p text:style-name="P191"><text:span text:style-name="T192">6.28.2</text:span><text:span text:style-name="T193">. finansų rinkos politiką;</text:span></text:p>
      <text:p text:style-name="P194"><text:span text:style-name="T195">6.28.3</text:span><text:span text:style-name="T196">. normatyvinius aktus iš biudžeto finansuojamų įstaigų darbuotojų darbo apmokėjimo sąlygų, tarifinių atlygių ir tarnybinių atlyginimų schemų, pensijų, pašalpų bei stipendijų sistemos tobulinimo klausimais;</text:span></text:p>
      <text:p text:style-name="P197"><text:span text:style-name="T198">6.28.4</text:span><text:span text:style-name="T199">. normatyvinius aktus valstybinio turto privatizavimo klausimais;</text:span></text:p>
      <text:p text:style-name="P200"><text:span text:style-name="T201">6.29</text:span><text:span text:style-name="T202">. atlieka Lietuvos Respublikos Vyriausybės pavedimu valstybinių įmonių bei įstaigų steigėjo funkcijas;</text:span></text:p>
      <text:p text:style-name="P203"><text:span text:style-name="T204">6.30</text:span><text:span text:style-name="T205">. rūpinasi, kad būtų sudarytos deramos darbo sąlygos ministerijos aparato, miestų ir rajonų valstybinių mokesčių inspekcijų darbuotojams, taip pat kadrų parinkimu ir jų tobulinimu;</text:span></text:p>
      <text:p text:style-name="P206"><text:span text:style-name="T207">6.31</text:span><text:span text:style-name="T208">. organizuoja mokslo tiriamuosius darbus finansų klausimais;</text:span></text:p>
      <text:p text:style-name="P209"><text:span text:style-name="T210">6.32</text:span><text:span text:style-name="T211">. organizuoja įmonių, įstaigų, organizacijų bei asmenų prašymų, pasiūlymų, skundų nagrinėjimą ir pagal kompetenciją imasi priemonių nurodytiems pažeidimams bei trūkumams šalinti.</text:span></text:p>
      <text:p text:style-name="P212"/>
      <text:p text:style-name="P213"><text:span text:style-name="T214">Finansų ministerijos teisės</text:span></text:p>
      <text:p text:style-name="P215"/>
      <text:p text:style-name="P216"><text:span text:style-name="T217">7</text:span><text:span text:style-name="T218">. Finansų ministerija, įgyvendindama jai pavestus uždavinius, turi teisę:</text:span></text:p>
      <text:p text:style-name="P219"><text:span text:style-name="T220">7.1</text:span><text:span text:style-name="T221">. tvirtinti Lietuvos valstybės biudžeto ir savivaldybių biudžetų pajamų ir išlaidų klasifikaciją;</text:span></text:p>
      <text:p text:style-name="P222"><text:span text:style-name="T223">7.2</text:span><text:span text:style-name="T224">. gauti iš ministerijų, departamentų, įmonių, įstaigų ir organizacijų medžiagą, kurios reikia:</text:span></text:p>
      <text:p text:style-name="P225"><text:span text:style-name="T226">7.2.1</text:span><text:span text:style-name="T227">. akcizų tarifams nustatyti;</text:span></text:p>
      <text:p text:style-name="P228"><text:span text:style-name="T229">7.2.2</text:span><text:span text:style-name="T230">. Lietuvos valstybės biudžeto pajamų ir išlaidų projektams parengti;</text:span></text:p>
      <text:p text:style-name="P231"><text:span text:style-name="T232">7.2.3</text:span><text:span text:style-name="T233">. Lietuvos valstybės biudžeto vykdymui organizuoti;</text:span></text:p>
      <text:p text:style-name="P234"><text:span text:style-name="T235">7.2.4</text:span><text:span text:style-name="T236">. Lietuvos valstybės biudžeto vykdymo apyskaitai rengti (taip pat finansinę atskaitomybę);</text:span></text:p>
      <text:p text:style-name="P237"><text:span text:style-name="T238">7.2.5</text:span><text:span text:style-name="T239">. finansavimui iš centralizuotų privatizavimo fondų vykdyti;</text:span></text:p>
      <text:p text:style-name="P240"><text:span text:style-name="T241">7.2.6</text:span><text:span text:style-name="T242">. valstybinių mokesčių inspekcijų darbui organizuoti;</text:span></text:p>
      <text:p text:style-name="P243"><text:span text:style-name="T244">7.2.7</text:span><text:span text:style-name="T245">. Lietuvos Respublikos įstatymams ir poįstatyminiams aktams rengti;</text:span></text:p>
      <text:p text:style-name="P246"><text:span text:style-name="T247">7.3</text:span><text:span text:style-name="T248">. sudaryti komisijas valstybinėms ir valstybinėms akcinėms įmonėms patikrinti, ar jas galima pripažinti nemokiomis, ir rengti šiuo klausimu pasiūlymus Lietuvos Respublikos Vyriausybei;</text:span></text:p>
      <text:p text:style-name="P249"><text:span text:style-name="T250">7.4</text:span><text:span text:style-name="T251">. gauti informaciją apie savivaldybių biudžetų tvirtinimą ir vykdymą;</text:span></text:p>
      <text:p text:style-name="P252"><text:span text:style-name="T253">7.5</text:span><text:span text:style-name="T254">. apriboti, o prireikus sustabdyti įmonių, įstaigų ir organizacijų finansavimą iš Lietuvos valstybės biudžeto, paaiškėjus, kad jos netinkamai naudoja lėšas, taip pat tuo atveju, kai jos laiku nepateikia anksčiau skirtų lėšų naudojimo apskaitų, neužtikrina buhalterinės apskaitos;</text:span></text:p>
      <text:p text:style-name="P255"><text:span text:style-name="T256">7.6</text:span><text:span text:style-name="T257">. kontroliuoti mokesčių ir kitų įmokų į biudžetus apskaičiavimą bei mokėjimą pagal Lietuvos Respublikos valstybinės mokesčių inspekcijos įstatymą;</text:span></text:p>
      <text:p text:style-name="P258"><text:span text:style-name="T259">7.7</text:span><text:span text:style-name="T260">. gauti iš bankų įstaigų reikiamus duomenis, pažymas, taip pat dokumentų, susijusių su tikrinamų įmonių, įstaigų ir organizacijų finansinėmis operacijomis, nuorašus ir kitą informaciją;</text:span></text:p>
      <text:p text:style-name="P261"><text:span text:style-name="T262">7.8</text:span><text:span text:style-name="T263">. gauti iš savivaldybių medžiagą, kurios reikia atskaitymų į savivaldybių biudžetus normatyvų bei dotacijų projektams rengti.</text:span></text:p>
      <text:p text:style-name="P264"><text:span text:style-name="T265">8</text:span><text:span text:style-name="T266">. Finansų ministerijos kolegijos nutarimai, kiti normatyviniai aktai jos vykdomų funkcijų klausimais privalomi kitoms ministerijoms, valstybinėms tarnyboms, savivaldybėms, įmonėms, įstaigoms ir organizacijoms. Jie skelbiami „Valstybės žiniose“.</text:span></text:p>
      <text:p text:style-name="P267"/>
      <text:p text:style-name="P268"><text:span text:style-name="T269">Finansų ministerijos darbo organizavimas</text:span></text:p>
      <text:p text:style-name="P270"/>
      <text:p text:style-name="P271"><text:span text:style-name="T272">9</text:span><text:span text:style-name="T273">. Finansų ministerijai vadovauja ministras, kurį pagal Lietuvos Respublikos Konstituciją skiria pareigoms ir atleidžia iš pareigų Lietuvos Respublikos Prezidentas Lietuvos Respublikos Ministro Pirmininko teikimu.</text:span></text:p>
      <text:p text:style-name="P274"><text:span text:style-name="T275">Finansų ministras turi pavaduotojus, kuriuos skiria pareigoms ir atleidžia iš pareigų Lietuvos Respublikos Ministras Pirmininkas finansų ministro teikimu.</text:span></text:p>
      <text:p text:style-name="P276"><text:span text:style-name="T277">10</text:span><text:span text:style-name="T278">. Finansų ministras:</text:span></text:p>
      <text:p text:style-name="P279"><text:span text:style-name="T280">10.1</text:span><text:span text:style-name="T281">. asmeniškai atsako už tai, kad ministerija vykdytų jai pavestus uždavinius;</text:span></text:p>
      <text:p text:style-name="P282"><text:span text:style-name="T283">10.2</text:span><text:span text:style-name="T284">. paskirsto pareigas pavaduotojams;</text:span></text:p>
      <text:p text:style-name="P285"><text:span text:style-name="T286">10.3</text:span><text:span text:style-name="T287">. nustato, kokiu mastu ministro pavaduotojai, ministerijos struktūrinių padalinių vadovai yra atsakingi už vadovavimą atitinkamoms ministerijos veiklos sritims;</text:span></text:p>
      <text:p text:style-name="P288"><text:span text:style-name="T289">10.4</text:span><text:span text:style-name="T290">. nustato ministerijos kolegijos narių skaičių ir tvirtina personalinę kolegijos sudėtį;</text:span></text:p>
      <text:p text:style-name="P291"><text:span text:style-name="T292">10.5</text:span><text:span text:style-name="T293">. priima ir atleidžia iš darbo ministerijos struktūrinių padalinių vadovus bei kitus darbuotojus, skiria pareigoms ir atleidžia iš pareigų miestų ir rajonų valstybinių mokesčių<text:s/></text:span><text:soft-page-break/><text:span text:style-name="T294">inspekcijų viršininkus bei ministerijos reguliavimo sričiai priskirtų įmonių ir įstaigų vadovus, taip pat Muitinės departamento prie Finansų ministerijos direktoriaus teikimu skiria pareigoms ir atleidžia iš pareigų Muitinės departamento prie Finansų ministerijos direktoriaus pavaduotojus;</text:span></text:p>
      <text:p text:style-name="P295"><text:span text:style-name="T296">10.6</text:span><text:span text:style-name="T297">. skiria paskatinimus ir drausmines nuobaudas ministerijos struktūrinių padalinių vadovams bei kitiems darbuotojams, miestų ir rajonų valstybinių mokesčių inspekcijų viršininkams, ministerijos reguliavimo sričiai priskirtų įmonių ir įstaigų vadovams;</text:span></text:p>
      <text:p text:style-name="P298"><text:span text:style-name="T299">10.7</text:span><text:span text:style-name="T300">. tvirtina ministerijos centrinio aparato struktūrą ir etatų sąrašą bei miestų ir rajonų valstybinių mokesčių inspekcijų metinį darbo užmokesčio fondą, neviršydamas nustatytojo metinio darbo užmokesčio fondo;</text:span></text:p>
      <text:p text:style-name="P301"><text:span text:style-name="T302">10.8</text:span><text:span text:style-name="T303">. organizuoja ministerijos kolegijos posėdžius ir vadovauja jiems;</text:span></text:p>
      <text:p text:style-name="P304"><text:span text:style-name="T305">10.9</text:span><text:span text:style-name="T306">. tvirtina ministerijos struktūrinių padalinių, miestų ir rajonų valstybinių mokesčių inspekcijų, ministerijos reguliavimo sričiai priskirtų įmonių ir įstaigų nuostatus (įstatus);</text:span></text:p>
      <text:p text:style-name="P307"><text:span text:style-name="T308">10.10</text:span><text:span text:style-name="T309">. vykdo kitus įstatymų jam suteiktus įgaliojimus.</text:span></text:p>
      <text:p text:style-name="P310"><text:span text:style-name="T311">Finansų ministro nesant, jo pareigas eina Lietuvos Respublikos Ministro Pirmininko paskirtas kitas Lietuvos Respublikos Vyriausybės narys.</text:span></text:p>
      <text:p text:style-name="P312"><text:span text:style-name="T313">11</text:span><text:span text:style-name="T314">. Finansų ministerija, remdamasi Lietuvos Respublikos Konstitucija, Lietuvos Respublikos įstatymais, Lietuvos Respublikos Prezidento dekretais, Lietuvos Respublikos Seimo nutarimais, Lietuvos Respublikos Vyriausybės nutarimais bei potvarkiais ir juos vykdydama, leidžia įsakymus, kitus normatyvinius aktus bei paaiškinimus, organizuoja ir tikrina jų vykdymą.</text:span></text:p>
      <text:p text:style-name="P315"><text:span text:style-name="T316">Finansų ministerija prireikus kartu su kitomis ministerijomis, departamentais, valstybinėmis tarnybomis, inspekcijomis ir Lietuvos banku leidžia bendrus įsakymus ir kitus normatyvinius aktus.</text:span></text:p>
      <text:p text:style-name="P317"><text:span text:style-name="T318">12</text:span><text:span text:style-name="T319">. Finansų ministerijoje sudaroma kolegija, į kurią įeina ministras (pirmininkas) ir ministro pavaduotojai pagal pareigas, taip pat kiti ministerijos darbuotojai. Kolegijos nariais taip pat gali būti kitų ministerijų, valstybinių tarnybų, įmonių, įstaigų ir organizacijų darbuotojai.</text:span></text:p>
      <text:p text:style-name="P320"><text:span text:style-name="T321">13</text:span><text:span text:style-name="T322">. Finansų ministerijos kolegija svarsto svarbiausiuosius ministerijos veiklos, kadrų parinkimo, sprendimų vykdymo tikrinimo klausimus, svarbiausiųjų ministerijos įsakymų ir kitų normatyvinių aktų projektus, išklauso ministerijos struktūrinių padalinių, miestų ir rajonų valstybinių mokesčių inspekcijų vadovų ataskaitas.</text:span></text:p>
      <text:p text:style-name="P323"><text:span text:style-name="T324">Kolegijos sprendimai paprastai įgyvendinami ministro įsakymais.</text:span></text:p>
      <text:p text:style-name="P325"><text:span text:style-name="T326">14</text:span><text:span text:style-name="T327">. Prie Finansų ministerijos veikia Draudimo reikalų taryba, kurią sudaro finansų ministras. Tarybos uždaviniai – atstovauti draudėjų interesams, skatinti draudimo organizacijų konkurenciją, kad pigiai ir gerai būtų aptarnaujami draudėjai.</text:span></text:p>
      <text:p text:style-name="P328"><text:span text:style-name="T329">15</text:span><text:span text:style-name="T330">. Prie Finansų ministerijos veikia Vertybinių popierių komisija, kurios pirmininką ir narius skiria pareigoms ir atleidžia iš pareigų Lietuvos Respublikos Ministras Pirmininkas. Komisijos uždavinys – ginti investitorių interesus ir užtikrinti tinkamą vertybinių popierių rinkos funkcionavimą.</text:span></text:p>
      <text:p text:style-name="P331"><text:span text:style-name="T332">16</text:span><text:span text:style-name="T333">. Prie Finansų ministerijos veikia Muitinės departamentas, kuris savo veikloje vadovaujasi Lietuvos Respublikos muitinės įstatymu. Departamento direktorių skiria pareigoms ir atleidžia iš pareigų Lietuvos Respublikos Ministras Pirmininkas finansų ministro teikimu. Departamento muitinių struktūrą nustato departamento direktorius, suderinęs su finansų ministru.</text:span></text:p>
      <text:p text:style-name="P334">______________</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0T14:43:00Z</meta:creation-date>
    <dc:date>2018-11-20T14:43:00Z</dc:date>
    <meta:template xlink:href="Normal.dotm" xlink:type="simple"/>
    <meta:editing-cycles>2</meta:editing-cycles>
    <meta:editing-duration>PT0S</meta:editing-duration>
    <meta:document-statistic meta:page-count="5" meta:paragraph-count="229" meta:word-count="1970" meta:character-count="14015" meta:row-count="876" meta:non-whitespace-character-count="12274"/>
  </office:meta>
</office:document-meta>
</file>