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KAI KURIŲ ŠVIETIMO IR MOKSLO MINISTRO ĮSAKYMŲ PAPILDYMO</text:p>
      <text:p text:style-name="P9"/>
      <text:p text:style-name="P10">2002 m. lapkričio 29 d. Nr. 1949</text:p>
      <text:p text:style-name="P11">Vilnius</text:p>
      <text:p text:style-name="P12"/>
      <text:p text:style-name="P13"><text:span text:style-name="T14">Įgyvendindamas Neatidėliotinų veiksmų kovai su smurtu prieš vaikus priemonių plano, patvirtinto socialinės apsaugos ir darbo ministrės 2002 m. spalio 16 d. įsakymu Nr. 125, 1.1 punktą,</text:span></text:p>
      <text:p text:style-name="P15"><text:span text:style-name="T16">1</text:span><text:span text:style-name="T17">.<text:s/></text:span><text:span text:style-name="T18">Papildau</text:span><text:span text:style-name="T19"><text:s/>Ikimokyklinės ugdymo įstaigos nuostatus, patvirtintus švietimo ir mokslo ministro 1998 m. liepos 10 d. įsakymu Nr. 1080 „Dėl ikimokyklinės ugdymo įstaigos nuostatų“ (Žin., 1998, Nr.<text:s/></text:span><text:a xlink:href="https://www.e-tar.lt/portal/lt/legalAct/TAR.27C0D4B1ED60" office:target-frame-name="_blank" xlink:show="new"><text:span text:style-name="T20">110-3043</text:span></text:a><text:span text:style-name="T21">) šiuo 48.12 punktu:</text:span></text:p>
      <text:p text:style-name="P22"><text:span text:style-name="T23">„</text:span><text:span text:style-name="T24">48.12</text:span><text:span text:style-name="T25">. imasi priemonių, kad laiku būtų suteikta pagalba vaikui, kurio atžvilgiu buvo taikytas smurtas, prievarta, seksualinio ar kitokio pobūdžio išnaudojimas, ir apie tai informuoja suinteresuotas institucijas.“</text:span></text:p>
      <text:p text:style-name="P26"><text:span text:style-name="T27">2</text:span><text:span text:style-name="T28">.<text:s/></text:span><text:span text:style-name="T29">Papildau</text:span><text:span text:style-name="T30"><text:s/>Darželio-mokyklos bendruosius nuostatus, patvirtintus švietimo ir mokslo ministro 2000 m. lapkričio 24 d. įsakymu Nr. 1418 „Dėl Darželio-mokyklos bendrųjų nuostatų“(Žin., 2000, Nr.<text:s/></text:span><text:a xlink:href="https://www.e-tar.lt/portal/lt/legalAct/TAR.34727E34D062" office:target-frame-name="_blank" xlink:show="new"><text:span text:style-name="T31">103-3265</text:span></text:a><text:span text:style-name="T32">), šiais 23.16 ir 42.16 punktais:</text:span></text:p>
      <text:p text:style-name="P33"><text:span text:style-name="T34">„</text:span><text:span text:style-name="T35">23.16</text:span><text:span text:style-name="T36">. suteikti vaikui reikiamą pagalbą pastebėjus, kad jo atžvilgiu taikomas smurtas, prievarta, seksualinio ar kitokio pobūdžio išnaudojimas, apie tai informuoti darželio-mokyklos vadovą, socialinį pedagogą ir Vaikų teisių apsaugos tarnybą.</text:span></text:p>
      <text:p text:style-name="P37"><text:span text:style-name="T38">42.16</text:span><text:span text:style-name="T39">. imasi priemonių, kad laiku būtų suteikta pagalba vaikui, kurio atžvilgiu buvo taikytas smurtas, prievarta, seksualinio ar kitokio pobūdžio išnaudojimas, ir apie tai informuoja suinteresuotas institucijas.“</text:span></text:p>
      <text:p text:style-name="P40"><text:span text:style-name="T41">3</text:span><text:span text:style-name="T42">.<text:s/></text:span><text:span text:style-name="T43">Papildau</text:span><text:span text:style-name="T44"><text:s/>Lietuvos bendrojo lavinimo mokyklos bendruosius nuostatus, patvirtintus švietimo ir mokslo ministro 1999 m. rugpjūčio 23 d. įsakymu Nr. 966 „Dėl Lietuvos bendrojo lavinimo mokyklos bendrųjų nuostatų tvirtinimo“ (Žin., 1999, Nr.<text:s/></text:span><text:a xlink:href="https://www.e-tar.lt/portal/lt/legalAct/TAR.0BEF6279B210" office:target-frame-name="_blank" xlink:show="new"><text:span text:style-name="T45">72-2246</text:span></text:a><text:span text:style-name="T46">; 2002, Nr.<text:s/></text:span><text:a xlink:href="https://www.e-tar.lt/portal/lt/legalAct/TAR.2F2ED141D161" office:target-frame-name="_blank" xlink:show="new"><text:span text:style-name="T47">93-4014</text:span></text:a><text:span text:style-name="T48">), šiais 16.15, 18.6 ir 39.19 punktais:</text:span></text:p>
      <text:p text:style-name="P49"><text:span text:style-name="T50">„</text:span><text:span text:style-name="T51">16.15</text:span><text:span text:style-name="T52">. suteikti vaikui reikiamą pagalbą pastebėjus, kad jo atžvilgiu yra taikomas smurtas, prievarta, seksualinio ar kitokio pobūdžio išnaudojimas, apie tai informuoti mokyklos vadovą, socialinį pedagogą bei Vaikų teisių apsaugos tarnybą.</text:span></text:p>
      <text:p text:style-name="P53"><text:span text:style-name="T54">18.6</text:span><text:span text:style-name="T55">. pastebėjus ar nustačius atvejus, kai vaikui padaryti sužalojimai yra smurtinio pobūdžio, apie tai informuoti mokyklos vadovą, socialinį pedagogą bei Vaikų teisių apsaugos tarnybą.</text:span></text:p>
      <text:p text:style-name="P56"><text:span text:style-name="T57">39.19</text:span><text:span text:style-name="T58">. imasi priemonių, kad laiku būtų suteikta pagalba moksleiviui, kurio atžvilgiu buvo taikytas smurtas, prievarta, seksualinio ar kitokio pobūdžio išnaudojimas, ir apie tai informuoja suinteresuotas institucijas.“</text:span></text:p>
      <text:p text:style-name="P59"><text:span text:style-name="T60">4</text:span><text:span text:style-name="T61">.<text:s/></text:span><text:span text:style-name="T62">Papildau</text:span><text:span text:style-name="T63"><text:s/>Pagrindinio profesinio mokymo įstaigos bendruosius nuostatus, patvirtintus švietimo ir mokslo ministro 1998 m. kovo 20 d. įsakymu Nr. 467 „Dėl pagrindinio profesinio mokymo įstaigos bendrųjų nuostatų“ (Žin., 1998, Nr.<text:s/></text:span><text:a xlink:href="https://www.e-tar.lt/portal/lt/legalAct/TAR.46AB59E4B300" office:target-frame-name="_blank" xlink:show="new"><text:span text:style-name="T64">39-1048</text:span></text:a><text:span text:style-name="T65">):</text:span></text:p>
      <text:p text:style-name="P66"><text:span text:style-name="T67">4.1</text:span><text:span text:style-name="T68">. skyrių „Pedagogų teisės, pareigos ir atsakomybė“ šiuo 2.6 punktu:</text:span></text:p>
      <text:p text:style-name="P69"><text:span text:style-name="T70">„</text:span><text:span text:style-name="T71">2.6</text:span><text:span text:style-name="T72">. suteikti moksleiviui reikiamą pagalbą pastebėjus, kad jo atžvilgiu yra taikomas smurtas, prievarta, seksualinio ar kitokio pobūdžio išnaudojimas, apie tai informuoti mokymo įstaigos vadovą, socialinį pedagogą bei Vaikų teisių apsaugos tarnybą.“</text:span></text:p>
      <text:p text:style-name="P73"><text:span text:style-name="T74">4.2</text:span><text:span text:style-name="T75">. skyrių „Pagrindinio profesinio mokymo įstaigos valdymas“ šiuo 4.12 punktu:</text:span></text:p>
      <text:p text:style-name="P76"><text:span text:style-name="T77">„</text:span><text:span text:style-name="T78">4.12</text:span><text:span text:style-name="T79">. imasi priemonių, kad laiku būtų suteikta pagalba moksleiviui, kurio atžvilgiu buvo taikytas smurtas, prievarta, seksualinio ar kitokio pobūdžio išnaudojimas, ir apie tai informuoja suinteresuotas institucijas.“</text:span></text:p>
      <text:p text:style-name="P80"><text:span text:style-name="T81">5</text:span><text:span text:style-name="T82">.<text:s/></text:span><text:span text:style-name="T83">Papildau</text:span><text:span text:style-name="T84"><text:s/>Valstybinių vaikų globos namų nuostatus, patvirtintus švietimo ir mokslo ministro 1996 m. balandžio 26 d. įsakymu Nr. 456 „Dėl valstybinių vaikų globos namų nuostatų“:</text:span></text:p>
      <text:p text:style-name="P85"><text:span text:style-name="T86">5.1</text:span><text:span text:style-name="T87">. šiuo 6.1.15 punktu:</text:span></text:p>
      <text:p text:style-name="P88"><text:span text:style-name="T89">„</text:span><text:span text:style-name="T90">6.1.15</text:span><text:span text:style-name="T91">. imasi priemonių, kad laiku būtų suteikta pagalba vaikui, kurio atžvilgiu buvo taikytas smurtas, prievarta, seksualinio ar kitokio pobūdžio išnaudojimas, ir apie tai informuoja suinteresuotas institucijas.“</text:span></text:p>
      <text:p text:style-name="P92"><text:span text:style-name="T93">5.2</text:span><text:span text:style-name="T94">. nurodytųjų nuostatų 8.4 punktą šia pastraipa:</text:span></text:p>
      <text:p text:style-name="P95"><text:span text:style-name="T96">„suteikti vaikui reikiamą pagalbą pastebėjus, kad jo atžvilgiu yra taikomas smurtas, prievarta, seksualinio ar kitokio pobūdžio išnaudojimas, apie tai informuoti vaikų globos namų vadovą, socialinį pedagogą bei Vaikų teisių apsaugos tarnybą.“</text:span></text:p>
      <text:p text:style-name="P97"><text:span text:style-name="T98">5.3</text:span><text:span text:style-name="T99">. nurodytųjų nuostatų 8.4.1 punktą šia pastraipa:</text:span></text:p>
      <text:p text:style-name="P100"><text:span text:style-name="T101">„suteikti vaikui reikiamą pagalbą pastebėjus, kad jo atžvilgiu yra taikomas smurtas, prievarta, seksualinio ar kitokio pobūdžio išnaudojimas, apie tai informuoti vaikų globos namų vadovą, socialinį pedagogą bei Vaikų teisių apsaugos tarnybą.“</text:span></text:p>
      <text:p text:style-name="P102"/>
      <text:p text:style-name="P103"/>
      <text:p text:style-name="P104"/>
      <text:p text:style-name="P105"><text:span text:style-name="T106">ŠVIETIMO IR MOKSLO MINISTRAS</text:span><text:span text:style-name="T10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1:58:00Z</meta:creation-date>
    <dc:date>2017-09-14T11:58:00Z</dc:date>
    <meta:template xlink:href="Normal.dotm" xlink:type="simple"/>
    <meta:editing-cycles>2</meta:editing-cycles>
    <meta:editing-duration>PT0S</meta:editing-duration>
    <meta:document-statistic meta:page-count="2" meta:paragraph-count="72" meta:word-count="807" meta:character-count="4813" meta:row-count="214" meta:non-whitespace-character-count="4078"/>
  </office:meta>
</office:document-meta>
</file>