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APKRIČIO 6 D. NUTARIMO NR. 1346 „DĖL LIETUVOS RESPUBLIKOS GYVENTOJŲ REGISTRO NUOSTATŲ PATVIRTINIMO“ PAKEITIMO</text:p>
      <text:p text:style-name="P14"/>
      <text:p text:style-name="P15">2004 m. rugsėjo 14 d. Nr. 11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text:s/></text:p>
      <text:p text:style-name="P22"><text:span text:style-name="T23">Pakeisti Lietuvos Respublikos gyventojų registro nuostatus, patvirtintus Lietuvos Respublikos Vyriausybės 2000 m. lapkričio 6 d. nutarimu Nr. 1346 „Dėl Lietuvos Respublikos gyventojų registro nuostatų patvirtinimo“ (Žin., 2000, Nr.<text:s/></text:span><text:a xlink:href="https://www.e-tar.lt/portal/lt/legalAct/TAR.835359275409" office:target-frame-name="_blank" xlink:show="new"><text:span text:style-name="T24">96-3034</text:span></text:a><text:span text:style-name="T25">; 2002, Nr.<text:s/></text:span><text:a xlink:href="https://www.e-tar.lt/portal/lt/legalAct/TAR.5045B48E4853" office:target-frame-name="_blank" xlink:show="new"><text:span text:style-name="T26">123-5608</text:span></text:a><text:span text:style-name="T27">):<text:s/></text:span></text:p>
      <text:p text:style-name="P28"><text:span text:style-name="T29">1</text:span><text:span text:style-name="T30">. Įrašyti 6 punkte po oficialaus teisės akto paskelbimo šaltinio „1996, Nr. 63-1479“ oficialaus paskelbimo šaltinį „2003, Nr. 15-597“.<text:s/></text:span></text:p>
      <text:p text:style-name="P31"><text:span text:style-name="T32">2</text:span><text:span text:style-name="T33">. Įrašyti 14.8 punkte po žodžių „išvykimo data“ žodžius „jeigu nuolat gyvena užsienyje, – valstybė; jeigu neturi gyvenamosios vietos, – savivaldybė, kurioje gyvena;“.<text:s/></text:span></text:p>
      <text:p text:style-name="P34"><text:span text:style-name="T35">3</text:span><text:span text:style-name="T36">. Išdėstyti 19.2 punktą taip:</text:span></text:p>
      <text:p text:style-name="P37"><text:span text:style-name="T38">„</text:span><text:span text:style-name="T39">19.2</text:span><text:span text:style-name="T40">. asmens dabartinės ir ankstesnės gyvenamosios vietos adresai, atvykimo į gyvenamąją vietą data; jeigu asmuo išvyksta gyventi į užsienį, - išvykimo vieta (valstybė) ir išvykimo data; jeigu nuolat gyvena užsienyje, – valstybė; jeigu neturi gyvenamosios vietos, – savivaldybė, kurioje gyvena;“.</text:span></text:p>
      <text:p text:style-name="P41"><text:span text:style-name="T42">4</text:span><text:span text:style-name="T43">. Išbraukti 30 punkte žodžius „prie Valdymo reformų ir savivaldybių reikalų ministerijos (toliau vadinama – Valstybinė duomenų apsaugos inspekcija)“.<text:s/>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VIRGILIJUS BULOV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20T07:38:00Z</meta:creation-date>
    <dc:date>2021-09-20T07:3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1" meta:character-count="1604" meta:row-count="102" meta:non-whitespace-character-count="1433"/>
  </office:meta>
</office:document-meta>
</file>