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RUGSĖJO 29 D. NUTARIMO NR. 1050 „DĖL NACIONALINIO EURO ĮVEDIMO PLANO BEI LIETUVOS VISUOMENĖS INFORMAVIMO APIE EURO ĮVEDIMĄ IR KOMUNIK</text:span><text:span text:style-name="T17">ACIJOS STRATEGIJOS PATVIRTINIMO“ PAKEITIMO</text:span></text:p>
      <text:p text:style-name="Normal"/>
      <text:p text:style-name="P18">2010 m. lapkričio 10 d. Nr. 1584</text:p>
      <text:p text:style-name="P19">Vilnius</text:p>
      <text:p text:style-name="P20"/>
      <text:p text:style-name="P21">Lietuvos Respublikos Vyriausybė<text:span text:style-name="T22"><text:s/></text:span><text:span text:style-name="T23">nutari</text:span>a:</text:p>
      <text:p text:style-name="P24">Pakeisti Nacionalinį euro įvedimo planą, patvirtintą Lietuvos Respublikos Vyriausybės 2005 m. rugsėjo 29 d. nutarimu Nr. 1050 „Dėl Nacionalinio euro įvedimo plano bei Lietuvos visuomenės informavimo apie euro įvedimą ir komunikacijos strategijos patvirtinimo“ (Žin., 2005, Nr.<text:s/><text:a xlink:href="https://www.e-tar.lt/portal/lt/legalAct/TAR.612FAC2EFAE5" office:target-frame-name="_blank" xlink:show="new"><text:span text:style-name="T25">117-4235</text:span></text:a>; 2007, Nr. 49-1898<text:span text:style-name="T26">), ir išdėstyti 53 punktą taip:</text:span></text:p>
      <text:p text:style-name="P27">„53. Valstybės institucijos, įstaigos, įmonės ir kitos organizacijos nuo 2007 metų, vykdydamos informacinių sistemų viešuosius pirkimus, privalo užtikrinti, kad perkamos informacinės sistemos tiktų darbui įvedus eurą. Visi<text:s/>investicijų projektai, kuriais siekiama pirkti ar modernizuoti informacines sistemas, turi būti suderinti su Informacinės visuomenės plėtros komitetu prie Susisiekimo ministerijos, kuris turi užtikrinti šio punkto nuostatų vykdymą.“</text:p>
      <text:p text:style-name="P28"/>
      <text:p text:style-name="P29"/>
      <text:p text:style-name="P30">MINISTRAS<text:s/>PIRMININKAS<text:tab/>ANDRIUS KUBILIUS</text:p>
      <text:p text:style-name="Normal"/>
      <text:p text:style-name="P31">FINANSŲ MINISTRĖ<text:tab/>INGRIDA ŠIMONYTĖ</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00:12:00Z</meta:creation-date>
    <dc:date>2015-09-01T00:12:00Z</dc:date>
    <meta:print-date>2010-11-11T13:41:00Z</meta:print-date>
    <meta:template xlink:href="Normal" xlink:type="simple"/>
    <meta:editing-cycles>2</meta:editing-cycles>
    <meta:editing-duration>PT0S</meta:editing-duration>
    <meta:document-statistic meta:page-count="1" meta:paragraph-count="13" meta:word-count="166" meta:character-count="1319" meta:row-count="46" meta:non-whitespace-character-count="1166"/>
  </office:meta>
</office:document-meta>
</file>