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style:snap-to-layout-grid="false" fo:text-indent="3.543in"/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IŠLAIDŲ, KURIAS TIRIAMIEJI PATYRĖ DĖL BIOMEDICININIO TYRIMO, APSKAIČIAVIMO IR MOKĖJIMO TVARKOS PATVIRTINIMO</text:p>
      <text:p text:style-name="P15"/>
      <text:p text:style-name="P16">2000 m. lapkričio 23 d. Nr. 677</text:p>
      <text:p text:style-name="P17">Vilnius</text:p>
      <text:p text:style-name="P18"/>
      <text:p text:style-name="P19"><text:span text:style-name="T20">Vadovaudamasis Lietuvos Respublikos biomedicininių tyrimų etikos įstatymo (Žin., 2000, Nr.<text:s/></text:span><text:a xlink:href="https://www.e-tar.lt/portal/lt/legalAct/TAR.234B15954C2F" office:target-frame-name="_blank" xlink:show="new"><text:span text:style-name="T21">44-1247</text:span></text:a><text:span text:style-name="T22">) 10 straipsniu ir Lietuvos Respublikos Vyriausybės 2000 m. rugpjūčio 18 d. nut</text:span><text:span text:style-name="T23">arimo Nr. 940 „Dėl įgaliojimų suteikimo įgyvendinant Lietuvos Respublikos biomedicininių tyrimų etikos įstatymą“ 2 punktu,</text:span></text:p>
      <text:p text:style-name="P24"><text:span text:style-name="T25">Tvirtinu</text:span><text:span text:style-name="T26"><text:s/>Išlaidų, kurias tiriamieji patyrė dėl biomedicininio tyrimo, apskaičiavimo ir mokėjimo tvarką (pridedama).</text:span></text:p>
      <text:p text:style-name="P27"/>
      <text:p text:style-name="P28"/>
      <text:p text:style-name="P29">SVEIKATOS APSAUGOS MINISTRAS<text:tab/>VINSAS JANUŠONIS</text:p>
      <text:p text:style-name="P30"/>
      <text:p text:style-name="P31">SUDERINTA</text:p>
      <text:p text:style-name="P32">Finansų ministras</text:p>
      <text:p text:style-name="P33"><text:span text:style-name="T34">Jonas Lionginas</text:span></text:p>
      <text:p text:style-name="P35"><text:span text:style-name="T36">2000 11 22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sveikatos apsaugos ministro</text:p>
      <text:p text:style-name="P42">2000 m. lapkričio 23 d.<text:s/></text:p>
      <text:p text:style-name="P43">įsakymu Nr. 677</text:p>
      <text:p text:style-name="P44"/>
      <text:p text:style-name="P45"><text:span text:style-name="T46">IŠLAIDŲ, KURIAS TIRIAMIEJI PATYRĖ DĖL BIOMEDICININIO TYRIMO,<text:s/></text:span><text:span text:style-name="T47">APSKAIČIAVIMO IR MOKĖJIMO TVARKA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Išlaidų, kurias tiriamieji patyrė dėl biomedicininio tyrimo, apskaičiavimo ir mokėjimo tvarka (toliau – Tvarka) nustato išlaidų, kurias patiria asmenys, dalyvaujantys biomedicininiame ty</text:span><text:span text:style-name="T57">rime, atlyginimą.<text:s/></text:span></text:p>
      <text:p text:style-name="P58"><text:span text:style-name="T59">2</text:span><text:span text:style-name="T60">. Pagrindinės Tvarkoje vartojamos sąvokos yra apibrėžtos Lietuvos Respublikos biomedicininių tyrimų etikos įstatyme ir Geros klinikinės praktikos taisyklėse.<text:s/></text:span></text:p>
      <text:p text:style-name="P61"><text:span text:style-name="T62">3</text:span><text:span text:style-name="T63">. Išlaidas, kurias tiriamieji patyrė dėl biomedicininio tyrimo (toli</text:span><text:span text:style-name="T64">au – išlaidos), apmoka biomedicininio tyrimo užsakovas arba pagrindinis tyrėjas (toliau – išlaidas apmokantis asmuo).</text:span></text:p>
      <text:p text:style-name="P65"><text:span text:style-name="T66">4</text:span><text:span text:style-name="T67">. Išlaidos apmokamos tik esant abipusiam išlaidas apmokančio asmens ir tiriamojo raštiškam susitarimui. Atskirais atvejais Lietuvos b</text:span><text:span text:style-name="T68">ioetikos komitetas ar regioninis biomedicininių tyrimų etikos komitetas gali rekomenduoti išlaidas apmokančiam asmeniui apmokėti išlaidas, nenumatytas šios Tvarkos 5 punkte išvardytuose dokumentuose.</text:span></text:p>
      <text:p text:style-name="P69"><text:span text:style-name="T70">5</text:span><text:span text:style-name="T71">. Numatomos biomedicininio tyrimo metu patirti tiri</text:span><text:span text:style-name="T72">amųjų išlaidos bei išlaidas apmokantis asmuo turi būti nurodyti rašytinėje informuoto sutikimo formoje bei kitoje rašytinėje informacijoje tiriamiesiems.<text:s/></text:span></text:p>
      <text:p text:style-name="P73"/>
      <text:p text:style-name="P74"><text:span text:style-name="T75">II</text:span><text:span text:style-name="T76">.<text:s/></text:span><text:span text:style-name="T77">IŠLAIDŲ APSKAIČIAVIMO TVARKA</text:span></text:p>
      <text:p text:style-name="P78"/>
      <text:p text:style-name="P79"><text:span text:style-name="T80">6</text:span><text:span text:style-name="T81">. Išlaidos apskaičiuojamos remiantis šias išlaidas patv</text:span><text:span text:style-name="T82">irtinančiais dokumentais (kelionės bilietais, nakvynės sąskaitomis, dienpinigiais ir pan.).<text:s/></text:span></text:p>
      <text:p text:style-name="P83"><text:span text:style-name="T84">7</text:span><text:span text:style-name="T85">. Išlaidos apskaičiuojamos susumuojant visas tiriamojo turėtas išlaidas, dėl kurių tiriamasis bei išlaidas apmokantis asmuo raštiškai susitarė. Kitos išlaidos</text:span><text:span text:style-name="T86">, dėl kurių nebuvo raštiško susitarimo, gali būti apmokėtos tik esant papildomam abipusiam išlaidas apmokančio asmens ir tiriamojo raštiškam susitarimui.</text:span></text:p>
      <text:p text:style-name="P87"><text:span text:style-name="T88">8</text:span><text:span text:style-name="T89">. Tiriamajam išlaidos atlyginamos šia tvarka:</text:span></text:p>
      <text:p text:style-name="P90"><text:span text:style-name="T91">8.1</text:span><text:span text:style-name="T92">. kelionės išlaidos (visomis transporto priemo</text:span><text:span text:style-name="T93">nėmis, išskyrus taksi ir nuosavą transportą) apmokamos tiriamajam pateikus patvirtinamuosius kelionės dokumentus (kelionės bilietus). Nepateikus šių dokumentų, kelionės išlaidos apmokamos atsižvelgiant į nuotolį ir patvirtintus važiavimo paprastu autobusu<text:s/></text:span><text:span text:style-name="T94">arba bendrajame vagone tarifinius įkainius. Grįžimo išlaidos gali būti sumokėtos iš anksto, nepateikus kelionės dokumentų;</text:span></text:p>
      <text:p text:style-name="P95"><text:span text:style-name="T96">8.2</text:span><text:span text:style-name="T97">. išlaidos, susijusios su išankstiniu kelionės bilietų įsigijimu ir jų užsakymu telefonu, apmokamos pateikus atitinkamus dokum</text:span><text:span text:style-name="T98">entus (kvitus);<text:s/></text:span></text:p>
      <text:p text:style-name="P99"><text:span text:style-name="T100">8.3</text:span><text:span text:style-name="T101">. gyvenamosios patalpos nuomos išlaidos atlyginamos pagal tiriamojo apmokėtas sąskaitas (už vieną vietą). Jeigu tiriamasis neturi nakvynės išlaidas patvirtinančio dokumento, gyvenamosios patalpos nuomos išlaidų apmokėjimo tvarką ir<text:s/></text:span><text:span text:style-name="T102">dydį nustato išlaidas apmokantis asmuo;</text:span></text:p>
      <text:p text:style-name="P103"><text:span text:style-name="T104">8.4</text:span><text:span text:style-name="T105">. jeigu biomedicininio tyrimo periodas trunka ilgiau kaip vieną dieną ir vyksta administracinio rajono, kuriame nėra tiriamojo nuolatinės gyvenamosios vietos, teritorijoje ar vietovėje, mokami dienpinigiai – n</text:span><text:span text:style-name="T106">e mažiau kaip 5 procentai patvirtinto taikomojo minimalaus gyvenimo lygio už kiekvieną biomedicininio tyrimo periodo dieną, kurią tiriamasis praleidžia biomedicininio tyrimo vietoje;<text:s/></text:span></text:p>
      <text:p text:style-name="P107"><text:span text:style-name="T108">8.5</text:span><text:span text:style-name="T109">. jeigu biomedicininis tyrimas atliekamas administracinio rajono,</text:span><text:span text:style-name="T110"><text:s/>kuriame yra tiriamojo nuolatinė gyvenamoji vieta, teritorijoje ar vietovėje, iš kurios tiriamasis dėl susisiekimo sąlygų ir<text:s/></text:span><text:soft-page-break/><text:span text:style-name="T111">atliekamo biomedicininio tyrimo pobūdžio gali kasdien grįžti į nuolatinę gyvenamąją vietą, jam dienpinigiai nemokami. Tokiu atveju<text:s/></text:span><text:span text:style-name="T112">apmokamos kiekvienos dienos kelionės į biomedicininio tyrimo vietą ir grįžimo į nuolatinę gyvenamąją vietą išlaidos šios Tvarkos 8.1 punkte nustatyta tvarka;<text:s/></text:span></text:p>
      <text:p text:style-name="P113"><text:span text:style-name="T114">8.6</text:span><text:span text:style-name="T115">. jeigu biomedicininis tyrimas atliekamas administracinio rajono, kuriame yra tiriamojo nu</text:span><text:span text:style-name="T116">olatinė gyvenamoji vieta, teritorijoje, bet nėra sąlygų kasdien grįžti į nuolatinę gyvenamąją vietą, mokami dienpinigiai – ne mažiau kaip 5 procentai patvirtinto taikomojo minimalaus gyvenimo lygio už kiekvieną biomedicininio tyrimo dieną, o patalpų nuomos</text:span><text:span text:style-name="T117"><text:s/>išlaidos atlyginamos šios Tvarkos 8.3 punkte nustatyta tvarka;<text:s/></text:span></text:p>
      <text:p text:style-name="P118"><text:span text:style-name="T119">8.7</text:span><text:span text:style-name="T120">. taip pat gali būti apmokamos ir kitos išlaidos, dėl kurių tiriamasis ir išlaidas apmokantis asmuo raštiškai susitarė.<text:s/></text:span></text:p>
      <text:p text:style-name="P121"><text:span text:style-name="T122">9</text:span><text:span text:style-name="T123">. Išlaidas apmokantis asmuo gali nustatyti kelionės,<text:s/></text:span><text:span text:style-name="T124">nakvynės bei kitų išlaidų maksimalią apmokamą sumą.</text:span></text:p>
      <text:p text:style-name="P125"><text:span text:style-name="T126">10</text:span><text:span text:style-name="T127">. Tiriamasis turi pateikti išlaidas patvirtinančius dokumentus išlaidas apmokančiam asmeniui biomedicininio tyrimo metu arba ne vėliau kaip per 30 dienų nuo biomedicininio tyrimo pabaigos.</text:span></text:p>
      <text:p text:style-name="P128"/>
      <text:p text:style-name="P129"><text:span text:style-name="T130">III</text:span><text:span text:style-name="T131">.<text:s/></text:span><text:span text:style-name="T132">IŠLAIDŲ MOKĖJIMO TVARKA</text:span></text:p>
      <text:p text:style-name="P133"/>
      <text:p text:style-name="P134"><text:span text:style-name="T135">11</text:span><text:span text:style-name="T136">. Išlaidos turi būti apmokėtos:</text:span></text:p>
      <text:p text:style-name="P137"><text:span text:style-name="T138">11.1</text:span><text:span text:style-name="T139">. jeigu biomedicininio tyrimo periodas trunka ne ilgiau kaip vieną dieną, – tą pačią dieną, pateikus atitinkamas išlaidas patvirtinančius dokumentus;</text:span></text:p>
      <text:p text:style-name="P140"><text:span text:style-name="T141">11.2</text:span><text:span text:style-name="T142">. jeigu biomedicininio tyr</text:span><text:span text:style-name="T143">imo periodas trunka ilgiau kaip vieną dieną, – šio periodo metu arba ne vėliau kaip paskutinę periodo dieną, jeigu yra pateikti išlaidas patvirtinantys dokumentai. Jeigu išlaidas patvirtinančius dokumentus tiriamasis pateikia pasibaigus tyrimo periodui, iš</text:span><text:span text:style-name="T144">laidos apmokamos ne vėliau kaip kitą dieną nuo dokumentų pateikimo. Jeigu biomedicininio tyrimo periodas trunka ilgiau kaip 6 mėnesius, tiriamųjų išlaidos turi būti apmokėtos ne vėliau kaip einamojo ketvirčio pabaigoje, jeigu yra pateikti išlaidas patvirti</text:span><text:span text:style-name="T145">nantys dokumentai.</text:span></text:p>
      <text:p text:style-name="P146"/>
      <text:p text:style-name="P147"><text:span text:style-name="T148">IV</text:span><text:span text:style-name="T149">.<text:s/></text:span><text:span text:style-name="T150">BAIGIAMOSIOS NUOSTATOS</text:span></text:p>
      <text:p text:style-name="P151"/>
      <text:p text:style-name="P152"><text:span text:style-name="T153">12</text:span><text:span text:style-name="T154">. Visi tiriamojo ir išlaidas apmokančio asmens ginčai, kylantys dėl išlaidų apmokėjimo, sprendžiami Lietuvos Respublikos įstatymų nustatyta tvarka.<text:s/></text:span></text:p>
      <text:p text:style-name="P155">______________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19:00Z</meta:creation-date>
    <dc:date>2015-08-11T06:19:00Z</dc:date>
    <meta:template xlink:href="Normal" xlink:type="simple"/>
    <meta:editing-cycles>2</meta:editing-cycles>
    <meta:editing-duration>PT0S</meta:editing-duration>
    <meta:document-statistic meta:page-count="3" meta:paragraph-count="51" meta:word-count="772" meta:character-count="6289" meta:row-count="185" meta:non-whitespace-character-count="5568"/>
  </office:meta>
</office:document-meta>
</file>