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color="#000000"/>
    </style:style>
    <style:style style:name="P137" style:parent-style-name="Normal" style:family="paragraph">
      <style:paragraph-properties fo:break-before="page" fo:text-indent="3.543in"/>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0" style:parent-style-name="Normal" style:family="paragraph">
      <style:paragraph-properties fo:text-align="justify">
        <style:tab-stops>
          <style:tab-stop style:type="center" style:position="1.5833in"/>
          <style:tab-stop style:type="right" style:leader-style="solid" style:leader-text="_" style:position="6.6937in"/>
        </style:tab-stops>
      </style:paragraph-properties>
      <style:text-properties fo:color="#000000"/>
    </style:style>
    <style:style style:name="P15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2" style:parent-style-name="Normal" style:family="paragraph">
      <style:paragraph-properties fo:text-align="justify">
        <style:tab-stops>
          <style:tab-stop style:type="center" style:position="6in"/>
        </style:tab-stops>
      </style:paragraph-properties>
      <style:text-properties fo:color="#000000"/>
    </style:style>
    <style:style style:name="P153"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154" style:parent-style-name="Normal" style:family="paragraph">
      <style:paragraph-properties fo:text-align="justify">
        <style:tab-stops>
          <style:tab-stop style:type="center" style:position="1.125in"/>
        </style:tab-stops>
      </style:paragraph-properties>
      <style:text-properties fo:color="#000000"/>
    </style:style>
    <style:style style:name="P15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6" style:parent-style-name="Normal" style:family="paragraph">
      <style:paragraph-properties fo:text-align="justify">
        <style:tab-stops>
          <style:tab-stop style:type="center" style:position="0.7916in"/>
          <style:tab-stop style:type="center" style:position="2.2166in"/>
        </style:tab-stops>
      </style:paragraph-properties>
      <style:text-properties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9" style:parent-style-name="Normal" style:family="paragraph">
      <style:paragraph-properties>
        <style:tab-stops>
          <style:tab-stop style:type="center" style:position="4.1958in"/>
        </style:tab-stops>
      </style:paragraph-properties>
      <style:text-properties fo:color="#000000"/>
    </style:style>
    <style:style style:name="P1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1" style:parent-style-name="Normal" style:family="paragraph">
      <style:paragraph-properties fo:text-align="justify">
        <style:tab-stops>
          <style:tab-stop style:type="center" style:position="5.25in"/>
        </style:tab-stops>
      </style:paragraph-properties>
      <style:text-properties fo:color="#000000"/>
    </style:style>
    <style:style style:name="P16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justify">
        <style:tab-stops>
          <style:tab-stop style:type="left" style:position="0.5in"/>
          <style:tab-stop style:type="left" style:leader-style="solid" style:leader-text="_" style:position="3.5in"/>
          <style:tab-stop style:type="left" style:position="3.875in"/>
          <style:tab-stop style:type="left" style:leader-style="solid" style:leader-text="_" style:position="4.75in"/>
          <style:tab-stop style:type="left" style:position="5in"/>
          <style:tab-stop style:type="right" style:leader-style="solid" style:leader-text="_" style:position="5.75in"/>
        </style:tab-stops>
      </style:paragraph-properties>
      <style:text-properties fo:color="#000000"/>
    </style:style>
    <style:style style:name="P165" style:parent-style-name="Normal" style:family="paragraph">
      <style:paragraph-properties fo:text-align="justify">
        <style:tab-stops>
          <style:tab-stop style:type="left" style:leader-style="solid" style:leader-text="_" style:position="3.5in"/>
          <style:tab-stop style:type="left" style:position="3.875in"/>
          <style:tab-stop style:type="left" style:leader-style="solid" style:leader-text="_" style:position="5.1854in"/>
          <style:tab-stop style:type="left" style:position="5.4625in"/>
          <style:tab-stop style:type="right" style:leader-style="solid" style:leader-text="_" style:position="6.6895in"/>
        </style:tab-stops>
      </style:paragraph-properties>
      <style:text-properties fo:color="#000000"/>
    </style:style>
    <style:style style:name="P166" style:parent-style-name="Normal" style:family="paragraph">
      <style:paragraph-properties fo:text-align="justify">
        <style:tab-stops>
          <style:tab-stop style:type="center" style:position="1.7416in"/>
          <style:tab-stop style:type="center" style:position="4.552in"/>
          <style:tab-stop style:type="center" style:position="6.0958in"/>
        </style:tab-stops>
      </style:paragraph-properties>
      <style:text-properties fo:color="#000000"/>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fo:text-indent="2.25in">
        <style:tab-stops>
          <style:tab-stop style:type="left" style:position="2.25in"/>
        </style:tab-stops>
      </style:paragraph-properties>
      <style:text-properties fo:color="#000000"/>
    </style:style>
    <style:style style:name="P170" style:parent-style-name="Normal" style:family="paragraph">
      <style:paragraph-properties fo:text-align="justify" fo:text-indent="2.25in">
        <style:tab-stops>
          <style:tab-stop style:type="left" style:position="2.25in"/>
        </style:tab-stops>
      </style:paragraph-properties>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text-properties fo:color="#000000"/>
    </style:style>
  </office:automatic-styles>
  <office:body>
    <office:text text:use-soft-page-breaks="true">
      <text:p text:style-name="P1"/>
      <text:p text:style-name="P9"><text:span text:style-name="T10"/><text:span text:style-name="T11">LIETUVOS RESPUBLIKOS VALDYMO REFORMŲ IR SAVIVALDYBIŲ REIKALŲ MINISTRO</text:span></text:p>
      <text:p text:style-name="P12"/>
      <text:p text:style-name="P13">Į S A K Y M A S</text:p>
      <text:p text:style-name="P14">DĖL ATLEIDIMO IŠ VALSTYBĖS TARNYBOS LAIKINOSIOS TVARKOS PATVIRTINIMO</text:p>
      <text:p text:style-name="P15"/>
      <text:p text:style-name="P16">2000 m. sausio 24 d. Nr. 12</text:p>
      <text:p text:style-name="P17">Vilnius</text:p>
      <text:p text:style-name="P18"/>
      <text:p text:style-name="P19"/>
      <text:p text:style-name="P20">Vadovaudamasis Lietuvos Respublikos Vyriausybės 1999 m. lapkričio 11 d. nutarimo Nr. 1260 „Dėl įgaliojimų suteikimo ministerijoms“ (Žin., 1999, Nr.<text:s/><text:a xlink:href="https://www.e-tar.lt/portal/lt/legalAct/TAR.90ABF34EAC6C" office:target-frame-name="_blank" xlink:show="new"><text:span text:style-name="T21">97-2799</text:span></text:a>) 1.1 punktu,</text:p>
      <text:p text:style-name="P22"><text:span text:style-name="T23">Tvirtinu</text:span><text:s/>Atleidimo iš valstybės tarnybos laikinąją tvarką (pridedama).</text:p>
      <text:p text:style-name="P24"/>
      <text:p text:style-name="P25"/>
      <text:p text:style-name="P26"/>
      <text:p text:style-name="P27">VALDYMO REFORMŲ IR SAVIVALDYBIŲ</text:p>
      <text:p text:style-name="P28"><text:span text:style-name="T29">REIKALŲ MINISTRAS</text:span><text:span text:style-name="T30"><text:tab/>JONAS RUDALEVIČIUS</text:span></text:p>
      <text:soft-page-break/>
      <text:p text:style-name="P31">PATVIRTINTA</text:p>
      <text:p text:style-name="P32">valdymo reformų ir</text:p>
      <text:p text:style-name="P33">savivaldybių reikalų ministro</text:p>
      <text:p text:style-name="P34">2000 m. sausio 24 d.<text:s/></text:p>
      <text:p text:style-name="P35">įsakymu Nr. 12</text:p>
      <text:p text:style-name="P36"/>
      <text:p text:style-name="P37"><text:span text:style-name="T38">ATLEIDIMO IŠ VALSTYBĖS TARNYBOS LAIKINOJI TVARKA</text:span></text:p>
      <text:p text:style-name="P39"/>
      <text:p text:style-name="P40"><text:span text:style-name="T41">I</text:span><text:span text:style-name="T42">.<text:s/></text:span><text:span text:style-name="T43">BENDROSIOS NUOSTATOS</text:span></text:p>
      <text:p text:style-name="P44"/>
      <text:p text:style-name="P45">1. Ši tvarka reglamentuoja viešojo administravimo valstybės tarnautojų atleidimą iš valstybės tarnybos.</text:p>
      <text:p text:style-name="P46">2. Taip pat ši tvarka reglamentuoja statutinių viešojo administravimo valstybės tarnautojų atleidimą iš valstybės tarnybos tiek, kiek jų atleidimo nereglamentuoja statutai ir jų tarnybą reglamentuojantys teisės aktai.</text:p>
      <text:p text:style-name="P47">3. Paslaugų valstybės tarnautojai atleidžiami iš valstybės tarnybos pagal Darbo sutarties įstatymą (DSĮ).</text:p>
      <text:p text:style-name="P48">4. Dokumentus, susijusius su valstybės tarnautojų atleidimu iš valstybės tarnybos, tvarko įstaigos personalo tarnyba, skyrius arba asmuo, atsakingas už personalo tvarkymą (toliau – personalo tarnyba).</text:p>
      <text:p text:style-name="P49">5. Valstybės tarnautojas atleidžiamas iš valstybės tarnybos valstybės ar savivaldybių institucijos ar įstaigos (toliau – įstaigos) vadovo ar asmens, atsakingo už personalo valdymą (toliau – įstaigos vadovo), įsakymu (potvarkiu). Savivaldybės kontrolierius ir jo pavaduotojas atleidžiami Savivaldybės tarybos sprendimu.</text:p>
      <text:p text:style-name="P50">Atleidimo iš valstybės tarnybos dokumentas saugomas valstybės tarnautojo asmens byloje. Valstybinio socialinio draudimo pažymėjime taip pat daromas įrašas, nurodant atitinkamą Valstybės tarnybos įstatymo (VTĮ) ar DSĮ straipsnį, dalį ar punktą, kurio nuostatomis remiantis atleidžiama iš valstybės tarnybos. Pvz., „Atleistas iš valstybės tarnybos (nurodoma, iš kokių pareigų) pagal (nurodomas įstatymo straipsnis, dalis, punktas)“.</text:p>
      <text:p text:style-name="P51">6. Atsilaisvinus pareigoms valstybės tarnyboje visais šioje tvarkoje numatytais atvejais personalo tarnyba per 3 darbo dienas turi pateikti informaciją apie laisvas pareigas Valstybės tarnautojų registrui.</text:p>
      <text:p text:style-name="P52"/>
      <text:p text:style-name="P53"><text:span text:style-name="T54">II</text:span><text:span text:style-name="T55">.<text:s/></text:span><text:span text:style-name="T56">ATLEIDIMAS IŠ VALSTYBĖS TARNYBOS</text:span></text:p>
      <text:p text:style-name="P57"/>
      <text:p text:style-name="P58">7. Atleidimas iš valstybės tarnybos pagal VTĮ 56 straipsnio 1 dalies 1 punktą.</text:p>
      <text:p text:style-name="P59">7.1. Atsistatydinimas savo noru – tai valstybės tarnautojo raštu pateiktas pareiškimas atleisti iš valstybės tarnybos.</text:p>
      <text:p text:style-name="P60">Dėl atsistatydinimo iš valstybės tarnybos savo noru valstybės tarnautojas pareiškimą įstaigos vadovo vardu įteikia personalo tarnybai, o pastaroji tą pačią dieną įregistruoja gautą pareiškimą. Pareiškime nurodoma pageidaujama atleidimo iš valstybės tarnybos data, kuri negali būti ankstesnė kaip 5 darbo dienos po pareiškimo įregistravimo datos.</text:p>
      <text:p text:style-name="P61">7.2. Prieš įteikdamas pareiškimą dėl savo atsistatydinimo personalo tarnybai valstybės tarnautojas su juo supažindina savo tiesioginį vadovą, kuris raštu pareiškia savo sutikimą su pageidaujama atleidimo data arba pasiūlo kitą datą, nurodydamas priežastis, dėl kurių atleidimo data turėtų būti pakeista.</text:p>
      <text:p text:style-name="P62">7.3. Jei valstybės tarnautojas yra neatlikęs užduočių, kurios jam buvo pavestos iki pareiškimo dėl savo atsistatydinimo įregistravimo dienos, atleidimo data gali būti atidėta, kol valstybės tarnautojas atliks jam pavestas užduotis, tačiau ne ilgiau kaip 14 kalendorinių dienų nuo pareiškimo dėl atsistatydinimo įregistravimo dienos imtinai.</text:p>
      <text:p text:style-name="P63">7.4. Valstybės tarnautojas turi teisę atsiimti pareiškimą dėl atsistatydinimo iš valstybės tarnybos savo noru ne vėliau kaip likus 3 darbo dienoms iki atleidimo datos, parašęs prašymą įstaigos vadovo vardu ir įteikęs jį personalo tarnybai.</text:p>
      <text:p text:style-name="P64">8. Atleidimas iš valstybės tarnybos pagal VTĮ 56 straipsnio 1 dalies 2 punktą.</text:p>
      <text:p text:style-name="P65">Atleidimas iš valstybės tarnybos šiuo pagrindu (valstybės tarnautojui prieš laiką išėjus į pensiją) bus taikomas įsigaliojus Valstybės tarnautojų pensijų įstatymui (VTĮ 78 straipsnio 3 dalis).</text:p>
      <text:p text:style-name="P66">9. Atleidimas iš valstybės tarnybos pagal VTĮ 56 straipsnio 1 dalies 3 punktą.</text:p>
      <text:p text:style-name="P67">Atleidimas iš valstybės tarnybos šiuo pagrindu (kai valstybės tarnautojas nesutinka su pareigų pažeminimu dėl nepatenkinamo jo tarnybinės veiklos įvertinimo) bus taikomas patvirtinus valstybės tarnautojų tarnybinės veiklos vertinimo tvarką.</text:p>
      <text:p text:style-name="P68">10. Atleidimas iš valstybės tarnybos pagal VTĮ 56 straipsnio 1 dalies 4 punktą.</text:p>
      <text:p text:style-name="P69">10.1. Šiuo pagrindu valstybės tarnautojas iš valstybės tarnybos atleidžiamas gavus dokumentą, patvirtinantį, kad jis yra išrinktas ar paskirtas į VTĮ 56 straipsnio 1 dalies 4 punkte nurodytas pareigas.</text:p>
      <text:p text:style-name="P70">10.2. Apie savo išrinkimą ar paskyrimą į VTĮ 56 straipsnio 1 dalies 4 punkte nurodytas pareigas valstybės tarnautojas privalo raštu informuoti savo įstaigos vadovą.</text:p>
      <text:p text:style-name="P71">10.3. Valstybės tarnautojas atleidžiamas iš valstybės tarnybos nuo tos dienos, kai jam suteikiama teisė eiti VTĮ 56 straipsnio 1 dalies 4 punkte nurodytas pareigas (Seimo nario – nuo priesaikos priėmimo, savivaldybės tarybos nario – nuo mandato patvirtinimo ir pan.).</text:p>
      <text:p text:style-name="P72">11. Atleidimas iš valstybės tarnybos pagal VTĮ 56 straipsnio 1 dalies 5 punktą.</text:p>
      <text:p text:style-name="P73">Valstybės tarnautojas dėl Lietuvos Respublikos pilietybės praradimo atleidžiamas iš valstybės tarnybos nuo Respublikos Prezidento dekreto arba Vidaus reikalų ministro sprendimo dėl valstybės tarnautojo pilietybės praradimo įsigaliojimo dienos.</text:p>
      <text:p text:style-name="P74">12. Atleidimas iš valstybės tarnybos pagal VTĮ 56 straipsnio 1 dalies 6 punktą.</text:p>
      <text:p text:style-name="P75">Atleidimas iš valstybės tarnybos šiuo pagrindu (kai valstybės tarnautojas gauna tarnybinę nuobaudą) bus taikomas patvirtinus tarnybinių nuobaudų skyrimo tvarką.</text:p>
      <text:p text:style-name="P76">13. Atleidimas iš valstybės tarnybos pagal VTĮ 56 straipsnio 1 dalies 7 ir 8 punktus.</text:p>
      <text:p text:style-name="P77">Valstybės tarnautojas atleidžiamas iš valstybės tarnybos tą dieną, kai įsiteisėja teismo nuosprendis, kuriuo jam paskirta bausmė už sunkų nusikaltimą ar nusikaltimą valstybės tarnybai arba bausmė, dėl kurios jis negali eiti savo pareigų.</text:p>
      <text:p text:style-name="P78">14. Atleidimas iš valstybės tarnybos pagal VTĮ 56 straipsnio 1 dalies 9 ir 10 punktus.</text:p>
      <text:p text:style-name="P79">14.1. Valstybės tarnautojas atleidžiamas iš valstybės tarnybos, kai paaiškėja, kad stojant į valstybės tarnybą buvo pateikti suklastoti dokumentai arba buvo nuslėpti ar pateikti neatitinkantys tikrovės duomenys, dėl kurių jis negalėjo būti priimtas į valstybės tarnybą.</text:p>
      <text:p text:style-name="P80">14.2. Valstybės tarnautojas atleidžiamas iš valstybės tarnybos nuo 14.1 punkte nurodytų faktų paaiškėjimo dienos.</text:p>
      <text:p text:style-name="P81">15. Atleidimas iš valstybės tarnybos pagal VTĮ 56 straipsnio 1 dalies 11 punktą.</text:p>
      <text:p text:style-name="P82">Atleidimas iš valstybės tarnybos, kai sukanka Valstybinių socialinio draudimo pensijų įstatymo nustatytas senatvės pensijos amžius, atsižvelgiant į VTĮ įsigaliojimo datą ir 68 straipsnio 1 dalies nuostatas, bus taikomas nuo 2002 m. liepos 30 d.</text:p>
      <text:p text:style-name="P83">16. Atleidimas iš valstybės tarnybos pagal VTĮ 56 straipsnio 1 dalies 12 punktą.</text:p>
      <text:p text:style-name="P84">Valstybės tarnautojas, jei jis nedirba dėl laikino nedarbingumo daugiau kaip 120 kalendorinių dienų iš eilės arba daugiau kaip 140 dienų per paskutiniuosius 12 mėnesių, atleidžiamas iš valstybės tarnybos pirmą darbo dieną po laikino nedarbingumo pabaigos, išskyrus įstatymuose nustatytus atvejus, kai tam tikros ligos atveju pareigos paliekamos ilgesnį laiką.</text:p>
      <text:p text:style-name="P85">17. Atleidimas iš valstybės tarnybos pagal VTĮ 56 straipsnio 1 dalies 13 punktą.</text:p>
      <text:p text:style-name="P86">17.1. Įstaigos vadovas atleidžiamas iš valstybės tarnybos, kai pasibaigia įstaigos vadovo kadencija ar jo vadovaujama įstaiga likviduojama.</text:p>
      <text:p text:style-name="P87">17.2. Pasibaigus įstaigos vadovo kadencijai, jis atleidžiamas iš valstybės tarnybos paskutinę darbo dieną.</text:p>
      <text:p text:style-name="P88">17.3. Likviduojant įstaigą jos vadovas atleidžiamas iš valstybės tarnybos likvidacinės komisijos nurodytą dieną, bet ne anksčiau kaip po 3 darbo dienų nuo likvidacinės komisijos sprendimo dėl jo atleidimo priėmimo dienos.</text:p>
      <text:p text:style-name="P89">18. Atleidimas iš valstybės tarnybos pagal VTĮ 56 straipsnio 1 dalies 14 punktą ir 15 straipsnio 5 dalį.</text:p>
      <text:p text:style-name="P90">18.1. Valstybės tarnautojas atleidžiamas iš valstybės tarnybos, kai pasibaigia politinio (asmeninio) pasitikėjimo valstybės tarnautoją pasirinkusio valstybės politiko įgaliojimai ar kadencija arba valstybės tarnautojas praranda valstybės politiko pasitikėjimą.</text:p>
      <text:p text:style-name="P91">18.2. Pasibaigus politiko įgaliojimams ar kadencijai, politinio (asmeninio) pasitikėjimo valstybės tarnautoją atleidžia iš valstybės tarnybos naujai paskirtas (išrinktas) politikas, įsakyme nurodydamas atleidimo datą. Atleidžiamajam išmokama 3 mėnesių vidutinio darbo užmokesčio dydžio kompensacija. Kompensacija neišmokama, jeigu jam pasiūlomos tos pačios ar kitos politinio (asmeninio) pasitikėjimo valstybės tarnautojo pareigos ir jis sutinka jas eiti.</text:p>
      <text:p text:style-name="P92">18.3. Politinio (asmeninio) pasitikėjimo valstybės tarnautojui praradus jį pasirinkusio valstybės politiko pasitikėjimą, jis atleidžiamas iš valstybės tarnybos nuo tos dienos, kai personalo tarnyba gauna valstybės politiko raštą apie pareikštą nepasitikėjimą. Su šiuo raštu pasirašytinai supažindinamas valstybės tarnautojas. Įsakymą atleisti išleidžia nepasitikėjimą išreiškęs politikas. Atleidžiamajam išmokama 1 mėnesio vidutinio darbo užmokesčio dydžio kompensacija.</text:p>
      <text:p text:style-name="P93">19. Atleidimas iš valstybės tarnybos pagal VTĮ 56 straipsnio 1 dalies 15 punktą.</text:p>
      <text:p text:style-name="P94">19.1. Pakaitinis valstybės tarnautojas atleidžiamas iš valstybės tarnybos: suėjus terminui, kuriam jis buvo priimtas, arba sugrįžus į tarnybą valstybės tarnautojui, kurio pareigas jis ėjo.</text:p>
      <text:p text:style-name="P95">19.2. Pasibaigus konkrečiam jo paskyrimo terminui, pakaitinis valstybės tarnautojas atleidžiamas iš valstybės tarnybos paskutinę darbo dieną.</text:p>
      <text:p text:style-name="P96">19.3. Sugrįžus valstybės tarnautojui, kurio pareigas jis laikinai ėjo, pakaitinis valstybės tarnautojas atleidžiamas ne vėliau kaip per 5 darbo dienas.</text:p>
      <text:p text:style-name="P97">20. Atleidimas iš valstybės tarnybos pagal VTĮ 56 straipsnio 1 dalies 16 punktą.</text:p>
      <text:p text:style-name="P98">Šiuo pagrindu valstybės tarnautojas atleidžiamas jei, likus ne mažiau kaip 1 mėnesiui iki atostogų dėl asmeninių aplinkybių (VTĮ 52 straipsnis) pabaigos, jis raštu nesikreipė į savo įstaigos vadovą dėl valstybės tarnautojo statuso atkūrimo. Šiuo atveju atleidimo iš valstybės tarnybos data yra pirma po atostogų pabaigos diena. Tai, kad asmuo laiku nesikreipė dėl valstybės tarnautojo statuso atkūrimo, turi būti konstatuota įstaigos personalo tarnybos aktu.</text:p>
      <text:p text:style-name="P99">21. Atleidimas iš valstybės tarnybos pagal VTĮ 56 straipsnio 1 dalies 17 punktą.</text:p>
      <text:p text:style-name="P100">Atleidimas iš valstybės tarnybos šiuo pagrindu (kai valstybės tarnautojo tarnybinė veikla įvertinama neigiamai 3 metus iš eilės) bus taikomas praėjus 3 metams po valstybės tarnautojo tarnybinės veiklos vertinimo tvarkos įsigaliojimo.</text:p>
      <text:p text:style-name="P101">22. Atleidimas iš valstybės tarnybos pagal VTĮ 56 straipsnio 1 dalies 18 punktą.</text:p>
      <text:p text:style-name="P102">22.1. Valstybės tarnautojas atleidžiamas iš valstybės tarnybos, kai jis pašaukiamas į būtinąją karo ar alternatyviąją krašto apsaugos tarnybą. Gavęs šaukimą, valstybės tarnautojas kitą darbo dieną privalo raštu informuoti apie tai savo įstaigos vadovą ir personalo tarnybą.</text:p>
      <text:p text:style-name="P103">22.2. Šaukiamojo asmens prašymu jis gali būti atleistas iš valstybės tarnybos jo pageidaujamą dieną, bet ne anksčiau negu likus 1 mėnesiui iki jo būtinosios karo ar alternatyviosios krašto apsaugos tarnybos pradžios ir ne vėliau kaip likus 1 dienai iki jos prasidėjimo.</text:p>
      <text:p text:style-name="P104">22.3. Jei valstybės tarnautojas neinformavo savo įstaigos vadovo apie būtinosios karo ar alternatyviosios krašto apsaugos tarnybos pradžią ir tai paaiškėja vėliau, jis atleidžiamas iš valstybės tarnybos 1 dieną prieš prasidedant jo būtinajai karo ar alternatyviajai krašto apsaugos tarnybai.</text:p>
      <text:p text:style-name="P105">23. Atleidimas iš valstybės tarnybos pagal VTĮ 68 straipsnio 2 dalį.</text:p>
      <text:p text:style-name="P106">Atleidimas iš valstybės tarnybos, valstybės tarnautojų, kuriems sukako Valstybinių socialinio draudimo pensijų įstatyme nustatytas senatvės pensijos amžius ir kurie neatsistatydino iš valstybės tarnybos pagal VTĮ 68 straipsnio 1 dalį, bus taikomas nuo 2002 m. liepos 30 d.</text:p>
      <text:p text:style-name="P107">24. Atleidimas iš valstybės tarnybos pagal VTĮ 68 straipsnio 3 dalį.</text:p>
      <text:soft-page-break/>
      <text:p text:style-name="P108">Paaiškėjus VTĮ 68 straipsnio 3 dalyje numatytoms aplinkybėms, valstybės tarnautojas atleidžiamas iš valstybės tarnybos nuo tų aplinkybių paaiškėjimo dienos.</text:p>
      <text:p text:style-name="P109">25. Atleidimas iš valstybės tarnybos pagal VTĮ 68 straipsnio 4 dalies 1 punktą.</text:p>
      <text:p text:style-name="P110">Atleidimas iš valstybės tarnybos, kai valstybės tarnautojas neįgyja išsilavinimo, būtino jo pareigoms atlikti per VTĮ 68 straipsnio 4 dalies 1 punkte numatytą laikotarpį, bus taikomas nuo 2004 m. liepos 30 d.</text:p>
      <text:p text:style-name="P111">26. Atleidimas iš valstybės tarnybos pagal VTĮ 68 straipsnio 4 dalies 2 punktą.</text:p>
      <text:p text:style-name="P112">Atleidimas iš valstybės tarnybos šiuo pagrindu bus taikomas patvirtinus valstybės tarnautojų profesionalumo vertinimo tvarką.</text:p>
      <text:p text:style-name="P113">27. Atleidimas iš valstybės tarnybos pagal VTĮ 68 straipsnio 4 dalies 3 punktą ir 76 straipsnį.</text:p>
      <text:p text:style-name="P114">27.1. Valstybės tarnautojas atleidžiamas iš valstybės tarnybos, jei, likvidavus, reorganizavus ar privatizavus valstybės instituciją ar įstaigą, savivaldybės įstaigą ar savivaldybės administracijos padalinį arba panaikinus pareigybę, per 6 mėnesius neatsiranda laisvų pareigų arba jei per šį laikotarpį valstybės tarnautojas atsisako jam siūlomų kitų pareigų.</text:p>
      <text:p text:style-name="P115">27.2. Likviduojant, reorganizuojant ar privatizuojant įstaigą arba panaikinant pareigybę valstybės tarnautojui pasirašytinai įteikiamas informacinis lapelis, užpildytas pagal 1 priede numatytus reikalavimus (žr. 1 priedą).</text:p>
      <text:p text:style-name="P116">27.3. Nuo informaciniame lapelyje nurodytos datos, valstybės tarnautojui 6 mėnesius siūlomos kitos, lygiavertės ar žemesnės už einamas, pareigos. Kai pareigybė panaikinama, kitas pareigas siūlo pati įstaiga. Jeigu įstaiga likviduojama, reorganizuojama ar privatizuojama aukštesnės pagal pavaldumą įstaigos sprendimu, kitas pareigas siūlo sprendimą priėmusi įstaiga. Jei sprendimą priima Vyriausybė, kitas pareigas siūlo Valdymo reformų ir savivaldybių reikalų ministerija.</text:p>
      <text:p text:style-name="P117">27.4. Valstybės tarnautojui šios tvarkos 27.3 punkte nurodytu laikotarpiu mokama Vyriausybės nustatyta minimali mėnesinė alga, kurią moka šios tvarkos 27.6 punkte nurodytos įstaigos.</text:p>
      <text:p text:style-name="P118">27.5. Jei valstybės tarnautojas dėl tarnybinio būtinumo turi tęsti savo darbą šios tvarkos 27.3 ir 27.4 punktuose nustatytu laikotarpiu, per tą laiką jam mokamas jo turėtas vidutinis mėnesinis darbo užmokestis.</text:p>
      <text:p text:style-name="P119">27.6. Jei per 6 mėnesius nuo informaciniame lapelyje nurodytos datos neatsiranda laisvų pareigų arba valstybės tarnautojas raštu atsisako visų jam siūlomų pareigų, jis atleidžiamas iš valstybės tarnybos.</text:p>
      <text:p text:style-name="P120">27.7. Vyriausybės nustatytą minimalią mėnesinę algą ir atleidimo atveju kompensaciją, numatytą VTĮ 76 straipsnio 2 dalyje, moka įstaiga, kurios sprendimu buvo likviduota, reorganizuota ar privatizuota valstybės ar savivaldybės įstaiga arba panaikinta pareigybė. Jei sprendimą priėmė Vyriausybė, minimalią mėnesinę algą ir kompensaciją moka Vyriausybės įgaliota įstaiga.</text:p>
      <text:p text:style-name="P121">27.8. Įsakymą dėl atleidimo iš valstybės tarnybos išleidžia įstaigos, nurodytos šios tvarkos 27.7 punkte.</text:p>
      <text:p text:style-name="P122">28. Atleidimas iš valstybės tarnybos pagal DSĮ.</text:p>
      <text:p text:style-name="P123">Valstybės tarnautojas gali būti atleistas iš valstybės tarnybos pagal Darbo sutarties įstatymo 27 straipsnį, 29 straipsnio 1 dalies 6, 7, 9, 10, 12 punktus, 29 straipsnio 2 dalį ir 26 straipsnio 8 ir 10 punktus.</text:p>
      <text:p text:style-name="P124"/>
      <text:p text:style-name="P125"><text:span text:style-name="T126">IV</text:span><text:span text:style-name="T127">.<text:s/></text:span><text:span text:style-name="T128">BAIGIAMOSIOS NUOSTATOS</text:span></text:p>
      <text:p text:style-name="P129"/>
      <text:p text:style-name="P130">29. Valstybės tarnautojas negali būti atleistas jo laikino nedarbingumo laikotarpiu ar jo atostogų metu. Tokiais atvejais valstybės tarnautojas atleidžiamas pirmą po laikino nedarbingumo ar po atostogų pabaigos darbo dieną.</text:p>
      <text:p text:style-name="P131">Negalima atleisti iš valstybės tarnybos nėščios moters, motinos, auginančios vaiką iki 3 metų (jei nėra motinos, tėvo arba globėjo, auginančio vaiką iki to pat amžiaus), išskyrus įstaigos likvidavimo atvejį.</text:p>
      <text:p text:style-name="P132">30. Įsakymas (sprendimas, potvarkis) dėl atleidimo iš valstybės tarnybos po jo įteikimo atleistajam datos ne vėliau kaip per 1 mėnesį gali būti apskųstas valdymo reformų ir savivaldybių reikalų ministrui ir teismui Administracinių bylų teisenos įstatymo nustatyta tvarka.</text:p>
      <text:p text:style-name="P133">31. Teismui nustačius, kad įsakymas (sprendimas, potvarkis) atleisti valstybės tarnautoją buvo neteisėtas, ir priėmus sprendimą grąžinti valstybės tarnautoją į eitas pareigas, valstybės tarnautojas įstaigos vadovo įsakymu (sprendimu, potvarkiu) grąžinamas į eitas pareigas. Valstybės tarnautojas, kuris buvo priimtas į teismo sprendimu grąžinto valstybės tarnautojo pareigas, perkeliamas į kitas pareigas arba atleidžiamas pagal VTĮ 76 straipsnio nuostatas.</text:p>
      <text:p text:style-name="P134">Nuostoliai, kuriuos įstaiga patyrė dėl neteisėto valstybės tarnautojo atleidimo, kompensuojami VTĮ 45 straipsnio 3 dalyje nustatyta tvarka.</text:p>
      <text:p text:style-name="P135"><text:span text:style-name="T136">______________</text:span></text:p>
      <text:p text:style-name="P137"><text:span text:style-name="T138">1</text:span><text:span text:style-name="T139"><text:s/>priedas</text:span></text:p>
      <text:p text:style-name="P140"/>
      <text:p text:style-name="P141"><text:span text:style-name="T142">INFORMACINIS LAPELIS</text:span></text:p>
      <text:p text:style-name="P143"/>
      <text:p text:style-name="P144"><text:tab/></text:p>
      <text:p text:style-name="P145">(valstybės tarnautojo vardas ir pavardė)</text:p>
      <text:p text:style-name="P146"><text:tab/></text:p>
      <text:p text:style-name="P147">(įstaigos, jos padalinio pavadinimas ir valstybės tarnautojo pareigos)</text:p>
      <text:p text:style-name="P148"/>
      <text:p text:style-name="P149">Pranešame, kad nuo<text:tab/>Jūs galite būti atleistas(-a) iš valstybės tarnybos pagal Valstybės tarnybos</text:p>
      <text:p text:style-name="P150"><text:tab/>(data)</text:p>
      <text:p text:style-name="P151">įstatymo 68 straipsnio 4 dalies 3 punktą ir 76 straipsnio nuostatas. Atleidimo pagrindas<text:s/><text:tab/></text:p>
      <text:p text:style-name="P152"><text:tab/>(dokumento pavadinimas,</text:p>
      <text:p text:style-name="P153"><text:tab/>.</text:p>
      <text:p text:style-name="P154"><text:tab/>data ir numeris)</text:p>
      <text:p text:style-name="P155">Nuo_____________ iki<text:s/><text:tab/><text:s/>Jums bus siūlomos kitos pareigos. Šiuo laikotarpiu, bet ne</text:p>
      <text:p text:style-name="P156"><text:tab/>(data)<text:tab/>(data)</text:p>
      <text:p text:style-name="P157">ilgiau nei kol Jūs sutiksite eiti Jums pasiūlytas pareigas ir būsite į jas perkeltas(-a), Jums bus mokama Vyriausybės nustatyta minimali mėnesinė alga. Jei per šį laikotarpį Jūs nesutiksite eiti siūlomų pareigų, Jūs būsite atleistas(-a) iš valstybės tarnybos ir Jums bus išmokėta Valstybės tarnybos įstatymo 76 straipsnio 2 dalyje numatyta kompensacija.</text:p>
      <text:p text:style-name="P158">Kitas pareigas Jums siūlys<text:tab/>.</text:p>
      <text:p text:style-name="P159"><text:tab/>(įstaigos pavadinimas, adresas, tel. pasiteirauti)</text:p>
      <text:p text:style-name="P160">Minimalią mėnesinę algą ir kompensaciją Jums mokės<text:s/><text:tab/></text:p>
      <text:p text:style-name="P161"><text:tab/>(nurodoma, kokia įstaiga,</text:p>
      <text:p text:style-name="P162"><text:tab/></text:p>
      <text:p text:style-name="P163">jos adresas, į ką kreiptis ir tel.)</text:p>
      <text:p text:style-name="P164"/>
      <text:p text:style-name="P165"><text:tab/><text:tab/><text:tab/><text:tab/><text:tab/></text:p>
      <text:p text:style-name="P166"><text:tab/>(įstaigos pavadinimas, vadovo vardas ir pavardė)<text:tab/>(parašas)<text:tab/>(data)</text:p>
      <text:p text:style-name="P167"/>
      <text:p text:style-name="P168">Informacinį lapelį gavau:</text:p>
      <text:p text:style-name="P169">(valstybės tarnautojo parašas)</text:p>
      <text:p text:style-name="P170">(data)</text:p>
      <text:p text:style-name="P171">______________</text:p>
      <text:p text:style-name="P1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6T07:39:00Z</meta:creation-date>
    <dc:date>2017-11-06T07:39:00Z</dc:date>
    <meta:template xlink:href="Normal.dotm" xlink:type="simple"/>
    <meta:editing-cycles>2</meta:editing-cycles>
    <meta:editing-duration>PT0S</meta:editing-duration>
    <meta:document-statistic meta:page-count="7" meta:paragraph-count="306" meta:word-count="2206" meta:character-count="17498" meta:row-count="362" meta:non-whitespace-character-count="15598"/>
  </office:meta>
</office:document-meta>
</file>