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style>
    <style:style style:name="T10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PREKIŲ EKSPORTO Į EUROPOS EKONOMINĖS BENDRIJOS VALSTYBES KVOTŲ ĮSIGIJIMO KONKURSO NUOSTATŲ</text:p>
      <text:p text:style-name="P15"/>
      <text:p text:style-name="P16">1992 m. birželio 5 d. Nr. 429</text:p>
      <text:p text:style-name="P17">Vilnius</text:p>
      <text:p text:style-name="P18"/>
      <text:p text:style-name="P19"/>
      <text:p text:style-name="P20"><text:span text:style-name="T21">Siekdama įgyvendinti Lietuvos Respublikos ir Europos Ekonominės Bendrijos bei Europos Atominės Energijos Bendrijos sutartį dėl prekybinio, komercinio ir ekonominio bendradarbiavimo, taip pat atsižvelgdama į Europos Ekonominės Bendrijos Tarybos 1991 m. gruodžio 23 d. nutarimą Nr. 3859/91, Lietuvos Respublikos Vyriausybė<text:s/></text:span><text:span text:style-name="T22">nutari</text:span><text:span text:style-name="T23">a:</text:span></text:p>
      <text:p text:style-name="P24"><text:span text:style-name="T25">1</text:span><text:span text:style-name="T26">. Patvirtinti Lietuvos Respublikos prekių eksporto į Europos Ekonominės Bendrijos valstybes kvotų įsigijimo konkurso nuostatus (pridedama).</text:span></text:p>
      <text:p text:style-name="P27"><text:span text:style-name="T28">2</text:span><text:span text:style-name="T29">. Įpareigoti Ekonomikos ministeriją organizuoti eksporto į Europos Ekonominės Bendrijos valstybes kvotų išdavimą ūkio subjektams, Europos Ekonominei Bendrijai nustačius Lietuvos Respublikos prekėms eksporto kvotas.</text:span></text:p>
      <text:p text:style-name="P30"/>
      <text:p text:style-name="P31"/>
      <text:p text:style-name="P32"/>
      <text:p text:style-name="P33"><text:span text:style-name="T34">LIETUVOS RESPUBLIKOS MINISTRAS PIRMININKAS</text:span><text:span text:style-name="T35"><text:tab/>G. VAGNORIUS</text:span></text:p>
      <text:soft-page-break/>
      <text:p text:style-name="P36">PATVIRTINTA</text:p>
      <text:p text:style-name="P44">Lietuvos Respublikos Vyriausybės</text:p>
      <text:p text:style-name="P45">1992 m. birželio 5 d. nutarimu Nr. 429</text:p>
      <text:p text:style-name="P46"/>
      <text:p text:style-name="P47"><text:span text:style-name="T48">LIETUVOS RESPUBLIKOS PREKIŲ EKSPORTO Į EUROPOS EKONOMINĖS</text:span></text:p>
      <text:p text:style-name="P49"><text:span text:style-name="T50">BENDRIJOS VALSTYBES KVOTŲ ĮSIGIJIMO KONKURSO NUOSTATAI</text:span></text:p>
      <text:p text:style-name="P51"/>
      <text:p text:style-name="P52"><text:span text:style-name="T53">1</text:span><text:span text:style-name="T54">. Šie nuostatai reglamentuoja Lietuvos Respublikos prekių eksporto į Europos Ekonominės Bendrijos valstybes kvotų įsigijimo konkurso skelbimo ir vykdymo tvarką.</text:span></text:p>
      <text:p text:style-name="P55"><text:span text:style-name="T56">2</text:span><text:span text:style-name="T57">. Lietuvos Respublikos prekių eksporto į Europos Ekonominės Bendrijos valstybes kvotas nustato Ekonomikos ministerija ir pateikia jas tvirtinti Lietuvos Respublikos Vyriausybei.</text:span></text:p>
      <text:p text:style-name="P58"><text:span text:style-name="T59">3</text:span><text:span text:style-name="T60">. Kvotos turėtoja bei pagrindinė konkurso organizatorė yra Ekonomikos ministerija. Ekonomikos ministerija gali pasitelkti kitas valstybines tarnybas bei organizacijas, taip pat biržas konkursui organizuoti.</text:span></text:p>
      <text:p text:style-name="P61"><text:span text:style-name="T62">4</text:span><text:span text:style-name="T63">. Ekonomikos ministerija laikraštyje „Lietuvos aidas“ bei kitose masinės informacijos priemonėse skelbia konkursą, pranešdama jo datą, vietą ir pagrindines sąlygas (prekių pavadinimai, kiekis, minimalios eksportuojamų prekių kainos, nominali kvotos kaina pusmečiui, metams ir kt.).</text:span></text:p>
      <text:p text:style-name="P64"><text:span text:style-name="T65">5</text:span><text:span text:style-name="T66">. Konkurso dalyviais turi teisę būti visi Lietuvos Respublikoje įregistruoti ūkio subjektai nepriklausomai nuo įmonės rūšies ir nuosavybės formos.</text:span></text:p>
      <text:p text:style-name="P67"><text:span text:style-name="T68">6</text:span><text:span text:style-name="T69">. Ūkio subjektai per 15 dienų po konkurso paskelbimo pateikia Ekonomikos ministerijai paraiškas.</text:span></text:p>
      <text:p text:style-name="P70"><text:span text:style-name="T71">7</text:span><text:span text:style-name="T72">. Paraiškoje turi būti nurodyta:</text:span></text:p>
      <text:p text:style-name="P73"><text:span text:style-name="T74">7.1</text:span><text:span text:style-name="T75">. ūkio subjekto pavadinimas ir adresas;</text:span></text:p>
      <text:p text:style-name="P76"><text:span text:style-name="T77">7.2</text:span><text:span text:style-name="T78">. į kurią valstybę bus eksportuojama, siūlomų eksportuoti prekių pavadinimai ir apimtis;</text:span></text:p>
      <text:p text:style-name="P79"><text:span text:style-name="T80">7.3</text:span><text:span text:style-name="T81">. minimalios siūlomų eksportuoti prekių kainos;</text:span></text:p>
      <text:p text:style-name="P82"><text:span text:style-name="T83">7.4</text:span><text:span text:style-name="T84">. kitos su prekių eksportu susijusios sąlygos (laikotarpis, per kurį numatoma realizuoti eksporto kvotą – kalendoriniai metai ar pusmetis).</text:span></text:p>
      <text:p text:style-name="P85"><text:span text:style-name="T86">8</text:span><text:span text:style-name="T87">. Paraiška turi būti patvirtinta ūkio subjekto vadovo parašu ir antspaudu.</text:span></text:p>
      <text:p text:style-name="P88"><text:span text:style-name="T89">9</text:span><text:span text:style-name="T90">. Ekonomikos ministerija, priimdama sprendimą, prioritetą teikia konkurso dalyviui, kuris pasiūlė didesnę kvotos pirkimo kainą (pagrindinis kriterijus). Jeigu visi konkurso dalyviai siūlo vienodą kvotos pirkimo kainą, žiūrima kitų kriterijų, ir konkursą laimi dalyvis kuris:</text:span></text:p>
      <text:p text:style-name="P91">yra eksportuojamos prekės gamintojas arba jo įgaliotasis tarpininkas;</text:p>
      <text:p text:style-name="P92">pasiūlė didesnę eksportuojamos prekės pardavimo kainą.</text:p>
      <text:p text:style-name="P93"><text:span text:style-name="T94">Kai kuriais atvejais, kai numatoma eksportuoti sezonines prekes, įvertinamas laikotarpis, per kurį rengiamasi realizuoti kvotą.</text:span></text:p>
      <text:p text:style-name="P95"><text:span text:style-name="T96">10</text:span><text:span text:style-name="T97">. Konkurso dalyviai, nesutinkantys su konkurso rezultatais, per savaitę po jų paskelbimo gali kreiptis į Lietuvos Respublikos Vyriausybę, prašydami juos atšaukti.</text:span></text:p>
      <text:p text:style-name="P98"><text:span text:style-name="T99">11</text:span><text:span text:style-name="T100">. Kvota išduodama kalendoriniams metams arba pusmečiui.</text:span></text:p>
      <text:p text:style-name="P101"><text:span text:style-name="T102">12</text:span><text:span text:style-name="T103">. Ūkio subjektams, įsigijusiems konkurse kvotas, licencijas eksportuoti prekes išrašo Ekonomikos ministerija.</text:span></text:p>
      <text:p text:style-name="P104"><text:span text:style-name="T105">13</text:span><text:span text:style-name="T106">. Ekonomikos ministerija turi teisę skelbti papildomą konkursą ir perduoti licenciją eksportuoti prekę kitam ūkio subjektui, jeigu ūkio subjektas, įsigijęs konkurse kvotą, eksportuoja prekes kitomis sąlygomis, negu buvo nurodyta konkurso paraiškoje.</text:span></text:p>
      <text:p text:style-name="P107"><text:span text:style-name="T1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2</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3T07:56:00Z</meta:creation-date>
    <dc:date>2019-10-23T07:56:00Z</dc:date>
    <meta:template xlink:href="Normal.dotm" xlink:type="simple"/>
    <meta:editing-cycles>2</meta:editing-cycles>
    <meta:editing-duration>PT0S</meta:editing-duration>
    <meta:document-statistic meta:page-count="2" meta:paragraph-count="68" meta:word-count="533" meta:character-count="3824" meta:row-count="197" meta:non-whitespace-character-count="3359"/>
  </office:meta>
</office:document-meta>
</file>