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fo:letter-spacing="0.0138in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IOJI RINKIMŲ KOMISIJA</text:span></text:p>
      <text:p text:style-name="P6">S P R E N D I M A S</text:p>
      <text:p text:style-name="P7"/>
      <text:p text:style-name="P8">DĖL AUKŲ LAPO</text:p>
      <text:p text:style-name="P9"/>
      <text:p text:style-name="P10">2004 m. rugsėjo 3 d. Nr. 280</text:p>
      <text:p text:style-name="P11">Vilnius</text:p>
      <text:p text:style-name="P12"/>
      <text:p text:style-name="P13"/>
      <text:p text:style-name="P14"><text:span text:style-name="T15">Vyriausioji rinkimų komisija, vadovaudamasi Lietuvos Respublikos politinių kampanijų finansavimo kontrolės įstatymu Nr. VIII-506 (Žin., 1997, Nr.<text:s/></text:span><text:a xlink:href="https://www.e-tar.lt/portal/lt/legalAct/TAR.BC2C14866E37" office:target-frame-name="_blank" xlink:show="new"><text:span text:style-name="T16">104-2626</text:span></text:a><text:span text:style-name="T17">),<text:s/></text:span><text:span text:style-name="T18">nusprendži</text:span><text:span text:style-name="T19">a:</text:span></text:p>
      <text:p text:style-name="P20"><text:span text:style-name="T21">Patvirtinti aukų lapų formą, kurioje nustatyti privalomi aukų lapų rekvizitai ir tekstas.</text:span></text:p>
      <text:p text:style-name="P22"/>
      <text:p text:style-name="P23"/>
      <text:p text:style-name="P24"/>
      <text:p text:style-name="P25"><text:span text:style-name="T26">PIRMININKAS</text:span><text:span text:style-name="T27"><text:tab/>ZENONAS VAIGAUSK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13T13:10:00Z</meta:creation-date>
    <dc:date>2018-02-13T13:10:00Z</dc:date>
    <meta:template xlink:href="Normal.dotm" xlink:type="simple"/>
    <meta:editing-cycles>2</meta:editing-cycles>
    <meta:editing-duration>PT0S</meta:editing-duration>
    <meta:document-statistic meta:page-count="1" meta:paragraph-count="12" meta:word-count="77" meta:character-count="502" meta:row-count="27" meta:non-whitespace-character-count="437"/>
  </office:meta>
</office:document-meta>
</file>