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KAUNO MIESTO VALSTYBINĖS MAISTO IR VETERINARIJOS TARNYBOS</text:p>
      <text:p text:style-name="P2">SPRENDIMAS</text:p>
      <text:p text:style-name="P3"/>
      <text:p text:style-name="P4">DĖL NESAUGAUS PRODUKTO</text:p>
      <text:p text:style-name="P5"/>
      <text:p text:style-name="P6">2008 m. birželio 26 d. Nr. 12<text:s/></text:p>
      <text:p text:style-name="P7">Kaunas</text:p>
      <text:p text:style-name="Normal"/>
      <text:p text:style-name="P8">Aš, Kauno miesto valstybinės maisto ir veterinarijos tarnybos viršininkas Ričardas Kliučinskas, patikrinęs platintojo UAB „Medikona“, Neries krantinė 18, Kaunas, tel. (8 37) 36 11 13, įm. k. 134758266, farmacinės veiklos vadovas Donatas Bumblauskas, produktą – maisto papildus MERZ SPEZIAL DRAGEES, serijos Nr. 702142, pakuotėje yra 60 dražė, kilmės šalis Vokietija, gauta iš H. Abbe Pharma GmbH, Dortmunder Str. 32 D-28199, Bremen, 2007-11-12 Invoice Nr. 6/7325 – 95 vnt, ir iš UAB „Tamro“, 9-ojo Forto g. 70, Kaunas, 2008-04-02 PVM sąskaita faktūra, serija 8, Nr. 0142386 – 12 vnt., ir remdamasis 2008-06-23 skubiu pranešimu Nr. 2008.0703-add01 dėl nesaugių maisto produktų ir pašarų,</text:p>
      <text:p text:style-name="P9"><text:span text:style-name="T10">nustačia</text:span>u, kad šis produktas yra nesaugus, t. y. neatitinka Lietuvos higienos normos HN 53:2003 „Leidžiami vartoti maisto priedai“, patvirtintos Lietuvos Respublikos sveikatos apsaugos ministro 2003 m. gruodžio 31 d. įsakymu Nr. V-793 (Žin., 2004, Nr.<text:s/><text:a xlink:href="https://www.e-tar.lt/portal/lt/legalAct/TAR.6DE2798D48B3" office:target-frame-name="_blank" xlink:show="new"><text:span text:style-name="T11">45-1491</text:span></text:a>; 2008, Nr.<text:s/><text:a xlink:href="https://www.e-tar.lt/portal/lt/legalAct/TAR.23880BFB9C88" office:target-frame-name="_blank" xlink:show="new"><text:span text:style-name="T12">27-999</text:span></text:a>), 4 priedo 13 punkto reikalavimų.</text:p>
      <text:p text:style-name="P13">Siekdamas, kad produktas nepatektų vartotojams, ir vadovaudamasis Produktų saugos įstatymo 14, 16, 17 str.,<text:s/><text:span text:style-name="T14">nusprendžiu</text:span><text:s/>įpareigoti įmonę per 10 dienų pašalinti produktą iš rinkos.</text:p>
      <text:p text:style-name="P15">Sprendimą privaloma vykdyti nuo jo gavimo momento, jei pačiame sprendime nenustatyta vėlesnė data.</text:p>
      <text:p text:style-name="P16">Sprendimas per 20 dienų nuo jo priėmimo gali būti apskųstas Kauno apygardos administraciniam teismui Administracinių bylų teisenos įstatymo nustatyta tvarka.</text:p>
      <text:p text:style-name="P17">Kreipimasis į teismą nesustabdo sprendimo vykdymo, jeigu teismas nenustato kitaip.</text:p>
      <text:p text:style-name="Normal"/>
      <text:p text:style-name="P18"/>
      <text:p text:style-name="P19">VIRŠININKAS<text:tab/>RIČARDAS KLIUČINSKAS</text:p>
      <text:p text:style-name="Normal"/>
      <text:p text:style-name="P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VALSTYBINĖS MAISTO IR VETERINARIJOS TARNYBOS</dc:title>
    <meta:initial-creator>Sandra</meta:initial-creator>
    <dc:creator>Adlib User</dc:creator>
    <meta:creation-date>2015-09-30T22:00:00Z</meta:creation-date>
    <dc:date>2015-09-30T22:00:00Z</dc:date>
    <meta:template xlink:href="Normal" xlink:type="simple"/>
    <meta:editing-cycles>2</meta:editing-cycles>
    <meta:editing-duration>PT0S</meta:editing-duration>
    <meta:document-statistic meta:page-count="1" meta:paragraph-count="16" meta:word-count="256" meta:character-count="1859" meta:row-count="47" meta:non-whitespace-character-count="1619"/>
  </office:meta>
</office:document-meta>
</file>