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break-before="page" fo:text-indent="3.543in">
        <style:tab-stops>
          <style:tab-stop style:type="left" style:position="0.1875in"/>
        </style:tab-stops>
      </style:paragraph-properties>
    </style:style>
    <style:style style:name="P125" style:parent-style-name="Normal" style:family="paragraph">
      <style:paragraph-properties fo:keep-with-next="always" fo:text-indent="3.543in">
        <style:tab-stops>
          <style:tab-stop style:type="left" style:position="0.1875in"/>
        </style:tab-stops>
      </style:paragraph-properties>
    </style:style>
    <style:style style:name="P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hyphenate="false"/>
    </style:style>
    <style:style style:name="P129" style:parent-style-name="Normal" style:family="paragraph">
      <style:paragraph-properties fo:text-align="center"/>
      <style:text-properties fo:hyphenate="false"/>
    </style:style>
    <style:style style:name="P130" style:parent-style-name="Normal" style:family="paragraph">
      <style:paragraph-properties fo:text-align="center">
        <style:tab-stops>
          <style:tab-stop style:type="center" style:position="4.6666in"/>
        </style:tab-stops>
      </style:paragraph-properties>
      <style:text-properties fo:hyphenate="false"/>
    </style:style>
    <style:style style:name="P131" style:parent-style-name="Normal" style:family="paragraph">
      <style:paragraph-properties fo:text-align="center"/>
      <style:text-properties fo:font-size="10pt" style:font-size-asian="10pt" fo:hyphenate="false"/>
    </style:style>
    <style:style style:name="P132" style:parent-style-name="Normal" style:family="paragraph">
      <style:paragraph-properties fo:text-align="center"/>
      <style:text-properties fo:hyphenate="false"/>
    </style:style>
    <style:style style:name="P133" style:parent-style-name="Normal" style:family="paragraph">
      <style:paragraph-properties fo:keep-with-next="always" fo:text-align="justify" fo:text-indent="0.4923in">
        <style:tab-stops>
          <style:tab-stop style:type="left" style:position="0in"/>
          <style:tab-stop style:type="right" style:leader-style="solid" style:leader-text="_" style:position="6.693in"/>
        </style:tab-stops>
      </style:paragraph-properties>
      <style:text-properties fo:hyphenate="false"/>
    </style:style>
    <style:style style:name="P134" style:parent-style-name="Normal" style:family="paragraph">
      <style:paragraph-properties fo:text-align="justify" fo:text-indent="0.4923in">
        <style:tab-stops>
          <style:tab-stop style:type="center" style:position="3.6666in"/>
        </style:tab-stops>
      </style:paragraph-properties>
      <style:text-properties fo:font-size="10pt" style:font-size-asian="10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37" style:parent-style-name="Normal" style:family="paragraph">
      <style:paragraph-properties fo:text-align="center"/>
      <style:text-properties fo:font-size="10pt" style:font-size-asian="10pt" fo:hyphenate="false"/>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40" style:parent-style-name="Normal" style:family="paragraph">
      <style:paragraph-properties fo:text-align="center"/>
      <style:text-properties fo:font-size="10pt" style:font-size-asian="10pt" fo:hyphenate="false"/>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42" style:parent-style-name="Normal" style:family="paragraph">
      <style:paragraph-properties fo:text-align="justify">
        <style:tab-stops>
          <style:tab-stop style:type="center" style:position="3.75in"/>
        </style:tab-stops>
      </style:paragraph-properties>
      <style:text-properties fo:font-size="10pt" style:font-size-asian="10pt" fo:hyphenate="false"/>
    </style:style>
    <style:style style:name="P143" style:parent-style-name="Normal" style:family="paragraph">
      <style:paragraph-properties fo:text-align="justify" fo:text-indent="1in">
        <style:tab-stops>
          <style:tab-stop style:type="right" style:leader-style="solid" style:leader-text="_" style:position="6.693in"/>
        </style:tab-stops>
      </style:paragraph-properties>
      <style:text-properties fo:hyphenate="false"/>
    </style:style>
    <style:style style:name="P144" style:parent-style-name="Normal" style:family="paragraph">
      <style:paragraph-properties fo:text-align="justify">
        <style:tab-stops>
          <style:tab-stop style:type="center" style:position="3.75in"/>
        </style:tab-stops>
      </style:paragraph-properties>
      <style:text-properties fo:font-size="10pt" style:font-size-asian="10pt" fo:hyphenate="false"/>
    </style:style>
    <style:style style:name="P145" style:parent-style-name="Normal" style:family="paragraph">
      <style:paragraph-properties fo:text-align="justify" fo:text-indent="0.4923in"/>
      <style:text-properties fo:hyphenate="false"/>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text-align="center"/>
      <style:text-properties fo:font-size="10pt" style:font-size-asian="10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style:tab-stops>
          <style:tab-stop style:type="center" style:position="4.8333in"/>
        </style:tab-stops>
      </style:paragraph-properties>
      <style:text-properties fo:font-size="10pt" style:font-size-asian="10pt" fo:hyphenate="false"/>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6" style:parent-style-name="Normal" style:family="paragraph">
      <style:paragraph-properties fo:text-align="justify">
        <style:tab-stops>
          <style:tab-stop style:type="center" style:position="4.75in"/>
        </style:tab-stops>
      </style:paragraph-properties>
      <style:text-properties fo:font-size="10pt" style:font-size-asian="10pt" fo:hyphenate="false"/>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justify"/>
      <style:text-properties fo:hyphenate="false"/>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center" style:position="2.1666in"/>
        </style:tab-stops>
      </style:paragraph-properties>
      <style:text-properties fo:font-size="10pt" style:font-size-asian="10pt" fo:hyphenate="false"/>
    </style:style>
    <style:style style:name="P161" style:parent-style-name="Normal" style:family="paragraph">
      <style:paragraph-properties fo:text-align="justify">
        <style:tab-stops>
          <style:tab-stop style:type="left" style:position="3.25in"/>
          <style:tab-stop style:type="left" style:leader-style="solid" style:leader-text="_" style:position="4.5in"/>
          <style:tab-stop style:type="left" style:position="4.9166in"/>
          <style:tab-stop style:type="right" style:leader-style="solid" style:leader-text="_" style:position="6.6666in"/>
        </style:tab-stops>
      </style:paragraph-properties>
      <style:text-properties fo:hyphenate="false"/>
    </style:style>
    <style:style style:name="P162" style:parent-style-name="Normal" style:family="paragraph">
      <style:paragraph-properties>
        <style:tab-stops>
          <style:tab-stop style:type="center" style:position="1.3333in"/>
          <style:tab-stop style:type="center" style:position="3.9166in"/>
          <style:tab-stop style:type="center" style:position="5.8333in"/>
        </style:tab-stops>
      </style:paragraph-properties>
      <style:text-properties fo:font-size="10pt" style:font-size-asian="10pt" fo:hyphenate="false"/>
    </style:style>
    <style:style style:name="P163" style:parent-style-name="Normal" style:family="paragraph">
      <style:text-properties fo:hyphenate="false"/>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justify">
        <style:tab-stops>
          <style:tab-stop style:type="left" style:position="3.25in"/>
          <style:tab-stop style:type="left" style:leader-style="solid" style:leader-text="_" style:position="4.5in"/>
          <style:tab-stop style:type="left" style:position="4.9166in"/>
          <style:tab-stop style:type="right" style:leader-style="solid" style:leader-text="_" style:position="6.6666in"/>
        </style:tab-stops>
      </style:paragraph-properties>
      <style:text-properties fo:hyphenate="false"/>
    </style:style>
    <style:style style:name="P166" style:parent-style-name="Normal" style:family="paragraph">
      <style:paragraph-properties fo:text-align="justify" fo:text-indent="0.0347in">
        <style:tab-stops>
          <style:tab-stop style:type="center" style:position="1.5in"/>
          <style:tab-stop style:type="center" style:position="3.9166in"/>
          <style:tab-stop style:type="center" style:position="5.8333in"/>
        </style:tab-stops>
      </style:paragraph-properties>
      <style:text-properties fo:font-size="10pt" style:font-size-asian="10pt" fo:hyphenate="false"/>
    </style:style>
    <style:style style:name="P167" style:parent-style-name="Normal" style:family="paragraph">
      <style:paragraph-properties fo:text-align="justify"/>
      <style:text-properties fo:hyphenate="false"/>
    </style:style>
    <style:style style:name="P168" style:parent-style-name="Normal" style:family="paragraph">
      <style:paragraph-properties fo:text-align="justify"/>
      <style:text-properties fo:hyphenate="false"/>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ab-stops>
          <style:tab-stop style:type="center" style:position="2.4166in"/>
        </style:tab-stops>
      </style:paragraph-properties>
      <style:text-properties fo:font-size="10pt" style:font-size-asian="10pt" fo:hyphenate="false"/>
    </style:style>
    <style:style style:name="P171" style:parent-style-name="Normal" style:family="paragraph">
      <style:paragraph-properties fo:text-align="justify">
        <style:tab-stops>
          <style:tab-stop style:type="left" style:position="3.25in"/>
          <style:tab-stop style:type="left" style:leader-style="solid" style:leader-text="_" style:position="4.5in"/>
          <style:tab-stop style:type="left" style:position="4.9166in"/>
          <style:tab-stop style:type="right" style:leader-style="solid" style:leader-text="_" style:position="6.6666in"/>
        </style:tab-stops>
      </style:paragraph-properties>
      <style:text-properties fo:hyphenate="false"/>
    </style:style>
    <style:style style:name="P172" style:parent-style-name="Normal" style:family="paragraph">
      <style:paragraph-properties>
        <style:tab-stops>
          <style:tab-stop style:type="center" style:position="1.3333in"/>
          <style:tab-stop style:type="center" style:position="3.9166in"/>
          <style:tab-stop style:type="center" style:position="5.8333in"/>
        </style:tab-stops>
      </style:paragraph-properties>
      <style:text-properties fo:font-size="10pt" style:font-size-asian="10pt" fo:hyphenate="false"/>
    </style:style>
    <style:style style:name="P173" style:parent-style-name="Normal" style:family="paragraph">
      <style:text-properties fo:hyphenate="false"/>
    </style:style>
    <style:style style:name="P174" style:parent-style-name="Normal" style:family="paragraph">
      <style:paragraph-properties fo:keep-with-next="always">
        <style:tab-stops>
          <style:tab-stop style:type="left" style:position="0in"/>
          <style:tab-stop style:type="left" style:position="3.0833in"/>
          <style:tab-stop style:type="left" style:leader-style="solid" style:leader-text="_" style:position="4.6666in"/>
          <style:tab-stop style:type="left" style:position="5in"/>
          <style:tab-stop style:type="right" style:leader-style="solid" style:leader-text="_" style:position="6.6666in"/>
        </style:tab-stops>
      </style:paragraph-properties>
      <style:text-properties fo:hyphenate="false"/>
    </style:style>
    <style:style style:name="P175" style:parent-style-name="Normal" style:family="paragraph">
      <style:paragraph-properties>
        <style:tab-stops>
          <style:tab-stop style:type="center" style:position="5.8333in"/>
        </style:tab-stops>
      </style:paragraph-properties>
      <style:text-properties fo:font-size="10pt" style:font-size-asian="10pt" fo:hyphenate="false"/>
    </style:style>
    <style:style style:name="P176" style:parent-style-name="Normal" style:family="paragraph">
      <style:paragraph-properties fo:text-align="center"/>
      <style:text-properties fo:color="#000000"/>
    </style:style>
    <style:style style:name="P1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KOVO 30 D. ĮSAKYMO NR. 171 „DĖL VANDENS IŠTEKLIŲ NAUDOJIMO IR TERŠALŲ, IŠLEIDŽIAMŲ SU NUOTEKOMIS, PIRMINĖS APSKAITOS IR KONTROLĖS TVARKOS PATVIRTINIMO“ PAKEITIMO</text:p>
      <text:p text:style-name="P15"/>
      <text:p text:style-name="P16">2005 m. vasario 10 d. Nr. D1-80</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8 ir 11.5 punktais ir siekdamas užtikrinti kokybišką nuotekų mėginių ėmimą automatiniais mėginių semtuvais,</text:span></text:p>
      <text:p text:style-name="P25"><text:span text:style-name="T26">1</text:span><text:span text:style-name="T27">.<text:s/></text:span><text:span text:style-name="T28">Pakeičiu</text:span><text:span text:style-name="T29"><text:s/>Vandens išteklių naudojimo ir teršalų, išleidžiamų su nuotekomis, pirminės apskaitos ir kontrolės tvarką, patvirtintą aplinkos ministro 2001 m. kovo 30 d. įsakymu Nr. 171 (Žin., 2001, Nr.<text:s/></text:span><text:a xlink:href="https://www.e-tar.lt/portal/lt/legalAct/TAR.E215C2BCADAE" office:target-frame-name="_blank" xlink:show="new"><text:span text:style-name="T30">29-941</text:span></text:a><text:span text:style-name="T31">):</text:span></text:p>
      <text:p text:style-name="P32"><text:span text:style-name="T33">1.1</text:span><text:span text:style-name="T34">. išdėstau 3.9 punktą taip:</text:span></text:p>
      <text:p text:style-name="P35"><text:span text:style-name="T36">„</text:span><text:span text:style-name="T37">3.9</text:span><text:span text:style-name="T38">. Lietuvos standartu „LST EN 25667-1:2001 Vandens kokybė. Mėginių ėmimas. 1 dalis. Nurodymai, kaip sudaryti mėginių ėmimo programas (ISO 5667-1:1980)“;“;</text:span></text:p>
      <text:p text:style-name="P39"><text:span text:style-name="T40">1.2</text:span><text:span text:style-name="T41">. papildau naujais 3.11 ir 3.12 punktais, kuriuos išdėstau taip:</text:span></text:p>
      <text:p text:style-name="P42"><text:span text:style-name="T43">„</text:span><text:span text:style-name="T44">3.11</text:span><text:span text:style-name="T45">. Lietuvos standartu „LST EN 25667-2:2001 Vandens kokybė. Mėginių ėmimas. 2 dalis. Nurodymai, kaip imti mėginius (ISO 5667-2:1991)“;</text:span></text:p>
      <text:p text:style-name="P46"><text:span text:style-name="T47">3.12</text:span><text:span text:style-name="T48">. Lietuvos standartu „LST EN ISO 5667-3:2004 Vandens kokybė. Mėginių ėmimas. 3 dalis. Nurodymai, kaip konservuoti ir gabenti mėginius (ISO 5667-3:2003)“;“;</text:span></text:p>
      <text:p text:style-name="P49"><text:span text:style-name="T50">1.3</text:span><text:span text:style-name="T51">. įrašau 5.1, 5.4, 14, 14.2, 15, 17 ir 21 punktuose vietoj žodžio „ėminiai“ (atitinkamu linksniu) žodį „mėginiai“ (atitinkamu linksniu);</text:span></text:p>
      <text:p text:style-name="P52"><text:span text:style-name="T53">1.4</text:span><text:span text:style-name="T54">. papildau naujais VII ir VIII skyriais, kuriuos išdėstau taip:</text:span></text:p>
      <text:p text:style-name="P55"/>
      <text:p text:style-name="P56"><text:span text:style-name="T57">„</text:span><text:span text:style-name="T58">VII</text:span><text:span text:style-name="T59">.<text:s/></text:span><text:span text:style-name="T60">KOKYBĖS UŽTIKRINIMAS</text:span></text:p>
      <text:p text:style-name="P61"/>
      <text:p text:style-name="P62"><text:span text:style-name="T63">22</text:span><text:span text:style-name="T64">. Nuotekų mėginiai imami pagal standartų LST EN 25667-1:2001 [3.9], LST EN 25667-2:2001 [3.11], LST EN ISO 5667-3:2004 [3.12] reikalavimus.</text:span></text:p>
      <text:p text:style-name="P65"><text:span text:style-name="T66">23</text:span><text:span text:style-name="T67">. Automatiniai mėginių semtuvai, pastatyti mėginių ėmimo vietoje, turi būti užrakinami ir plombuojami, kad nebūtų pažeidimų, atliekant nuotekų mėginių ėmimą.</text:span></text:p>
      <text:p text:style-name="P68"><text:span text:style-name="T69">24</text:span><text:span text:style-name="T70">. Mėginių ėmimo automatiniais mėginių semtuvais kokybės užtikrinimas atliekamas tikrinant:</text:span></text:p>
      <text:p text:style-name="P71"><text:span text:style-name="T72">24.1</text:span><text:span text:style-name="T73">. siurbiamąją žarną ir jos padėtį;</text:span></text:p>
      <text:p text:style-name="P74"><text:span text:style-name="T75">24.2</text:span><text:span text:style-name="T76">. automatinės mėginių ėmimo įrangos ir mėginių indų išvalymą;</text:span></text:p>
      <text:p text:style-name="P77"><text:span text:style-name="T78">24.3</text:span><text:span text:style-name="T79">. mėginių laikymo temperatūrą.</text:span></text:p>
      <text:p text:style-name="P80"><text:span text:style-name="T81">25</text:span><text:span text:style-name="T82">. Mėginiai, paimti automatiniais mėginių semtuvais, pripažįstami netinkamais, jeigu:</text:span></text:p>
      <text:p text:style-name="P83"><text:span text:style-name="T84">25.1</text:span><text:span text:style-name="T85">. baigiant imti paros mėginius per surinkimo indo kraštus išsiliejo nuotekos;</text:span></text:p>
      <text:p text:style-name="P86"><text:span text:style-name="T87">25.2</text:span><text:span text:style-name="T88">. paros mėginių ėmimas nebuvo baigtas per 24 ± 2 valandas;</text:span></text:p>
      <text:p text:style-name="P89"><text:span text:style-name="T90">25.3</text:span><text:span text:style-name="T91">. tikrinant mėginių tūrį, konstatuojama, kad nuokrypis tarp apskaičiuoto paimti tūrio ir išmatuoto tūrio didesnis negu 5 %;</text:span></text:p>
      <text:p text:style-name="P92"><text:span text:style-name="T93">25.4</text:span><text:span text:style-name="T94">. užplombuoto automatinio mėginių semtuvo plomba sugadinta ar savavališkai nuimta.</text:span></text:p>
      <text:p text:style-name="P95"/>
      <text:p text:style-name="P96"><text:span text:style-name="T97">VIII</text:span><text:span text:style-name="T98">.<text:s/></text:span><text:span text:style-name="T99">PLOMBAVIMO TVARKA</text:span></text:p>
      <text:p text:style-name="P100"/>
      <text:p text:style-name="P101"><text:span text:style-name="T102">26</text:span><text:span text:style-name="T103">. Automatinius mėginių semtuvus užplombuoja aplinkos apsaugos valstybinės kontrolės pareigūnai (toliau – pareigūnas), vykdantys valstybinę laboratorinę kontrolę, dalyvaujant vandens naudotojui ar jo įgaliotam atstovui.</text:span></text:p>
      <text:p text:style-name="P104"><text:span text:style-name="T105">27</text:span><text:span text:style-name="T106">. Užplombavus automatinį mėginių semtuvą, surašomas plombavimo aktas (C priedas), kurio vienas egzempliorius įteikiamas vandens naudotojui, o antras saugomas plombavimo procedūrą vykdžiusioje institucijoje.</text:span></text:p>
      <text:p text:style-name="P107"><text:span text:style-name="T108">28</text:span><text:span text:style-name="T109">. Jeigu vandens naudotojas ar jo įgaliotas asmuo atsisako dalyvauti plombavimo procedūroje ar nepaskiria įgalioto asmens, pareigūnas kviečia dalyvauti ne mažiau kaip 2 liudininkus, surašo plombavimo aktą ir vieną jo egzempliorių išsiunčia vandens naudotojui registruotu laišku.</text:span></text:p>
      <text:p text:style-name="P110"><text:span text:style-name="T111">29</text:span><text:span text:style-name="T112">. Plombų išdavimas, apskaita ir nurašymas atliekami vadovaujantis „Patalpų, įrenginių ir kitų objektų užplombavimo tvarkos“, patvirtintos aplinkos ministro 2003 m. gruodžio 24 d. įsakymu Nr. 586 (Žin., 2003, Nr.<text:s/></text:span><text:a xlink:href="https://www.e-tar.lt/portal/lt/legalAct/TAR.B73F9BCF0142" office:target-frame-name="_blank" xlink:show="new"><text:span text:style-name="T113">122-5542</text:span></text:a><text:span text:style-name="T114">), III skyriaus nuostatomis.“;</text:span></text:p>
      <text:p text:style-name="P115"><text:span text:style-name="T116">1.5</text:span><text:span text:style-name="T117">. buvusius VII–IX skyrius ir 23–34 punktus laikau atitinkamai IX–XI skyriais ir 30–41 punktais.</text:span></text:p>
      <text:p text:style-name="P118"/>
      <text:p text:style-name="P119"/>
      <text:p text:style-name="P120"><text:span text:style-name="T121">APLINKOS MINISTRAS</text:span><text:span text:style-name="T122"><text:tab/>ARŪNAS KUNDROTAS</text:span></text:p>
      <text:p text:style-name="P123"/>
      <text:p text:style-name="P124"/>
      <text:soft-page-break/>
      <text:p text:style-name="P125">C priedas</text:p>
      <text:p text:style-name="Normal"/>
      <text:p text:style-name="P126"><text:span text:style-name="T127">PLOMBAVIMO AKTAS<text:s/></text:span></text:p>
      <text:p text:style-name="P128"/>
      <text:p text:style-name="P129">200___m. _______________d. Nr.____</text:p>
      <text:p text:style-name="P130">____________________________________________________</text:p>
      <text:p text:style-name="P131">(tikrinamas objektas, adresas)</text:p>
      <text:p text:style-name="P132"/>
      <text:p text:style-name="P133">Aš,<text:s/><text:tab/>,</text:p>
      <text:p text:style-name="P134"><text:tab/>(aplinkos apsaugos valstybinės kontrolės pareigūno tarnybos vieta)</text:p>
      <text:p text:style-name="P135">aplinkos apsaugos valstybinės kontrolės pareigūnas<text:tab/></text:p>
      <text:p text:style-name="P136"><text:tab/></text:p>
      <text:p text:style-name="P137">(pareigos, vardas, pavardė)</text:p>
      <text:p text:style-name="P138">dalyvaujant vandens naudotojui (įgaliotam atstovui):<text:s/><text:tab/></text:p>
      <text:p text:style-name="P139"><text:tab/>,</text:p>
      <text:p text:style-name="P140">(pareigos, vardas, pavardė)</text:p>
      <text:p text:style-name="P141">liudininkams:<text:s/><text:tab/></text:p>
      <text:p text:style-name="P142"><text:tab/>(vardas, pavardė, asmens kodas, parašas)</text:p>
      <text:p text:style-name="P143"><text:tab/>,</text:p>
      <text:p text:style-name="P144"><text:tab/>(vardas, pavardė, asmens kodas, parašas)</text:p>
      <text:p text:style-name="P145"/>
      <text:p text:style-name="P146"><text:span text:style-name="T147">atlikdamas valstybinę laboratorinę kontrolę ir siekdamas užtikrinti kokybišką nuotekų mėginių ėmimą automatiniais mėginių semtuvais bei vadovaudamasis Aplinkos valstybinės laboratorinės kontrolės sistemos nuostatų, patvirtintų aplinkos ministro 2003 m. gruodžio 17 d. įsakymu Nr. 652 (Žin., 2004, Nr.<text:s/></text:span><text:a xlink:href="https://www.e-tar.lt/portal/lt/legalAct/TAR.36ED09EB2BE4" office:target-frame-name="_blank" xlink:show="new"><text:span text:style-name="T148">4-76</text:span></text:a><text:span text:style-name="T149">), 13.1 ir 13.2 punktais</text:span><text:span text:style-name="T150"><text:tab/>,</text:span></text:p>
      <text:p text:style-name="P151">(pagrindas, kuriuo atliekamas plombavimas)</text:p>
      <text:p text:style-name="P152"><text:span text:style-name="T153">užplombuoju<text:s/></text:span>automatinį mėginių semtuvą<text:s/><text:tab/>.</text:p>
      <text:p text:style-name="P154"><text:tab/>(plombos identifikavimo numeris)</text:p>
      <text:p text:style-name="P155">Už plombos apsaugą atsakingas asmuo<text:s/><text:tab/>.</text:p>
      <text:p text:style-name="P156"><text:tab/><text:s/>(vandens naudotojo įgalioto atstovo pareigos, vardas, pavardė)</text:p>
      <text:p text:style-name="P157">Plombos sugadinimas ar savavališkas nuėmimas užtraukia įstatymo nustatytą atsakomybę.</text:p>
      <text:p text:style-name="P158"><text:span text:style-name="T159">Plomba uždėta</text:span>: ___________________________</text:p>
      <text:p text:style-name="P160"><text:tab/>(data, laikas)</text:p>
      <text:p text:style-name="P161">___________________________________<text:s/><text:tab/><text:tab/><text:tab/><text:tab/>.</text:p>
      <text:p text:style-name="P162">(aplinkos apsaugos valstybinės kontrolės pareigūnas)<text:tab/>(parašas)<text:s/><text:tab/><text:s/>(vardas, pavardė)<text:s/></text:p>
      <text:p text:style-name="P163"/>
      <text:p text:style-name="P164">Su plombavimo aktu susipažinau, vieną jo egzempliorių gavau:</text:p>
      <text:p text:style-name="P165">___________________________________<text:s/><text:tab/><text:tab/><text:tab/><text:tab/>.</text:p>
      <text:p text:style-name="P166"><text:tab/>(vandens naudotojo įgalioto atstovo pareigos)<text:tab/>(parašas)<text:s/><text:tab/><text:s/>(vardas, pavardė)</text:p>
      <text:p text:style-name="P167"/>
      <text:p text:style-name="P168"><text:span text:style-name="T169">Plomba nuimta</text:span>: ___________________________<text:s/></text:p>
      <text:p text:style-name="P170"><text:tab/>(data, laikas)</text:p>
      <text:p text:style-name="P171">___________________________________<text:s/><text:tab/><text:tab/><text:tab/><text:tab/>.</text:p>
      <text:p text:style-name="P172">(aplinkos apsaugos valstybinės kontrolės pareigūnas)<text:tab/>(parašas)<text:s/><text:tab/><text:s/>(vardas, pavardė)<text:s/></text:p>
      <text:p text:style-name="P173"/>
      <text:p text:style-name="P174">Vandens naudotojas (įgaliotas atstovas)<text:s/><text:tab/><text:tab/><text:tab/><text:tab/>.</text:p>
      <text:p text:style-name="P175"><text:tab/>(vardas, pavardė)</text:p>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8T13:16:00Z</meta:creation-date>
    <dc:date>2016-11-08T13:16:00Z</dc:date>
    <meta:template xlink:href="Normal.dotm" xlink:type="simple"/>
    <meta:editing-cycles>2</meta:editing-cycles>
    <meta:editing-duration>PT0S</meta:editing-duration>
    <meta:document-statistic meta:page-count="3" meta:paragraph-count="140" meta:word-count="757" meta:character-count="5894" meta:row-count="293" meta:non-whitespace-character-count="5277"/>
  </office:meta>
</office:document-meta>
</file>