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text-transform="uppercase"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text-properties fo:text-transform="uppercase"/>
    </style:style>
    <style:style style:name="P22" style:parent-style-name="Normal" style:family="paragraph">
      <style:paragraph-properties>
        <style:tab-stops>
          <style:tab-stop style:type="right" style:position="6.2993in"/>
        </style:tab-stops>
      </style:paragraph-properties>
      <style:text-properties fo:text-transform="uppercase"/>
    </style:style>
    <style:style style:name="P23" style:parent-style-name="Normal" style:family="paragraph">
      <style:paragraph-properties>
        <style:tab-stops>
          <style:tab-stop style:type="right" style:position="6.2993in"/>
        </style:tab-stops>
      </style:paragraph-properties>
      <style:text-properties fo:text-transform="uppercase"/>
    </style:style>
    <style:style style:name="P24" style:parent-style-name="Normal" style:family="paragraph">
      <style:paragraph-properties fo:text-align="center"/>
    </style:style>
  </office:automatic-styles>
  <office:body>
    <office:text text:use-soft-page-breaks="true">
      <text:p text:style-name="P1">LIETUVOS RESPUBLIKOS ŪKIO MINISTRO</text:p>
      <text:p text:style-name="P2"><text:span text:style-name="T3">ĮSAKYMAS</text:span></text:p>
      <text:p text:style-name="P4"/>
      <text:p text:style-name="P5">DĖL ENERGIJOS IŠTEKLIŲ REZERVINIO KURO ATSARGŲ SUDARYMO, TVARKYMO IR NAUDOJIMO TAISYKLIŲ PAKEITIMO</text:p>
      <text:p text:style-name="P6"/>
      <text:p text:style-name="P7">2007 m. gruodžio 21 d. Nr. 4-538</text:p>
      <text:p text:style-name="P8">Vilnius</text:p>
      <text:p text:style-name="P9"/>
      <text:p text:style-name="P10"/>
      <text:p text:style-name="P11"><text:span text:style-name="T12">Pakeičiu</text:span><text:s/>Energijos išteklių rezervinio kuro atsargų sudarymo, tvarkymo ir naudojimo taisykles, patvirtintas Lietuvos Respublikos ūkio ministro 2004 m. spalio 4 d. įsakymu Nr. 4-363 „Dėl Energijos išteklių rezervinio kuro atsargų sudarymo, tvarkymo ir naudojimo taisyklių patvirtinimo“ (Žin., 2004, Nr.<text:s/><text:a xlink:href="https://www.e-tar.lt/portal/lt/legalAct/TAR.87E65F0923D4" office:target-frame-name="_blank" xlink:show="new"><text:span text:style-name="T13">148-5384</text:span></text:a>):</text:p>
      <text:p text:style-name="P14">1. Išdėstau 4 punktą taip:</text:p>
      <text:p text:style-name="P15">„4. Rezervinio kuro atsargų kiekis apskaičiuojamas šilumos ir elektros gamybos įmonėse vadovaujantis faktinio kuro sunaudojimo pagal kuro rūšis trejų praėjusių metų vidutiniu mėnesiniu šaltojo periodo vidurkiu. Šaltuoju periodu laikomas laikotarpis nuo lapkričio mėnesio 1 dienos iki kovo mėnesio 31 dienos imtinai. Vėjo elektrines, hidroelektrines ir geotermines jėgaines eksploatuojančios įmonės rezervinio kuro atsargų sudaryti neprivalo.“</text:p>
      <text:p text:style-name="P16">2. Išdėstau 14 punktą taip:</text:p>
      <text:p text:style-name="P17">„14. Sukaupto rezervinio kuro kokybė privalo atitikti deklaruojamų standartų reikalavimus ir Lietuvos Respublikos aplinkos ministro, Lietuvos Respublikos ūkio ministro, Lietuvos Respublikos susisiekimo ministro 2006 m. rugpjūčio 31 d. įsakyme Nr. D1-399/4-336/3-340 „Dėl Lietuvos Respublikoje vartojamų naftos produktų, biodegalų ir skystojo kuro privalomųjų kokybės rodiklių patvirtinimo“ (Žin., 2006, Nr.<text:s/><text:a xlink:href="https://www.e-tar.lt/portal/lt/legalAct/TAR.350A3B0C201A" office:target-frame-name="_blank" xlink:show="new"><text:span text:style-name="T18">95-3739</text:span></text:a>) nustatytus reikalavimus.“</text:p>
      <text:p text:style-name="P19">3. Šis įsakymas įsigalioja nuo 2008 m. sausio 1 dienos.</text:p>
      <text:p text:style-name="P20"/>
      <text:p text:style-name="P21"/>
      <text:p text:style-name="P22"/>
      <text:p text:style-name="P23">Ūkio ministras<text:tab/>Vytas Navicka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irlauk</meta:initial-creator>
    <dc:creator>SYSTEM</dc:creator>
    <meta:creation-date>2016-09-15T12:42:00Z</meta:creation-date>
    <dc:date>2016-09-15T12:42:00Z</dc:date>
    <meta:template xlink:href="Normal" xlink:type="simple"/>
    <meta:editing-cycles>2</meta:editing-cycles>
    <meta:editing-duration>PT0S</meta:editing-duration>
    <meta:document-statistic meta:page-count="1" meta:paragraph-count="16" meta:word-count="200" meta:character-count="1716" meta:row-count="85" meta:non-whitespace-character-count="1532"/>
  </office:meta>
</office:document-meta>
</file>