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HARE PROGRAMOS IŠPLĖSTINĖS DECENTRALIZUOTO ĮGYVENDINIMO SISTEMOS ĮDIEGIMO</text:p>
      <text:p text:style-name="P12"/>
      <text:p text:style-name="P13">2002 m. spalio 29 d. Nr. 1700</text:p>
      <text:p text:style-name="P14">Vilnius</text:p>
      <text:p text:style-name="P15"/>
      <text:p text:style-name="P16"><text:span text:style-name="T17">Siekdama užtikrinti, kad iki 2004 m. sausio 1 d. Eu</text:span><text:span text:style-name="T18">ropos Bendrijų pagalbos programų įgyvendinimo Lietuvos Respublikoje nacionaliniame fonde, Centrinėje finansų ir kontraktų agentūroje ir PHARE programą įgyvendinančiosiose agentūrose būtų įdiegta PHARE programos išplėstinė decentralizuoto įgyvendinimo siste</text:span><text:span text:style-name="T19">ma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Finansų ministerijai koordinuoti PHARE programos išplėstinės decentralizuoto įgyvendinimo sistemos įdiegimą.</text:span></text:p>
      <text:p text:style-name="P25"><text:span text:style-name="T26">2</text:span><text:span text:style-name="T27">. Įpareigoti finansų ministrą sudaryti darbo grupę PHARE programos išplėstinei dec</text:span><text:span text:style-name="T28">entralizuoto įgyvendinimo sistemai įdiegti (toliau vadinama – darbo grupė) iš Finansų ministerijos, Aplinkos ministerijos, Socialinės apsaugos ir darbo ministerijos, Švietimo ir mokslo ministerijos, Ūkio ministerijos, Centrinės finansų ir kontraktų agentūr</text:span><text:span text:style-name="T29">os, Lietuvos smulkaus ir vidutinio verslo plėtros agentūros, Žmonių išteklių plėtros programų paramos fondo atstovų ir paskirti darbo grupės vadovą.</text:span></text:p>
      <text:p text:style-name="P30"/>
      <text:p text:style-name="P31"/>
      <text:p text:style-name="P32">MINISTRAS PIRMININKAS<text:tab/>ALGIRDAS BRAZAUSKAS</text:p>
      <text:p text:style-name="P33"/>
      <text:p text:style-name="P34">FINANSŲ MINISTRĖ<text:tab/>DALIA GRYBAUSKAITĖ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9:00Z</meta:creation-date>
    <dc:date>2015-08-28T19:19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237" meta:row-count="47" meta:non-whitespace-character-count="1099"/>
  </office:meta>
</office:document-meta>
</file>