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LIETUVOS RESPUBLIKOS KULTŪROS MINISTRO 2006 M. SPALIO 31 D. ĮSAKYMO NR. ĮV-562 „DĖL PROFESIONALAUS SCENOS MENO (PASTATYMŲ, KONCERTINIŲ PROGRAMŲ, KITŲ MENO PROGRAMŲ) PROJEKTŲ DALINIO FINANSAVIMO IŠ VALSTYBĖS BIUDŽETO LĖŠŲ TAISYKLIŲ, PARAIŠKOS, SUTARTIES, ATASKAITOS FORMŲ PATVIRTINIMO“ PAKEITIMO</text:span></text:p>
      <text:p text:style-name="P6"/>
      <text:p text:style-name="P7">2007 m. gruodžio 10 d. Nr. ĮV-708<text:s/></text:p>
      <text:p text:style-name="P8">Vilnius</text:p>
      <text:p text:style-name="Normal"/>
      <text:p text:style-name="Normal"/>
      <text:p text:style-name="P9"><text:span text:style-name="T10">Pakeičiu</text:span><text:s/>Lietuvos Respublikos kultūros ministro 2006 m. spalio 31 d. įsakymą Nr. ĮV-562 „Dėl Profesionalaus scenos meno (pastatymų, koncertinių programų, kitų meno programų) projektų dalinio finansavimo iš valstybės biudžeto lėšų taisyklių, paraiškos, sutarties, ataskaitos formų patvirtinimo“ (Žin., 2006, Nr. 120-4573):</text:p>
      <text:p text:style-name="P11">1. Įrašau įsakymo preambulėje vietoj žodžių „3 punktu“ žodžius „3 dalimi“.</text:p>
      <text:p text:style-name="P12">2. Nurodytuoju įsakymu patvirtintose Profesionalaus scenos meno (pastatymų, koncertinių programų, kitų meno programų) projektų dalinio finansavimo iš valstybės biudžeto lėšų taisyklėse:</text:p>
      <text:p text:style-name="P13">2.1. išdėstau 3 punktą taip:</text:p>
      <text:p text:style-name="P14">„3. Projektų paraiškas daliniam finansavimui gauti gali teikti Lietuvos Respublikos įstatymų nustatyta tvarka įregistruoti bei Lietuvos Respublikos teatrų ir koncertinių įstaigų įstatymo (Žin., 2004, Nr. 96-3523) nustatyta tvarka pripažinti teatru ar koncertine įstaiga juridiniai asmenys, išskyrus biudžetines įstaigas ir meno<text:s/>kūrėjų organizacijas (toliau – projekto vykdytojas).“;</text:p>
      <text:p text:style-name="P15">2.2. papildau nauju 4 punktu, atitinkamai buvusius 4–29 punktus laikau 5–30 punktais:</text:p>
      <text:p text:style-name="P16">„4. Taisyklėse vartojamos sąvokos atitinką sąvokas, nustatytas Kultūros ministerijos finansų kontrolės taisyklėse, patvirtintose Lietuvos Respublikos kultūros ministro 2006 m. liepos 18 d. įsakymu Nr. ĮV-315.“;</text:p>
      <text:p text:style-name="P17">2.3. laikau netekusiu galios 4.1 punktą;</text:p>
      <text:p text:style-name="P18">2.4. įrašau 6 punkte po žodžio „svetainėje“ nuorodą į interneto svetainės adresą „www.lrkm.lt“;</text:p>
      <text:p text:style-name="P19">2.5. įrašau 8 punkte vietoj skaičiaus „3“ skaičių „5“;</text:p>
      <text:p text:style-name="P20">2.6. laikau netekusiais galios 13 ir 14 punktus.</text:p>
      <text:p text:style-name="P21"/>
      <text:p text:style-name="P22"/>
      <text:p text:style-name="P23"/>
      <text:p text:style-name="P24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4-12T05:51:00Z</meta:creation-date>
    <dc:date>2017-04-12T05:51:00Z</dc:date>
    <meta:template xlink:href="Normal.dotm" xlink:type="simple"/>
    <meta:editing-cycles>2</meta:editing-cycles>
    <meta:editing-duration>PT0S</meta:editing-duration>
    <meta:document-statistic meta:page-count="1" meta:paragraph-count="34" meta:word-count="250" meta:character-count="1978" meta:row-count="117" meta:non-whitespace-character-count="1762"/>
  </office:meta>
</office:document-meta>
</file>