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2701in"/>
          <style:tab-stop style:type="left" style:leader-style="solid" style:leader-text="_" style:position="3.193in"/>
        </style:tab-stops>
      </style:paragraph-properties>
    </style:style>
    <style:style style:name="P45" style:parent-style-name="Normal" style:family="paragraph">
      <style:paragraph-properties fo:widows="0" fo:orphans="0" fo:text-align="center" fo:margin-left="-0.9847in" fo:background-color="#FFFFFF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0" style:parent-style-name="Normal" style:family="paragraph">
      <style:paragraph-properties fo:widows="0" fo:orphans="0" fo:margin-left="2.6583in" fo:background-color="#FFFFFF">
        <style:tab-stops>
          <style:tab-stop style:type="right" style:leader-style="solid" style:leader-text="_" style:position="3.5986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2" style:parent-style-name="Normal" style:family="paragraph">
      <style:paragraph-properties fo:widows="0" fo:orphans="0" fo:margin-left="5.4145in" fo:margin-right="-0.0006in" fo:background-color="#FFFFFF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4" style:parent-style-name="Normal" style:family="paragraph">
      <style:paragraph-properties fo:widows="0" fo:orphans="0" fo:margin-left="0.2958in" fo:background-color="#FFFFFF">
        <style:tab-stops>
          <style:tab-stop style:type="right" style:position="5.5375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8" style:parent-style-name="Normal" style:family="paragraph">
      <style:paragraph-properties fo:widows="0" fo:orphans="0" fo:margin-left="1.7722in" fo:background-color="#FFFFFF">
        <style:tab-stops>
          <style:tab-stop style:type="right" style:leader-style="solid" style:leader-text="_" style:position="4.4847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60" style:parent-style-name="Normal" style:family="paragraph">
      <style:paragraph-properties fo:widows="0" fo:orphans="0" fo:margin-left="2.5597in" fo:background-color="#FFFFFF">
        <style:tab-stops>
          <style:tab-stop style:type="right" style:leader-style="solid" style:leader-text="_" style:position="3.6972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62" style:parent-style-name="Normal" style:family="paragraph">
      <style:paragraph-properties fo:widows="0" fo:orphans="0" fo:text-align="justify" fo:margin-left="0.6666in" fo:background-color="#FFFFFF">
        <style:tab-stops>
          <style:tab-stop style:type="right" style:leader-style="solid" style:leader-text="_" style:position="5.5902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64" style:parent-style-name="Normal" style:family="paragraph">
      <style:paragraph-properties fo:widows="0" fo:orphans="0" fo:margin-left="2.3625in" fo:background-color="#FFFFFF">
        <style:tab-stops>
          <style:tab-stop style:type="right" style:leader-style="solid" style:leader-text="_" style:position="3.8944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66" style:parent-style-name="Normal" style:family="paragraph">
      <style:paragraph-properties fo:widows="0" fo:orphans="0" fo:margin-left="1.2798in" fo:background-color="#FFFFFF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7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7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7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32" style:parent-style-name="Normal" style:family="paragraph">
      <style:paragraph-properties fo:widows="0" fo:orphans="0" fo:text-align="justify" fo:margin-left="0.3333in" fo:text-indent="0.4923in" fo:background-color="#FFFFFF">
        <style:tab-stops>
          <style:tab-stop style:type="right" style:leader-style="solid" style:leader-text="_" style:position="5.9236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1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69in"/>
        </style:tab-stops>
      </style:paragraph-properties>
    </style:style>
    <style:style style:name="P1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3" style:parent-style-name="Normal" style:family="paragraph">
      <style:paragraph-properties fo:widows="0" fo:orphans="0" fo:margin-left="2.9534in" fo:background-color="#FFFFFF">
        <style:tab-stops>
          <style:tab-stop style:type="right" style:leader-style="solid" style:leader-text="_" style:position="3.7361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5" style:parent-style-name="Normal" style:family="paragraph">
      <style:paragraph-properties fo:widows="0" fo:orphans="0" fo:margin-left="5.6111in" fo:background-color="#FFFFFF">
        <style:tab-stops/>
      </style:paragraph-properties>
      <style:text-properties fo:font-size="10pt" style:font-size-asian="10pt"/>
    </style:style>
    <style:style style:name="P1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15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16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ableColumn174" style:family="table-column">
      <style:table-column-properties style:column-width="3.3458in"/>
    </style:style>
    <style:style style:name="TableColumn175" style:family="table-column">
      <style:table-column-properties style:column-width="3.3465in"/>
    </style:style>
    <style:style style:name="Table173" style:family="table">
      <style:table-properties style:width="6.6923in" fo:margin-left="0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</style:style>
    <style:style style:name="P227" style:parent-style-name="Normal" style:family="paragraph">
      <style:paragraph-properties fo:widows="0" fo:orphans="0" fo:break-before="page" fo:text-indent="3.543in" fo:background-color="#FFFFFF"/>
    </style:style>
    <style:style style:name="P228" style:parent-style-name="Normal" style:family="paragraph">
      <style:paragraph-properties fo:widows="0" fo:orphans="0" fo:text-indent="3.543in" fo:background-color="#FFFFFF"/>
    </style:style>
    <style:style style:name="P229" style:parent-style-name="Normal" style:family="paragraph">
      <style:paragraph-properties fo:widows="0" fo:orphans="0" fo:text-indent="3.543in" fo:background-color="#FFFFFF"/>
    </style:style>
    <style:style style:name="P230" style:parent-style-name="Normal" style:family="paragraph">
      <style:paragraph-properties fo:widows="0" fo:orphans="0" fo:text-indent="3.543in" fo:background-color="#FFFFFF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763in"/>
          <style:tab-stop style:type="left" style:leader-style="solid" style:leader-text="_" style:position="1.8034in"/>
        </style:tab-stops>
      </style:paragraph-properties>
    </style:style>
    <style:style style:name="P238" style:parent-style-name="Normal" style:family="paragraph">
      <style:paragraph-properties fo:widows="0" fo:orphans="0" fo:text-align="center" fo:margin-left="-0.7875in" fo:background-color="#FFFFFF">
        <style:tab-stops/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43" style:parent-style-name="Normal" style:family="paragraph">
      <style:paragraph-properties fo:widows="0" fo:orphans="0" fo:text-align="justify" fo:text-indent="0.527in" fo:background-color="#FFFFFF">
        <style:tab-stops>
          <style:tab-stop style:type="center" style:position="4.1958in"/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45" style:parent-style-name="Normal" style:family="paragraph">
      <style:paragraph-properties fo:widows="0" fo:orphans="0" fo:margin-left="5.3159in" fo:background-color="#FFFFFF">
        <style:tab-stops>
          <style:tab-stop style:type="right" style:leader-style="solid" style:leader-text="_" style:position="1.3736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47" style:parent-style-name="Normal" style:family="paragraph">
      <style:paragraph-properties fo:widows="0" fo:orphans="0" fo:margin-left="0.3937in" fo:background-color="#FFFFFF">
        <style:tab-stops>
          <style:tab-stop style:type="right" style:position="5.3562in"/>
        </style:tab-stops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1" style:parent-style-name="Normal" style:family="paragraph">
      <style:paragraph-properties fo:widows="0" fo:orphans="0" fo:margin-left="1.8708in" fo:background-color="#FFFFFF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3" style:parent-style-name="Normal" style:family="paragraph">
      <style:paragraph-properties fo:widows="0" fo:orphans="0" fo:margin-left="1.4166in" fo:background-color="#FFFFFF">
        <style:tab-stops>
          <style:tab-stop style:type="right" style:leader-style="solid" style:leader-text="_" style:position="4.8402in"/>
        </style:tab-stops>
      </style:paragraph-properties>
    </style:style>
    <style:style style:name="P25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5" style:parent-style-name="Normal" style:family="paragraph">
      <style:paragraph-properties fo:widows="0" fo:orphans="0" fo:text-align="justify" fo:margin-left="0.5833in" fo:background-color="#FFFFFF">
        <style:tab-stops>
          <style:tab-stop style:type="right" style:leader-style="solid" style:leader-text="_" style:position="5.6736in"/>
        </style:tab-stops>
      </style:paragraph-properties>
    </style:style>
    <style:style style:name="P2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57" style:parent-style-name="Normal" style:family="paragraph">
      <style:paragraph-properties fo:widows="0" fo:orphans="0" fo:margin-left="2.2645in" fo:background-color="#FFFFFF">
        <style:tab-stops>
          <style:tab-stop style:type="right" style:leader-style="solid" style:leader-text="_" style:position="3.9923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259" style:parent-style-name="Normal" style:family="paragraph">
      <style:paragraph-properties fo:widows="0" fo:orphans="0" fo:margin-left="1.2798in" fo:background-color="#FFFFFF">
        <style:tab-stops>
          <style:tab-stop style:type="right" style:leader-style="solid" style:leader-text="_" style:position="4.977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69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2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26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2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26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6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08" style:parent-style-name="Normal" style:family="paragraph">
      <style:paragraph-properties fo:widows="0" fo:orphans="0" fo:text-align="justify" fo:margin-left="0.4166in" fo:background-color="#FFFFFF">
        <style:tab-stops>
          <style:tab-stop style:type="right" style:leader-style="solid" style:leader-text="_" style:position="5.8402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29" style:parent-style-name="Normal" style:family="paragraph">
      <style:paragraph-properties fo:widows="0" fo:orphans="0" fo:background-color="#FFFFFF">
        <style:tab-stops>
          <style:tab-stop style:type="center" style:position="3.0083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1" style:parent-style-name="Normal" style:family="paragraph">
      <style:paragraph-properties fo:widows="0" fo:orphans="0" fo:margin-left="5.5125in" fo:background-color="#FFFFFF">
        <style:tab-stops/>
      </style:paragraph-properties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3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P3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69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2569in"/>
        </style:tab-stops>
      </style:paragraph-properties>
    </style:style>
    <style:style style:name="TableColumn352" style:family="table-column">
      <style:table-column-properties style:column-width="3.3458in"/>
    </style:style>
    <style:style style:name="TableColumn353" style:family="table-column">
      <style:table-column-properties style:column-width="3.3465in"/>
    </style:style>
    <style:style style:name="Table351" style:family="table">
      <style:table-properties style:width="6.6923in" fo:margin-left="0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25in"/>
        </style:tab-stops>
      </style:paragraph-properties>
      <style:text-properties fo:font-size="10pt" style:font-size-asian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LIETUVOS RESPUBLIKOS KULTŪROS MINISTRO 2005 M. GRUODŽIO 5 D. ĮSAKYMO NR. ĮV-627 „DĖL NEKILNOJAMOJO KULTŪROS PAVELDO OBJEKTŲ APSAUGOS SUTARČIŲ SUDARYMO TAISYKLIŲ PATVIRTINIMO“ PAKEITIMO IR PAPILDYMO</text:p>
      <text:p text:style-name="P15"/>
      <text:p text:style-name="P16">2006 m. gruodžio 6 d. Nr. ĮV-656</text:p>
      <text:p text:style-name="P17">Vilnius</text:p>
      <text:p text:style-name="P18"/>
      <text:p text:style-name="P19"><text:span text:style-name="T20">Pakeičiu</text:span><text:s/>Nekilnojamojo kultūros paveldo objektų apsaugos sutarčių sudarymo taisykles, patvirtintas Lietuvos Respublikos kultūros ministro 2005 m. gruodžio 5 d. įsakymu Nr. ĮV-627 „Dėl Nekilnojamojo kultūros paveldo objektų apsaugos sutarčių sudarymo taisyklių patvirtinimo“ (Žin., 2005, Nr.<text:s/><text:a xlink:href="https://www.e-tar.lt/portal/lt/legalAct/TAR.ED3CF502999C" office:target-frame-name="_blank" xlink:show="new"><text:span text:style-name="T21">144-5261</text:span></text:a>):</text:p>
      <text:p text:style-name="P22">1. Išdėstau 11 punktą taip:</text:p>
      <text:p text:style-name="P23">„11. Sudarant Apsaugos sutartis, rekomenduojama naudotis šių Taisyklių 1 ir 2 prieduose pateikiamais Apsaugos sutarčių pavyzdžiais. Apsaugos sutartys, nustatančios kultūros paveldo statinių servitutus (2 priedas), sudaromos notarinės formos.“.</text:p>
      <text:p text:style-name="P24">2. Išdėstau priedą nauja redakcija (pridedama).</text:p>
      <text:p text:style-name="P25">3. Papildau 2 priedu (pridedama).</text:p>
      <text:p text:style-name="P26"/>
      <text:p text:style-name="P27"/>
      <text:p text:style-name="P28"><text:span text:style-name="T29">KULTŪROS MINISTRAS</text:span><text:span text:style-name="T30"><text:tab/>JONAS JUČAS</text:span></text:p>
      <text:p text:style-name="P31"/>
      <text:p text:style-name="P32">Nekilnojamojo kultūros paveldo objektų<text:s/></text:p>
      <text:p text:style-name="P33">apsaugos sutarčių sudarymo taisyklių</text:p>
      <text:p text:style-name="P34">1<text:s/>priedas</text:p>
      <text:p text:style-name="P35">(Lietuvos Respublikos kultūros ministro<text:s/></text:p>
      <text:p text:style-name="P36">2006 m. gruodžio 6 d. įsakymo Nr. ĮV-656<text:s/></text:p>
      <text:p text:style-name="P37">redakcija)</text:p>
      <text:p text:style-name="P38"/>
      <text:p text:style-name="P39">(Nekilnojamojo kultūros paveldo objekto apsaugos sutarties pavyzdys)</text:p>
      <text:p text:style-name="P40"/>
      <text:p text:style-name="P41"><text:span text:style-name="T42">NEKILNOJAMOJO KULTŪROS PAVELDO OBJEKTO APSAUGOS SUTARTIS</text:span></text:p>
      <text:p text:style-name="P43"/>
      <text:p text:style-name="P44">_______________ Nr. ______________</text:p>
      <text:p text:style-name="P45">(Data)</text:p>
      <text:p text:style-name="P46">________________________________</text:p>
      <text:p text:style-name="P47">(Apsaugos sutarties sudarymo vieta)</text:p>
      <text:p text:style-name="P48"/>
      <text:p text:style-name="P49">Mes,<text:s/><text:tab/>,</text:p>
      <text:p text:style-name="P50">(Juridinio asmens pavadinimas)</text:p>
      <text:p text:style-name="P51">toliau Apsaugos sutartyje vadinamas(-a) _________, atstovaujamas(-a)<text:s/><text:tab/>,</text:p>
      <text:p text:style-name="P52">(Pareigos, vardas,</text:p>
      <text:p text:style-name="P53">_______________________, veikiančio(-ios) pagal<text:s/><text:tab/>,</text:p>
      <text:p text:style-name="P54"><text:span text:style-name="T55">pavardė)</text:span><text:tab/><text:span text:style-name="T56">(Nuostatus, įstatus, įgaliojimą)</text:span></text:p>
      <text:p text:style-name="P57">ir<text:s/><text:tab/>,</text:p>
      <text:p text:style-name="P58">(Juridinio asmens pavadinimas ar fizinio asmens vardas, pavardė)</text:p>
      <text:p text:style-name="P59">atstovaujamas(-a)<text:s/><text:tab/>, veikiančio(-ios) pagal<text:s/></text:p>
      <text:p text:style-name="P60">(Pareigos, vardas, pavardė)</text:p>
      <text:p text:style-name="P61"><text:tab/>, toliau vadinamas(-a) Valdytoju, sudarėme</text:p>
      <text:p text:style-name="P62">(Nuostatus, įstatus, įgaliojimą)</text:p>
      <text:p text:style-name="P63">šią<text:s/><text:tab/></text:p>
      <text:p text:style-name="P64">(Kultūros paveldo objekto pavadinimas ir adresas,</text:p>
      <text:p text:style-name="P65"><text:tab/></text:p>
      <text:p text:style-name="P66">Kultūros vertybių registro unikalus kodas, Nekilnojamojo turto registro unikalus Nr.)</text:p>
      <text:p text:style-name="P67"/>
      <text:p text:style-name="P68">Apsaugos sutartį:</text:p>
      <text:p text:style-name="P69"/>
      <text:p text:style-name="P70"><text:span text:style-name="T71">1</text:span><text:span text:style-name="T72">. Apsaugos sutarties sąlygos</text:span></text:p>
      <text:p text:style-name="P73"/>
      <text:p text:style-name="P74">1.1. Kultūros paveldo objekto lankymo sąlygos ir (ar) užmokestis už lankymą:<text:s/><text:tab/></text:p>
      <text:p text:style-name="P75"><text:tab/></text:p>
      <text:p text:style-name="P76"><text:tab/></text:p>
      <text:p text:style-name="P77"><text:tab/></text:p>
      <text:p text:style-name="P78"><text:tab/></text:p>
      <text:p text:style-name="P79"><text:tab/></text:p>
      <text:p text:style-name="P80">1.2. Metodinė, techninė, finansinė ir (ar) kitokia parama kultūros paveldo objekto tvarkybai:<text:s/><text:tab/></text:p>
      <text:p text:style-name="P81"><text:tab/></text:p>
      <text:p text:style-name="P82"><text:tab/></text:p>
      <text:p text:style-name="P83"><text:tab/></text:p>
      <text:p text:style-name="P84"><text:tab/></text:p>
      <text:p text:style-name="P85"><text:tab/></text:p>
      <text:p text:style-name="P86"><text:tab/></text:p>
      <text:p text:style-name="P87">1.3. Vienkartinė kompensacija Valdytojui, jei sutarti įsipareigojimai gerokai sumažina iš valdomo<text:s/></text:p>
      <text:p text:style-name="P88">objekto gaunamą naudą:<text:s/><text:tab/></text:p>
      <text:p text:style-name="P89"><text:tab/></text:p>
      <text:p text:style-name="P90"><text:tab/></text:p>
      <text:soft-page-break/>
      <text:p text:style-name="P91"><text:tab/></text:p>
      <text:p text:style-name="P92"><text:tab/></text:p>
      <text:p text:style-name="P93"><text:tab/></text:p>
      <text:p text:style-name="P94"><text:tab/></text:p>
      <text:p text:style-name="P95">1.4. Už saugomo kultūros paveldo objekto apsaugą atsakingos institucijos sukonkretintas</text:p>
      <text:p text:style-name="P96"><text:s/>paveldosaugos reikalavimų taikymas ir papildomos saugojimo priemonės:<text:s/><text:tab/></text:p>
      <text:p text:style-name="P97"><text:tab/></text:p>
      <text:p text:style-name="P98"><text:tab/></text:p>
      <text:p text:style-name="P99"><text:tab/></text:p>
      <text:p text:style-name="P100"><text:tab/></text:p>
      <text:p text:style-name="P101"><text:tab/></text:p>
      <text:p text:style-name="P102"><text:tab/></text:p>
      <text:p text:style-name="P103">1.5. Moksliniam pažinimui saugomo kultūros paveldo objekto, jo teritorijos riboto naudojimo žemės</text:p>
      <text:p text:style-name="P104"><text:s/>ūkio, miškų ūkio ir kitokiai veiklai sąlygos:<text:s/><text:tab/></text:p>
      <text:p text:style-name="P105"><text:tab/></text:p>
      <text:p text:style-name="P106"><text:tab/></text:p>
      <text:p text:style-name="P107"><text:tab/></text:p>
      <text:p text:style-name="P108"><text:tab/></text:p>
      <text:p text:style-name="P109"><text:tab/></text:p>
      <text:p text:style-name="P110"><text:tab/></text:p>
      <text:p text:style-name="P111">1.6. Saugomo kultūros paveldo objekto Valdytojo prisiimti papildomi įsipareigojimai ir (ar) Valdytojo</text:p>
      <text:p text:style-name="P112"><text:s/>nurodyti kompensavimo už kultūros paveldo saugojimą būdai:<text:s/><text:tab/>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tab/></text:p>
      <text:p text:style-name="P118"><text:tab/></text:p>
      <text:p text:style-name="P119">1.7. Kiti paveldosaugos reikalavimai ir kitos sąlygos:<text:s/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><text:tab/></text:p>
      <text:p text:style-name="P126"/>
      <text:p text:style-name="P127"><text:span text:style-name="T128">2</text:span><text:span text:style-name="T129">. Apsaugos sutarties registravimas</text:span></text:p>
      <text:p text:style-name="P130"/>
      <text:p text:style-name="P131"><text:tab/><text:s/>įsipareigoja per 5 darbo dienas nuo<text:s/></text:p>
      <text:p text:style-name="P132">(Nurodyti Apsaugos sutarties šalies pavadinimą)</text:p>
      <text:p text:style-name="P133">šios Apsaugos sutarties pasirašymo dienos pateikti ją registruoti Nekilnojamojo turto registro tvarkytojai valstybės įmonei Registrų centrui.</text:p>
      <text:p text:style-name="P134"/>
      <text:p text:style-name="P135"><text:span text:style-name="T136">3</text:span><text:span text:style-name="T137">. Šalių atsakomybė</text:span></text:p>
      <text:p text:style-name="P138"/>
      <text:p text:style-name="P139">Šalys atsako už tai, kad Apsaugos sutartyje nustatyti įsipareigojimai būtų vykdomi tinkamai ir laiku Lietuvos Respublikos įstatymų nustatyta tvarka.</text:p>
      <text:p text:style-name="P140"/>
      <text:p text:style-name="P141"><text:span text:style-name="T142">4</text:span><text:span text:style-name="T143">. Apsaugos sutarties įsigaliojimas ir keitimas</text:span></text:p>
      <text:p text:style-name="P144"/>
      <text:p text:style-name="P145">4.1. Ši Apsaugos sutartis įsigalioja nuo jos pasirašymo dienos.</text:p>
      <text:p text:style-name="P146">4.2. Apsaugos sutarties pakeitimai ir papildymai galimi tik dvišaliu raštišku Šalių susitarimu.</text:p>
      <text:p text:style-name="P147"/>
      <text:p text:style-name="P148"><text:span text:style-name="T149">5</text:span><text:span text:style-name="T150">. Apsaugos sutarties priedai</text:span></text:p>
      <text:p text:style-name="P151"/>
      <text:p text:style-name="P152">5.1. Valstybės įmonės Registrų centro<text:s/><text:tab/><text:s/>filialo Pažymėjimo apie nekilnojamojo</text:p>
      <text:p text:style-name="P153">(Filialas)</text:p>
      <text:p text:style-name="P154">daikto ir daiktinių teisių į jį įregistravimą Nekilnojamojo turto registre, išduoto<text:s/><text:tab/>,</text:p>
      <text:p text:style-name="P155">(Išdavimo data)</text:p>
      <text:p text:style-name="P156">kopija.</text:p>
      <text:p text:style-name="P157">5.2. Kiti priedai<text:s/><text:tab/></text:p>
      <text:p text:style-name="P158"><text:tab/></text:p>
      <text:p text:style-name="P159"><text:tab/></text:p>
      <text:p text:style-name="P160"><text:tab/></text:p>
      <text:p text:style-name="P161"/>
      <text:p text:style-name="P162"><text:span text:style-name="T163">6</text:span><text:span text:style-name="T164">. Baigiamosios nuostatos</text:span></text:p>
      <text:p text:style-name="P165"/>
      <text:p text:style-name="P166">6.1. Sudaryti trys šios Apsaugos sutarties originalūs egzemplioriai lietuvių kalba, po vieną kiekvienai šaliai, o vienas egzempliorius perduodamas Nekilnojamojo turto registro tvarkytojai valstybės įmonei Registrų centrui.</text:p>
      <text:p text:style-name="P167">6.2. Visi su šia Apsaugos sutartimi susiję ginčai sprendžiami derybų keliu. Nesusitarus ginčai sprendžiami Lietuvos Respublikos įstatymų nustatyta tvarka.</text:p>
      <text:p text:style-name="P168"/>
      <text:p text:style-name="P169"><text:span text:style-name="T170">7</text:span><text:span text:style-name="T171">. Šalių rekvizitai ir parašai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Apsaugos sutartį sudaranti institucija</text:p>
          </table:table-cell>
          <table:table-cell table:style-name="TableCell179">
            <text:p text:style-name="P180">Valdytojas</text:p>
          </table:table-cell>
        </table:table-row>
        <table:table-row table:style-name="TableRow181">
          <table:table-cell table:style-name="TableCell182">
            <text:p text:style-name="P183">_<text:tab/></text:p>
            <text:p text:style-name="P184">(Juridinio asmens pavadinimas, buveinė,</text:p>
          </table:table-cell>
          <table:table-cell table:style-name="TableCell185">
            <text:p text:style-name="P186">_<text:tab/></text:p>
            <text:p text:style-name="P187">(Juridinio asmens pavadinimas, buveinė,</text:p>
          </table:table-cell>
        </table:table-row>
        <table:table-row table:style-name="TableRow188">
          <table:table-cell table:style-name="TableCell189">
            <text:p text:style-name="P190">_<text:tab/></text:p>
            <text:p text:style-name="P191">kodas, telefono ir/ar fakso numeriai)</text:p>
          </table:table-cell>
          <table:table-cell table:style-name="TableCell192">
            <text:p text:style-name="P193">_<text:tab/></text:p>
            <text:p text:style-name="P194">kodas ar fizinio asmens vardas, pavardė,</text:p>
          </table:table-cell>
        </table:table-row>
        <table:table-row table:style-name="TableRow195">
          <table:table-cell table:style-name="TableCell196">
            <text:p text:style-name="P197">_<text:tab/></text:p>
            <text:p text:style-name="P198">(Banko rekvizitai)</text:p>
          </table:table-cell>
          <table:table-cell table:style-name="TableCell199">
            <text:p text:style-name="P200">_<text:tab/></text:p>
            <text:p text:style-name="P201">asmens kodas, adresas,</text:p>
          </table:table-cell>
        </table:table-row>
        <table:table-row table:style-name="TableRow202">
          <table:table-cell table:style-name="TableCell203">
            <text:p text:style-name="P204">_<text:tab/></text:p>
          </table:table-cell>
          <table:table-cell table:style-name="TableCell205">
            <text:p text:style-name="P206">_<text:tab/></text:p>
            <text:p text:style-name="P207">telefono ir/ar fakso numeriai)</text:p>
          </table:table-cell>
        </table:table-row>
        <table:table-row table:style-name="TableRow208">
          <table:table-cell table:style-name="TableCell209">
            <text:p text:style-name="P210">_<text:tab/></text:p>
          </table:table-cell>
          <table:table-cell table:style-name="TableCell211">
            <text:p text:style-name="P212">_<text:tab/></text:p>
            <text:p text:style-name="P213">(Banko rekvizitai – nurodoma, jeigu susitarta dėl piniginių kompensacijų)</text:p>
          </table:table-cell>
        </table:table-row>
        <table:table-row table:style-name="TableRow214">
          <table:table-cell table:style-name="TableCell215">
            <text:p text:style-name="P216">_<text:tab/></text:p>
            <text:p text:style-name="P217">(Atstovo pareigos, parašas, vardas ir pavardė)</text:p>
          </table:table-cell>
          <table:table-cell table:style-name="TableCell218">
            <text:p text:style-name="P219">_<text:tab/></text:p>
            <text:p text:style-name="P220">(Valdytojo ar jo atstovo pareigos, parašas, vardas ir pavardė)</text:p>
          </table:table-cell>
        </table:table-row>
        <table:table-row table:style-name="TableRow221">
          <table:table-cell table:style-name="TableCell222">
            <text:p text:style-name="P223">A. V. (Juridinio asmens atveju)</text:p>
          </table:table-cell>
          <table:table-cell table:style-name="TableCell224">
            <text:p text:style-name="P225">A. V. (Juridinio asmens atveju)</text:p>
          </table:table-cell>
        </table:table-row>
      </table:table>
      <text:p text:style-name="P226"/>
      <text:p text:style-name="P227"/>
      <text:p text:style-name="P228">Nekilnojamojo kultūros paveldo objektų<text:s/></text:p>
      <text:p text:style-name="P229">apsaugos sutarčių sudarymo taisyklių<text:s/></text:p>
      <text:p text:style-name="P230">2<text:s/>priedas</text:p>
      <text:p text:style-name="P231"/>
      <text:p text:style-name="P232">(Nekilnojamojo kultūros paveldo objekto apsaugos sutarties pavyzdys)</text:p>
      <text:p text:style-name="P233"/>
      <text:p text:style-name="P234"><text:span text:style-name="T235">NEKILNOJAMOJO KULTŪROS PAVELDO OBJEKTO APSAUGOS SUTARTIS, NUSTATANTI KULTŪROS PAVELDO STATINIŲ SERVITUTUS</text:span></text:p>
      <text:p text:style-name="P236"/>
      <text:p text:style-name="P237">________________ Nr. ____________</text:p>
      <text:p text:style-name="P238">(Data)</text:p>
      <text:p text:style-name="P239">________________________________</text:p>
      <text:p text:style-name="P240">(Apsaugos sutarties sudarymo vieta)</text:p>
      <text:p text:style-name="P241"/>
      <text:p text:style-name="P242">Mes<text:s/><text:tab/>,</text:p>
      <text:p text:style-name="P243"><text:tab/>(Juridinio asmens pavadinimas)</text:p>
      <text:p text:style-name="P244">toliau Apsaugos sutartyje vadinamas(-a) ___________, atstovaujamas(-a)<text:s/><text:tab/>,</text:p>
      <text:p text:style-name="P245">(Pareigos, vardas,</text:p>
      <text:p text:style-name="P246">_____________________, veikiančio(-ios) pagal<text:s/><text:tab/>,</text:p>
      <text:p text:style-name="P247"><text:span text:style-name="T248">pavardė)</text:span><text:tab/><text:span text:style-name="T249">(Nuostatus, įstatus, įgaliojimą)</text:span></text:p>
      <text:p text:style-name="P250">ir<text:s/><text:tab/>,</text:p>
      <text:p text:style-name="P251">(Juridinio asmens pavadinimas ar fizinio asmens vardas, pavardė)</text:p>
      <text:p text:style-name="P252">atstovaujamas(-a)<text:s/><text:tab/>, veikiančio(-ios) pagal ___________</text:p>
      <text:p text:style-name="P253">(Pareigos, vardas, pavardė)</text:p>
      <text:p text:style-name="P254"><text:tab/>, toliau vadinamas(-a) Valdytoju, sudarėme</text:p>
      <text:p text:style-name="P255">(Nuostatus, įstatus, įgaliojimą)</text:p>
      <text:p text:style-name="P256">šią<text:s/><text:tab/></text:p>
      <text:p text:style-name="P257">(Kultūros paveldo objekto pavadinimas ir adresas,</text:p>
      <text:p text:style-name="P258"><text:tab/></text:p>
      <text:p text:style-name="P259">Kultūros vertybių registro unikalus kodas, Nekilnojamojo turto registro unikalus Nr.)</text:p>
      <text:p text:style-name="P260"/>
      <text:p text:style-name="P261">Apsaugos sutartį:</text:p>
      <text:p text:style-name="P262"/>
      <text:p text:style-name="P263"><text:span text:style-name="T264">1</text:span><text:span text:style-name="T265">. Apsaugos sutarties sąlygos</text:span></text:p>
      <text:p text:style-name="P266"/>
      <text:p text:style-name="P267">1.1. Nustatomi kultūros paveldo statinių servitutai:</text:p>
      <text:p text:style-name="P268">1.1.1. Valdytojo įsipareigojimas nestatyti statinių, galinčių užstoti ar pakeisti esamą vietovaizdį:<text:s/><text:tab/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1.1.2. Valdytojo įsipareigojimas nevykdyti konkrečių veiksmų, kurie keistų nekilnojamojo kultūros<text:s/></text:p>
      <text:p text:style-name="P282">paveldo objekto vertingąsias savybes ar trukdytų visuomenei jas pažinti:<text:s/><text:tab/></text:p>
      <text:p text:style-name="P283"><text:tab/></text:p>
      <text:p text:style-name="P284"><text:tab/></text:p>
      <text:soft-page-break/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><text:tab/></text:p>
      <text:p text:style-name="P291"><text:tab/></text:p>
      <text:p text:style-name="P292">1.1.3. Kiti Valdytojo įsipareigojimai<text:s/><text:tab/></text:p>
      <text:p text:style-name="P293"><text:tab/></text:p>
      <text:p text:style-name="P294"><text:tab/></text:p>
      <text:p text:style-name="P295"><text:tab/></text:p>
      <text:p text:style-name="P296"><text:tab/></text:p>
      <text:p text:style-name="P297"><text:tab/></text:p>
      <text:p text:style-name="P298"><text:tab/></text:p>
      <text:p text:style-name="P299"><text:tab/></text:p>
      <text:p text:style-name="P300"><text:tab/></text:p>
      <text:p text:style-name="P301"><text:tab/></text:p>
      <text:p text:style-name="P302"/>
      <text:p text:style-name="P303"><text:span text:style-name="T304">2</text:span><text:span text:style-name="T305">. Apsaugos sutarties registravimas</text:span></text:p>
      <text:p text:style-name="P306"/>
      <text:p text:style-name="P307"><text:tab/><text:s/>įsipareigoja per 5 darbo dienas nuo<text:s/></text:p>
      <text:p text:style-name="P308">(Nurodyti Apsaugos sutarties šalies pavadinimą)</text:p>
      <text:p text:style-name="P309">šios Apsaugos sutarties pasirašymo dienos pateikti ją registruoti Nekilnojamojo turto registro tvarkytojai valstybės įmonei Registrų centrui.</text:p>
      <text:p text:style-name="P310"/>
      <text:p text:style-name="P311"><text:span text:style-name="T312">3</text:span><text:span text:style-name="T313">. Šalių atsakomybė</text:span></text:p>
      <text:p text:style-name="P314"/>
      <text:p text:style-name="P315">Šalys atsako už tai, kad Apsaugos sutartyje nustatyti įsipareigojimai būtų vykdomi tinkamai ir laiku Lietuvos Respublikos įstatymų nustatyta tvarka.</text:p>
      <text:p text:style-name="P316"/>
      <text:p text:style-name="P317"><text:span text:style-name="T318">4</text:span><text:span text:style-name="T319">. Apsaugos sutarties įsigaliojimas ir keitimas</text:span></text:p>
      <text:p text:style-name="P320"/>
      <text:p text:style-name="P321">4.1. Ši Apsaugos sutartis įsigalioja nuo jos pasirašymo dienos.</text:p>
      <text:p text:style-name="P322">4.2. Apsaugos sutarties pakeitimai ir papildymai galimi tik dvišaliu raštišku Šalių susitarimu.</text:p>
      <text:p text:style-name="P323"/>
      <text:p text:style-name="P324"><text:span text:style-name="T325">5</text:span><text:span text:style-name="T326">. Apsaugos sutarties priedai</text:span></text:p>
      <text:p text:style-name="P327"/>
      <text:p text:style-name="P328">5.1. Valstybės įmonės Registrų centro<text:s/><text:tab/><text:s/>filialo Pažymėjimo apie nekilnojamojo</text:p>
      <text:p text:style-name="P329"><text:tab/>(Filialas)</text:p>
      <text:p text:style-name="P330">daikto ir daiktinių teisių į jį įregistravimą Nekilnojamojo turto registre, išduoto<text:s/><text:tab/>,</text:p>
      <text:p text:style-name="P331">(Išdavimo data)</text:p>
      <text:p text:style-name="P332">kopija.</text:p>
      <text:p text:style-name="P333">5.2. Kiti priedai<text:s/><text:tab/></text:p>
      <text:p text:style-name="P334"><text:tab/></text:p>
      <text:p text:style-name="P335"><text:tab/></text:p>
      <text:p text:style-name="P336"><text:tab/></text:p>
      <text:p text:style-name="P337"><text:tab/></text:p>
      <text:p text:style-name="P338"><text:tab/></text:p>
      <text:p text:style-name="P339"/>
      <text:p text:style-name="P340"><text:span text:style-name="T341">6</text:span><text:span text:style-name="T342">. Baigiamosios nuostatos</text:span></text:p>
      <text:p text:style-name="P343"/>
      <text:p text:style-name="P344">6.1. Sudaryti trys šios Apsaugos sutarties originalūs egzemplioriai lietuvių kalba, po vieną kiekvienai šaliai, o vienas egzempliorius perduodamas Nekilnojamojo turto registro tvarkytojai valstybės įmonei<text:s/><text:soft-page-break/>Registrų centrui.</text:p>
      <text:p text:style-name="P345">6.2. Visi su šia Apsaugos sutartimi susiję ginčai sprendžiami derybų keliu. Nesusitarus ginčai sprendžiami Lietuvos Respublikos įstatymų nustatyta tvarka.</text:p>
      <text:p text:style-name="P346"/>
      <text:p text:style-name="P347"><text:span text:style-name="T348">7</text:span><text:span text:style-name="T349">. Šalių rekvizitai ir parašai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Apsaugos sutartį sudaranti institucija</text:p>
          </table:table-cell>
          <table:table-cell table:style-name="TableCell357">
            <text:p text:style-name="P358">Valdytojas</text:p>
          </table:table-cell>
        </table:table-row>
        <table:table-row table:style-name="TableRow359">
          <table:table-cell table:style-name="TableCell360">
            <text:p text:style-name="P361">_<text:tab/></text:p>
            <text:p text:style-name="P362">(Juridinio asmens pavadinimas, buveinė,</text:p>
          </table:table-cell>
          <table:table-cell table:style-name="TableCell363">
            <text:p text:style-name="P364"><text:tab/></text:p>
            <text:p text:style-name="P365">(Juridinio asmens pavadinimas, buveinė,</text:p>
          </table:table-cell>
        </table:table-row>
        <table:table-row table:style-name="TableRow366">
          <table:table-cell table:style-name="TableCell367">
            <text:p text:style-name="P368">_<text:tab/></text:p>
            <text:p text:style-name="P369">kodas, telefono ir/ar fakso numeriai)</text:p>
          </table:table-cell>
          <table:table-cell table:style-name="TableCell370">
            <text:p text:style-name="P371"><text:tab/></text:p>
            <text:p text:style-name="P372">kodas ar fizinio asmens vardas, pavardė,</text:p>
          </table:table-cell>
        </table:table-row>
        <table:table-row table:style-name="TableRow373">
          <table:table-cell table:style-name="TableCell374">
            <text:p text:style-name="P375">_<text:tab/></text:p>
            <text:p text:style-name="P376">(Banko rekvizitai)</text:p>
          </table:table-cell>
          <table:table-cell table:style-name="TableCell377">
            <text:p text:style-name="P378"><text:tab/></text:p>
            <text:p text:style-name="P379">asmens kodas, adresas,</text:p>
          </table:table-cell>
        </table:table-row>
        <table:table-row table:style-name="TableRow380">
          <table:table-cell table:style-name="TableCell381">
            <text:p text:style-name="P382">_<text:tab/></text:p>
          </table:table-cell>
          <table:table-cell table:style-name="TableCell383">
            <text:p text:style-name="P384"><text:tab/></text:p>
            <text:p text:style-name="P385">telefono ir/ar fakso numeriai)</text:p>
          </table:table-cell>
        </table:table-row>
        <table:table-row table:style-name="TableRow386">
          <table:table-cell table:style-name="TableCell387">
            <text:p text:style-name="P388">_<text:tab/></text:p>
          </table:table-cell>
          <table:table-cell table:style-name="TableCell389">
            <text:p text:style-name="P390"><text:tab/></text:p>
            <text:p text:style-name="P391">(Banko rekvizitai – nurodoma, jeigu susitarta dėl piniginių kompensacijų)</text:p>
          </table:table-cell>
        </table:table-row>
        <table:table-row table:style-name="TableRow392">
          <table:table-cell table:style-name="TableCell393">
            <text:p text:style-name="P394">_<text:tab/></text:p>
            <text:p text:style-name="P395">(Atstovo pareigos, parašas, vardas ir pavardė)</text:p>
          </table:table-cell>
          <table:table-cell table:style-name="TableCell396">
            <text:p text:style-name="P397"><text:tab/></text:p>
            <text:p text:style-name="P398">(Valdytojo ar jo atstovo pareigos, parašas, vardas ir pavardė)</text:p>
          </table:table-cell>
        </table:table-row>
        <table:table-row table:style-name="TableRow399">
          <table:table-cell table:style-name="TableCell400">
            <text:p text:style-name="P401">A. V. (Juridinio asmens atveju)</text:p>
          </table:table-cell>
          <table:table-cell table:style-name="TableCell402">
            <text:p text:style-name="P403">A. V. (Juridinio asmens atveju)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06T07:22:00Z</meta:creation-date>
    <dc:date>2015-05-06T07:22:00Z</dc:date>
    <meta:template xlink:href="Normal" xlink:type="simple"/>
    <meta:editing-cycles>2</meta:editing-cycles>
    <meta:editing-duration>PT0S</meta:editing-duration>
    <meta:document-statistic meta:page-count="7" meta:paragraph-count="142" meta:word-count="1031" meta:character-count="8398" meta:row-count="312" meta:non-whitespace-character-count="7509"/>
  </office:meta>
</office:document-meta>
</file>