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4"/><text:span text:style-name="T5">VALSTYBINĖS GYVULIŲ VEISLININKYSTĖS PRIEŽIŪROS TARNYBOS PRIE ŽEMĖS ŪKIO MINISTERIJOS VIRŠININKAS</text:span></text:p>
      <text:p text:style-name="P6"/>
      <text:p text:style-name="P7">Į S A K Y M A S</text:p>
      <text:p text:style-name="P8">DĖL VALSTYBINĖS GYVULIŲ VEISLININKYSTĖS PRIEŽIŪROS TARNYBOS PRIE ŽEMĖS ŪKIO MINISTERIJOS VIRŠININKAS 2003 M. SPALIO 22 D. ĮSAKYMO NR. 1A-51 „DĖL HIBRIDINIŲ VEISLINIŲ KIAULIŲ, JŲ SPERMOS, KIAUŠIALĄSČIŲ IR EMBRIONŲ KILMĖS DUOMENŲ ĮFORMINIMO PAŽYMĖJIMUOSE TAISYKLIŲ PATVIRTINIMO“ PAKEITIMO</text:p>
      <text:p text:style-name="P9"/>
      <text:p text:style-name="P10">2004 m. balandžio 7 d. Nr. 1A-12</text:p>
      <text:p text:style-name="P11">Vilnius</text:p>
      <text:p text:style-name="P12"/>
      <text:p text:style-name="P13"/>
      <text:p text:style-name="P14"><text:span text:style-name="T15">Pakeičiu</text:span><text:span text:style-name="T16"><text:s/>Hibridinių veislinių kiaulių, jų spermos, kiaušialąsčių ir embrionų kilmės duomenų įforminimo pažymėjimuose taisykles, patvirtintas Valstybinės gyvulių veislininkystės priežiūros tarnybos prie Žemės ūkio ministerijos viršininko 2003 m. spalio 22 d. įsakymu Nr. 1A-51 „Dėl Hibridinių veislinių kiaulių, jų spermos, kiaušialąsčių ir embrionų kilmės duomenų įforminimo pažymėjimuose taisyklių patvirtinimo“ (Žin., 2003, Nr.<text:s/></text:span><text:a xlink:href="https://www.e-tar.lt/portal/lt/legalAct/TAR.994A106E4DEE" office:target-frame-name="_blank" xlink:show="new"><text:span text:style-name="T17">101-4577</text:span></text:a><text:span text:style-name="T18">):</text:span></text:p>
      <text:p text:style-name="P19"><text:span text:style-name="T20">1</text:span><text:span text:style-name="T21">. Išdėstau 2.2 punktą taip:</text:span></text:p>
      <text:p text:style-name="P22"><text:span text:style-name="T23">„</text:span><text:span text:style-name="T24">2.2</text:span><text:span text:style-name="T25">. dokumentuose, lydinčiuose hibridinę veislinę kiaulę. Tokiu atveju kompetentingos institucijos privalo patvirtinti, jog minėtuose dokumentuose yra nurodyti šių taisyklių 1 punkte išvardyti duomenys, pateikdamos tokią formuluotę: „Dokumentus pasirašęs asmuo patvirtina, kad juose yra pateikti 1989 m. liepos 18 d. ES Komisijos sprendimo Nr. 89/506/EEB 1 straipsnyje nurodyti duomenys“.“</text:span></text:p>
      <text:p text:style-name="P26"><text:span text:style-name="T27">2</text:span><text:span text:style-name="T28">. Išdėstau 5.2 punktą taip:</text:span></text:p>
      <text:p text:style-name="P29"><text:span text:style-name="T30">„</text:span><text:span text:style-name="T31">5.2</text:span><text:span text:style-name="T32">. dokumentuose, lydinčiuose hibridinio veislinio kuilio spermą. Tokiu atveju kompetentingos institucijos privalo patvirtinti, jog minėtuose dokumentuose yra nurodyti šių taisyklių 4 punkte minimi duomenys, pateikdamos tokią formuluotę: „Dokumentus pasirašęs asmuo patvirtina, kad juose yra pateikti 1989 m. liepos 18 d. ES Komisijos sprendimo Nr. 89/506/EEB 3 straipsnyje nurodyti duomenys“.“</text:span></text:p>
      <text:p text:style-name="P33"><text:span text:style-name="T34">3</text:span><text:span text:style-name="T35">. Išdėstau 7.2 punktą taip:</text:span></text:p>
      <text:p text:style-name="P36"><text:span text:style-name="T37">„</text:span><text:span text:style-name="T38">7.2</text:span><text:span text:style-name="T39">. dokumentuose, lydinčiuose hibridinės veislinės kiaulės kiaušialąstes. Tokiu atveju kompetentingos institucijos privalo patvirtinti, jog minėtuose dokumentuose yra nurodyti šių taisyklių 6 punkte minimi duomenys, pateikdamos tokią formuluotę: „Dokumentus pasirašęs asmuo patvirtina, kad juose yra pateikti 1989 m. liepos 18 d. ES Komisijos sprendimo Nr. 89/506/EEB 5 straipsnyje nurodyti duomenys“.“</text:span></text:p>
      <text:p text:style-name="P40"><text:span text:style-name="T41">4</text:span><text:span text:style-name="T42">. Išdėstau 9.2 punktą taip:</text:span></text:p>
      <text:p text:style-name="P43"><text:span text:style-name="T44">„</text:span><text:span text:style-name="T45">9.2</text:span><text:span text:style-name="T46">. dokumentuose, lydinčiuose hibridinių veislinių kiaulių embrionus. Tokiu atveju kompetentingos institucijos privalo patvirtinti, jog minėtuose dokumentuose yra nurodyti šių taisyklių 8 punkte nurodyti duomenys, pateikdamos tokią formuluotę: „Dokumentus pasirašęs asmuo patvirtina, kad juose yra pateikti 1989 m. liepos 18 d. ES Komisijos sprendimo Nr. 89/506/EEB 7 straipsnyje nurodyti duomenys“.“</text:span></text:p>
      <text:p text:style-name="P47"/>
      <text:p text:style-name="P48"/>
      <text:p text:style-name="P49"><text:span text:style-name="T50">VIRŠININKAS KĘSTUTIS</text:span><text:span text:style-name="T51"><text:tab/>JUOZAS SA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13:08:00Z</meta:creation-date>
    <dc:date>2017-07-26T13:08:00Z</dc:date>
    <meta:template xlink:href="Normal.dotm" xlink:type="simple"/>
    <meta:editing-cycles>2</meta:editing-cycles>
    <meta:editing-duration>PT0S</meta:editing-duration>
    <meta:document-statistic meta:page-count="1" meta:paragraph-count="10" meta:word-count="363" meta:character-count="2762" meta:row-count="52" meta:non-whitespace-character-count="2409"/>
  </office:meta>
</office:document-meta>
</file>