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break-before="page" fo:text-indent="3.54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break-before="page" fo:text-indent="3.543in"/>
    </style:style>
    <style:style style:name="T113" style:parent-style-name="DefaultParagraphFont" style:family="text">
      <style:text-properties fo:color="#000000"/>
    </style:style>
    <style:style style:name="TableColumn115" style:family="table-column">
      <style:table-column-properties style:column-width="5.3993in"/>
    </style:style>
    <style:style style:name="TableColumn116" style:family="table-column">
      <style:table-column-properties style:column-width="1.2986in"/>
    </style:style>
    <style:style style:name="Table114" style:family="table">
      <style:table-properties style:width="6.6979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1.688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olumn130" style:family="table-column">
      <style:table-column-properties style:column-width="2.2826in"/>
    </style:style>
    <style:style style:name="TableColumn131" style:family="table-column">
      <style:table-column-properties style:column-width="4.4152in"/>
    </style:style>
    <style:style style:name="Table129" style:family="table">
      <style:table-properties style:width="6.6979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break-before="page" fo:text-indent="3.543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indent="0.4923in"/>
      <style:text-properties fo:color="#000000"/>
    </style:style>
    <style:style style:name="TableColumn183" style:family="table-column">
      <style:table-column-properties style:column-width="4.9923in"/>
    </style:style>
    <style:style style:name="Table182" style:family="table">
      <style:table-properties style:width="4.9923in" fo:margin-left="0in" table:align="center"/>
    </style:style>
    <style:style style:name="TableRow184" style:family="table-row">
      <style:table-row-properties style:min-row-height="1.554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89" style:parent-style-name="Normal" style:family="paragraph">
      <style:paragraph-properties>
        <style:tab-stops>
          <style:tab-stop style:type="center" style:position="3.4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P193" style:parent-style-name="Normal" style:family="paragraph">
      <style:paragraph-properties>
        <style:tab-stops>
          <style:tab-stop style:type="center" style:position="2.654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P197" style:parent-style-name="Normal" style:family="paragraph">
      <style:paragraph-properties>
        <style:tab-stops>
          <style:tab-stop style:type="left" style:position="2.913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98" style:parent-style-name="Normal" style:family="paragraph">
      <style:paragraph-properties>
        <style:tab-stops>
          <style:tab-stop style:type="left" style:position="3.433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99" style:parent-style-name="Normal" style:family="paragraph">
      <style:paragraph-properties>
        <style:tab-stops>
          <style:tab-stop style:type="left" style:position="3.3034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P203" style:parent-style-name="Normal" style:family="paragraph">
      <style:paragraph-properties fo:text-indent="0.4923in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olumn207" style:family="table-column">
      <style:table-column-properties style:column-width="3.4513in"/>
    </style:style>
    <style:style style:name="Table206" style:family="table">
      <style:table-properties style:width="3.4513in" fo:margin-left="0in" table:align="cente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11" style:parent-style-name="Normal" style:family="paragraph">
      <style:paragraph-properties fo:text-indent="1.8104in">
        <style:tab-stops>
          <style:tab-stop style:type="left" style:position="1.8104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P213" style:parent-style-name="Normal" style:family="paragraph">
      <style:paragraph-properties>
        <style:tab-stops>
          <style:tab-stop style:type="left" style:position="1.680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214" style:parent-style-name="Normal" style:family="paragraph">
      <style:paragraph-properties>
        <style:tab-stops>
          <style:tab-stop style:type="left" style:position="1.9402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215" style:parent-style-name="Normal" style:family="paragraph">
      <style:paragraph-properties>
        <style:tab-stops>
          <style:tab-stop style:type="left" style:position="2.329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216" style:parent-style-name="Normal" style:family="paragraph">
      <style:paragraph-properties>
        <style:tab-stops>
          <style:tab-stop style:type="left" style:position="2.3298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P21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UŽSIENIO REIKALŲ MINISTERIJOS</text:span></text:p>
      <text:p text:style-name="P12"/>
      <text:p text:style-name="P13">Į S A K Y M A S</text:p>
      <text:p text:style-name="P14">DĖL LIETUVOS RESPUBLIKOS PILIEČIŲ, NUOLAT GYVENANČIŲ UŽSIENIO VALSTYBĖSE, KONSULINĖS REGISTRACIJOS INSTRUKCIJOS PATVIRTINIMO</text:p>
      <text:p text:style-name="P15"/>
      <text:p text:style-name="P16">1996 m. liepos 11 d. Nr. 36</text:p>
      <text:p text:style-name="P17">Vilnius</text:p>
      <text:p text:style-name="P18"/>
      <text:p text:style-name="P19"><text:span text:style-name="T20">Remdamasis 1995 m. gegužės 9 d. Lietuvos Respublikos įstatymo „Konsulinis statutas“ 23 straipsniu bei Lietuvos Respublikos Vyriausybės 1991 m. lapkričio 11 d. nutarimo Nr. 461 „Dėl duomenų apie asmens nuolatinę gyvenamąją vietą įrašymo Lietuvos R</text:span><text:span text:style-name="T21">espublikos piliečio pase ir registravimo tvarkos“ (Žin., 1992, Nr.<text:s/></text:span><text:a xlink:href="https://www.e-tar.lt/portal/lt/legalAct/TAR.308BACB83C04" office:target-frame-name="_blank" xlink:show="new"><text:span text:style-name="T22">4-73</text:span></text:a><text:span text:style-name="T23">; 1993, Nr.<text:s/></text:span><text:a xlink:href="https://www.e-tar.lt/portal/lt/legalAct/TAR.284D649F0140" office:target-frame-name="_blank" xlink:show="new"><text:span text:style-name="T24">15-398</text:span></text:a><text:span text:style-name="T25">, Nr.<text:s/></text:span><text:a xlink:href="https://www.e-tar.lt/portal/lt/legalAct/TAR.8955381D4189" office:target-frame-name="_blank" xlink:show="new"><text:span text:style-name="T26">28-658</text:span></text:a><text:span text:style-name="T27">; 1996, Nr. 15-398) 7 punktu,</text:span></text:p>
      <text:p text:style-name="P28"><text:span text:style-name="T29">įsaka</text:span><text:span text:style-name="T30">u:</text:span></text:p>
      <text:p text:style-name="P31">Patvirtinti Lietuvos Respublikos piliečių, nuolat gyvenančių užsienio valstybėse, konsulinės registracijos instrukciją (pridedama).</text:p>
      <text:p text:style-name="P32"/>
      <text:p text:style-name="P33"/>
      <text:p text:style-name="P34">UŽSIENIO REIKALŲ MINISTRAS<text:tab/>POVILAS GYLYS<text:s/></text:p>
      <text:p text:style-name="P35"/>
      <text:p text:style-name="P36">SUDERINTA</text:p>
      <text:p text:style-name="P37">Vidaus reikalų ministras</text:p>
      <text:p text:style-name="P38">V. Bulovas</text:p>
      <text:p text:style-name="P39"><text:span text:style-name="T40">1996 m. liepos 8 d.</text:span></text:p>
      <text:p text:style-name="P41"><text:span text:style-name="T42">______________</text:span></text:p>
      <text:soft-page-break/>
      <text:p text:style-name="P43"><text:span text:style-name="T44">PATVIRTINTA</text:span></text:p>
      <text:p text:style-name="P45">Lietuvos Respublikos užsienio reikalų</text:p>
      <text:p text:style-name="P46">ministerijos</text:p>
      <text:p text:style-name="P47">1996 m. liepos 15 d. įsakymu Nr. 36</text:p>
      <text:p text:style-name="P48"/>
      <text:p text:style-name="P49"><text:span text:style-name="T50">Lietuvos Respublikos<text:s/></text:span><text:span text:style-name="T51">piliečių, nuolat gyvenančių užsienio valstybėse, konsulinės registracijos instrukcija</text:span></text:p>
      <text:p text:style-name="P52"/>
      <text:p text:style-name="P53"><text:span text:style-name="T54">1</text:span><text:span text:style-name="T55">. Lietuvos Respublikos piliečių, nuolat gyvenančių užsienio valstybėse, konsulinės registracijos instrukcija nustato Lietuvos Respublikos piliečių, nuolat gyvenanči</text:span><text:span text:style-name="T56">ų užsienio valstybėse, registravimo tvarką Lietuvos Respublikos diplomatinėse atstovybėse ir konsulinėse įstaigose.</text:span></text:p>
      <text:p text:style-name="P57">Lietuvos Respublikos Garbės konsulai Lietuvos Respublikos užsienio reikalų ministerijos Konsulinio departamento direktoriaus leidimu taip pat gali vykdyti Lietuvos Respublikos piliečių, nuolat gyvenančių užsienio valstybėse, konsulinę registraciją.</text:p>
      <text:p text:style-name="P58"><text:span text:style-name="T59">Konsulinė registracija Lietuvos Respublikos piliečiams neprivaloma ir pagrįsta piliečio laisvo apsisprendimo principu.</text:span></text:p>
      <text:p text:style-name="P60"><text:span text:style-name="T61">2</text:span><text:span text:style-name="T62">. Lietuvos Respublikos<text:s/></text:span><text:span text:style-name="T63">pilietis, pareiškęs norą užsiregistruoti Lietuvos Respublikos diplomatinėje atstovybėje ar konsulinėje įstaigoje, turi pateikti Lietuvos Respublikos piliečio pasą, dokumentą, suteikiantį asmeniui teisę gyventi užsienio valstybėje bei pasirinktinai 1 fotonu</text:span><text:span text:style-name="T64">otrauką arba Lietuvos Respublikos piliečio paso paskutiniojo lapo kopiją.</text:span></text:p>
      <text:p text:style-name="P65"><text:span text:style-name="T66">2 punkto 1 dalyje nurodytus dokumentus Lietuvos Respublikos pilietis gali pateikti tiesiogiai ar per jo įgaliotą asmenį.</text:span></text:p>
      <text:p text:style-name="P67"><text:span text:style-name="T68">3</text:span><text:span text:style-name="T69">. Lietuvos Respublikos pilietis ar jo įgaliotas asmuo pi</text:span><text:span text:style-name="T70">ldo konsulinės registracijos anketą (1 priedas), nurodydamas šiuos duomenis:</text:span></text:p>
      <text:p text:style-name="P71">- pavardę, vardą, asmens kodą;</text:p>
      <text:p text:style-name="P72">- paso seriją ir numerį;</text:p>
      <text:p text:style-name="P73">- gimimo datą ir vietą;</text:p>
      <text:p text:style-name="P74">- paso galiojimo laiką;</text:p>
      <text:p text:style-name="P75">- gyvenamąją vietą, namų telefoną (buvimo valstybėje ir Lietuvos Respublikoje);</text:p>
      <text:p text:style-name="P76">- dokumento, suteikiančio asmeniui teisę gyventi užsienio valstybėje, duomenis (serija, numeris, išdavusi tarnyba, galiojimo laikas);</text:p>
      <text:p text:style-name="P77">- šeimyninę padėtį (sutuoktinio ir vaikų pavardės, vardai, gimimo datos ir vietos, sutuoktinio pilietybė, vaikų pilietybė);</text:p>
      <text:p text:style-name="P78">- duomenis apie turimą kitą pilietybę;</text:p>
      <text:p text:style-name="P79">- pastabas.</text:p>
      <text:p text:style-name="P80"><text:span text:style-name="T81">Neturint duomenų, anketos grafos nepildomos.</text:span></text:p>
      <text:p text:style-name="P82"><text:span text:style-name="T83">4</text:span><text:span text:style-name="T84">. Lietuvos Respublikos ambasadų ir konsulinių įstaigų konsuliniai pareigūnai registruojamų asmenų duomenis įrašo į konsulinės registracijos ir paieš</text:span><text:span text:style-name="T85">kos kompiuterinę programą, kurioje nurodoma:</text:span></text:p>
      <text:p text:style-name="P86">- registruojamo asmens vardas, pavardė, tėvo vardas;</text:p>
      <text:p text:style-name="P87">- paso serija ir numeris, asmens kodas;</text:p>
      <text:p text:style-name="P88">- įregistravimo data, išregistravimo data;</text:p>
      <text:p text:style-name="P89"><text:span text:style-name="T90">- anketos numeris.</text:span></text:p>
      <text:p text:style-name="P91"><text:span text:style-name="T92">5</text:span><text:span text:style-name="T93">. Atlikus konsulinę registraciją, Lietuvos<text:s/></text:span><text:span text:style-name="T94">Respublikos piliečio paso 28 puslapyje gali būti dedamas konsulinės registracijos spaudas (2 priedas).</text:span></text:p>
      <text:p text:style-name="P95"><text:span text:style-name="T96">6</text:span><text:span text:style-name="T97">. Išregistruojamo asmens pase ant konsulinės registracijos spaudo dedamas spaudas anuliuota“. Tai užfiksuojama konsulinės registracijos anketoje bei</text:span><text:span text:style-name="T98"><text:s/>konsulinės registracijos bei paieškos kompiuterinėje programoje.</text:span></text:p>
      <text:p text:style-name="P99"><text:span text:style-name="T100">7</text:span><text:span text:style-name="T101">. Migracijos departamentas prie Lietuvos Respublikos Vidaus reikalų ministerijos kas ketvirtį teikia informaciją Lietuvos Respublikos užsienio reikalų ministerijos Konsuliniam<text:s/></text:span><text:soft-page-break/><text:span text:style-name="T102">departame</text:span><text:span text:style-name="T103">ntui apie emigruojančius į užsienio valstybes piliečius, nurodydamas šiuos asmens duomenis:</text:span></text:p>
      <text:p text:style-name="P104">- pavardę, vardą;</text:p>
      <text:p text:style-name="P105">- asmens paso numerį, seriją, išdavimo datą ir vietą;</text:p>
      <text:p text:style-name="P106">- gimimo datą ir vietą;</text:p>
      <text:p text:style-name="P107">- gyvenamąją vietą užsienyje;</text:p>
      <text:p text:style-name="P108">- leidimo emigruoti datą;</text:p>
      <text:p text:style-name="P109">- šeimos narių, emigruojančių kartu, pavardes, vardus, gimimo datas.</text:p>
      <text:p text:style-name="P110"><text:span text:style-name="T111">______________</text:span></text:p>
      <text:soft-page-break/>
      <text:p text:style-name="P112"><text:span text:style-name="T113">Priedas Nr. 1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>____________________________________________<text:s/></text:p>
            <text:p text:style-name="P121"><text:tab/>(LR diplomatinė atstovybė, konsulinė įstaiga)<text:s/></text:p>
            <text:p text:style-name="P122"/>
            <text:p text:style-name="P123"/>
            <text:p text:style-name="P124">LR piliečių, nuolat gyvenančių užsienyje, konsulinės registracijos<text:s/>anketa</text:p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Pavardė, vardas, asmens kodas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aso serija ir numeris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Gimimo data ir vieta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Paso galiojimo laikas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Gyvenamoji vieta, namų telefonas (buvimo valstybėje ir Lietuvos Respublikoje)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Dokumento, suteikiančio asmeniui teisę gyventi užsienio<text:s/>valstybėje, duomenys (serija, numeris, išdavusi tarnyba, galiojimo laikas)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Šeimyninė padėtis (sutuoktinio ir vaikų pavardės, vardai, gimimo datos ir vietos, sutuoktinio pilietybė, vaikų pilietybė)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Duomenys apie turimą kitą pilietybę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Pastabos</text:p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______________</text:span></text:p>
      <text:soft-page-break/>
      <text:p text:style-name="P179"><text:span text:style-name="T180">Priedas Nr. 2</text:span></text:p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  <text:p text:style-name="P187"/>
            <text:p text:style-name="P188">................................................................. Valstybės pavadinimas</text:p>
            <text:p text:style-name="P189"><text:tab/>(State)<text:s/></text:p>
            <text:p text:style-name="P190"/>
            <text:p text:style-name="P191"/>
            <text:p text:style-name="P192">Priimtas įskaiton...........................................................................</text:p>
            <text:p text:style-name="P193">(Registered on)<text:s/><text:tab/>Data (Date)<text:s/></text:p>
            <text:p text:style-name="P194"/>
            <text:p text:style-name="P195"/>
            <text:p text:style-name="P196"/>
            <text:p text:style-name="P197">__________________<text:s/><text:tab/>____________________</text:p>
            <text:p text:style-name="P198">Registracijos Nr.<text:s/><text:tab/>Parašas<text:s/></text:p>
            <text:p text:style-name="P199">(Registration No.)<text:s/><text:tab/>(Signature)<text:s/></text:p>
            <text:p text:style-name="P200"/>
            <text:p text:style-name="P201"/>
            <text:p text:style-name="P202">A. V.</text:p>
          </table:table-cell>
        </table:table-row>
      </table:table>
      <text:p text:style-name="P203"/>
      <text:p text:style-name="P204">Spaudo matmenys 35 x 63 mm.</text:p>
      <text:p text:style-name="P205"/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..................... Valstybės pavadinimas</text:p>
            <text:p text:style-name="P211">(State)<text:s/></text:p>
            <text:p text:style-name="P212">Priimtas įskaiton.....................................................<text:s/></text:p>
            <text:p text:style-name="P213">(Registered on)<text:s/><text:tab/>Data (Date)<text:s/></text:p>
            <text:p text:style-name="P214">__________________<text:s/><text:tab/>_________________<text:s/></text:p>
            <text:p text:style-name="P215">Registracijos Nr.<text:s/><text:tab/>Parašas<text:s/></text:p>
            <text:p text:style-name="P216">(Registration No.)<text:s/><text:tab/>(Signature)<text:s/></text:p>
            <text:p text:style-name="P217">A. V.</text:p>
            <text:p text:style-name="P218"/>
          </table:table-cell>
        </table:table-row>
      </table:table>
      <text:p text:style-name="P219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2:14:00Z</meta:creation-date>
    <dc:date>2015-08-06T02:14:00Z</dc:date>
    <meta:template xlink:href="Normal" xlink:type="simple"/>
    <meta:editing-cycles>2</meta:editing-cycles>
    <meta:editing-duration>PT0S</meta:editing-duration>
    <meta:document-statistic meta:page-count="5" meta:paragraph-count="99" meta:word-count="672" meta:character-count="5648" meta:row-count="203" meta:non-whitespace-character-count="5075"/>
  </office:meta>
</office:document-meta>
</file>