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FF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AKCINĖS BENDROVĖS TURTO BANKO PERTVARKYMO Į VALSTYBĖS ĮMONĘ TURTO BANKĄ ĮSTATYMO ĮGYVENDINIMO</text:p>
      <text:p text:style-name="Normal"/>
      <text:p text:style-name="P15">2011 m. vasario 9 d. Nr. 149</text:p>
      <text:p text:style-name="P16">Vilnius</text:p>
      <text:p text:style-name="P17"/>
      <text:p text:style-name="P18">Vadovaudamasi Lietuvos Respublikos akcinės bendrovės Turto banko pertvarkymo į valstybės įmonę Turto banką įstatymo (Žin., 2010, Nr.<text:s/><text:a xlink:href="https://www.e-tar.lt/portal/lt/legalAct/TAR.48F5E13B5BC7" office:target-frame-name="_blank" xlink:show="new"><text:span text:style-name="T19">139-7097</text:span></text:a>) 3 straipsniu, Lietuvos Respublikos Vyriausybė<text:span text:style-name="T20"><text:s/></text:span><text:span text:style-name="T21">nutari</text:span>a:</text:p>
      <text:p text:style-name="P22">1.<text:span text:style-name="T23"><text:s/></text:span>Įgalioti Finansų ministeriją:</text:p>
      <text:p text:style-name="P24">1.1. įgyvendinti valstybės įmonės Turto banko savininko teises ir pareigas;</text:p>
      <text:p text:style-name="P25">1.2. patvirtinti valstybės įmonės Turto banko įstatus, atlikti kitus veiksmus, reikalingus akcinei bendrovei Turto bankui pertvarkyti, ir įregistruoti valstybės įmonės Turto banko įstatus Juridinių asmenų registre.</text:p>
      <text:p text:style-name="P26">2. Pripažinti netekusiu galios Lietuvos Respublikos Vyriausybės 2008 m. kovo 5 d. nutarimą Nr. 202 „Dėl įgaliojimų atstovauti akcinės bendrovės Turto banko akcininkui suteikimo ir Lietuvos Respublikos Vyriausybės nutarimų, reglamentuojančių akcinės bendrovės Turto banko valdybos pirmininko ir narių paskyrimą ir atlyginimų jiems nustatymą, pripažinimo netekusiu galios“ (Žin., 2008, Nr.<text:s/><text:a xlink:href="https://www.e-tar.lt/portal/lt/legalAct/TAR.5B283D5920EA" office:target-frame-name="_blank" xlink:show="new"><text:span text:style-name="T27">31-1085</text:span></text:a>).</text:p>
      <text:p text:style-name="P28">3. Šis nutarimas, išskyrus 1.2 punktą, įsigalioja valstybės įmonės Turto banko įstatų įregistravimo Juridinių asmenų registre dieną.<text:s/></text:p>
      <text:p text:style-name="P29"/>
      <text:p text:style-name="P30"/>
      <text:p text:style-name="P31">MINISTRAS PIRMININKAS<text:tab/>ANDRIUS KUBILIUS</text:p>
      <text:p text:style-name="Normal"/>
      <text:p text:style-name="P32">FINANSŲ MINISTRĖ<text:tab/>INGRIDA<text:s/>ŠIMONYT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23:59:00Z</meta:creation-date>
    <dc:date>2015-10-03T23:59:00Z</dc:date>
    <meta:print-date>2011-02-10T08:43:00Z</meta:print-date>
    <meta:template xlink:href="Normal" xlink:type="simple"/>
    <meta:editing-cycles>2</meta:editing-cycles>
    <meta:editing-duration>PT0S</meta:editing-duration>
    <meta:document-statistic meta:page-count="1" meta:paragraph-count="18" meta:word-count="191" meta:character-count="1520" meta:row-count="58" meta:non-whitespace-character-count="1347"/>
  </office:meta>
</office:document-meta>
</file>