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4 M. LIEPOS 16 D. ĮSAKYMO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PAKEITIMO</text:p>
      <text:p text:style-name="P7"/>
      <text:p text:style-name="P8">2009 m. balandžio 28 d. Nr. 3D-286</text:p>
      <text:p text:style-name="P9">Vilnius</text:p>
      <text:p text:style-name="P10"/>
      <text:p text:style-name="P11"/>
      <text:p text:style-name="P12"><text:span text:style-name="T13">Pakeičiu</text:span><text:s/>Lietuvos Respublikos žemės ūkio ministro 2004 m. liepos 16 d. įsakymą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Žin., 2004, Nr.<text:s/><text:a xlink:href="https://www.e-tar.lt/portal/lt/legalAct/TAR.426F5FDDC868" office:target-frame-name="_blank" xlink:show="new"><text:span text:style-name="T14">118-4402</text:span></text:a>; 2005, Nr. 149-5443):</text:p>
      <text:p text:style-name="P15">1. Išdėstau 2 punktą taip:</text:p>
      <text:p text:style-name="P16">„2.<text:s/><text:span text:style-name="T17">Nustata</text:span>u, kad šio įsakymo 1 punkte nurodyti dokumentai skirti Lietuvos 2004–2006 metų bendrojo programavimo dokumento Kaimo plėtros ir žuvininkystės prioriteto priemonėms „Investicijos į žemės ūkio valdas“, „Jaunųjų ūkininkų įsikūrimas“, „Žemės ūkio produktų ir rinkodaros gerinimas“, „Kaimo vietovių pritaikymo ir plėtros skatinimas“, „Miškų ūkis“, „Leader + pobūdžio priemonė“, „Mokymas“, „Vandens išteklių apsauga ir plėtra, žuvininkystė, žvejybos uosto įrengimai, žuvų perdirbimas, rinkodara ir žvejyba vidaus vandenyse“, taip pat priemonės „Veikla, susijusi su žvejybos laivynu“ veiklos sričiai „Žvejybos laivų modernizavimas“ ir priemonės „Kita veikla (susijusi su žuvininkyste)“ veiklos sričiai „Smulkūs kolektyviniai pakrantės projektai“. Kitoms priemonėms ar jų veiklos sritims skirti 1 punkte minėti dokumentai bus patvirtinti atskiru ministro įsakymu.“</text:p>
      <text:p text:style-name="P18">2. Nurodytuoju įsakymu patvirtintoje Paramos teikimo projektams, pagal kuriuos įgyvendinamos Lietuvos 2004–2006 metų bendrojo programavimo dokumento Kaimo plėtros ir žuvininkystės prioriteto priemonės, pavyzdinės paramos sutarties formoje:</text:p>
      <text:p text:style-name="P19">2.1. Išdėstau 3.3.1 punktą taip:</text:p>
      <text:p text:style-name="P20">„3.3.1. Projekto vykdytojas kas ___________ mėnesius iki kito mėnesio ____ dienos pateikia Agentūrai nustatytos formos mokėjimo prašymą ir prideda rangovų, prekių tiekėjų ar paslaugų teikėjų, su kuriais pasirašytos sutartys pagal Lietuvos Respublikos viešųjų pirkimų įstatymą, arba, kai pirkimams Lietuvos Respublikos viešųjų pirkimų įstatymas netaikomas, pagal Lietuvos Respublikos žemės ūkio ministerijos nustatytą pirkimų tvarką, pateiktas ir dar neapmokėtas sąskaitas.“</text:p>
      <text:p text:style-name="P21">2.2. Išbraukiu 3.3.3 punkte žodį „viešųjų“.</text:p>
      <text:p text:style-name="P22">2.3. Išdėstau 4.5 punktą taip:</text:p>
      <text:p text:style-name="P23">„4.5. Patikrinusi ir įvertinusi tarpinę Projekto įgyvendinimo ataskaitą, Agentūra gali Projekto vykdytojo paprašyti papildomos informacijos ir nustatyti terminą, per kurį jis turi pateikti šią informaciją, ir/arba nuspręsti atlikti Projekto patikrą vietoje.“</text:p>
      <text:p text:style-name="P24">2.4. Išdėstau 4.7 punktą taip:</text:p>
      <text:p text:style-name="P25">„4.7. Jeigu Projekto vykdytojas tarpinės Projekto įgyvendinimo ataskaitos laiku nepateikia ir po priminimo Agentūra gali inicijuoti Paramos Projekto vykdytojui sustabdymą, Sutarties nutraukimą ir/arba išmokėtų Paramos lėšų arba jų dalies grąžinimą.“</text:p>
      <text:p text:style-name="P26">2.5. Pripažįstu netekusiu galios 4.8 punktą.</text:p>
      <text:p text:style-name="P27">2.6. Išdėstau 4.9 punktą taip:</text:p>
      <text:p text:style-name="P28">„4.9. Galutinę Projekto įgyvendinimo ataskaitą Projekto vykdytojas teikia Agentūrai kartu su galutiniu mokėjimo prašymu ir auditoriaus išvada, jei Žemės ūkio ministerija gairėse pareiškėjams yra nustačiusi reikalavimą teikti auditoriaus išvadą (arba teikia per 2 (du) mėnesius nuo paskutinio lėšų pervedimo rangovui, paslaugų teikėjui ar prekių tiekėjui, jei Žemės ūkio ministerija gairėse pareiškėjams nėra nustačiusi kitos galutinės Projekto įgyvendinimo ataskaitos pateikimo dienos). Patikrinusi ir įvertinusi galutinę projekto įgyvendinimo ataskaitą, Agentūra gali:</text:p>
      <text:p text:style-name="P29">4.9.1. ją patvirtinti;</text:p>
      <text:p text:style-name="P30">4.9.2. Projekto vykdytojo paprašyti papildomos informacijos ir nustatyti terminą, per kurį jis turi pateikti šią informaciją, ir/arba nuspręsti atlikti Projekto patikrą vietoje;</text:p>
      <text:p text:style-name="P31">4.9.3. atmesti, išdėstydama atmetimo motyvus, ir nustatyti terminą, per kurį Projekto vykdytojas turi ištaisyti ataskaitos ir/ arba Projekto įgyvendinimo trūkumus ir pateikti naują galutinę Projekto įgyvendinimo ataskaitą.“</text:p>
      <text:p text:style-name="P32">2.7. Išdėstau 4.11 punktą taip:</text:p>
      <text:p text:style-name="P33">„4.11. Jeigu Projekto vykdytojas laiku nepateikia galutinės Projekto įgyvendinimo ataskaitos, Agentūra turi raštu apie tai priminti Projekto vykdytojui ir nustatyti terminą, per kurį galutinė Projekto įgyvendinimo ataskaita turi būti pateikta. Jeigu Projekto vykdytojas galutinės Projekto įgyvendinimo ataskaitos laiku nepateikia ir po priminimo arba Agentūra ją atmeta 3 kartus, Agentūra gali inicijuoti Sutarties nutraukimą, suteiktos Paramos arba jos dalies grąžinimą.“</text:p>
      <text:p text:style-name="P34">2.8. Išdėstau 5.1.4 punktą taip:</text:p>
      <text:p text:style-name="P35">„5.1.4. raštu informuoti Agentūrą apie visus numatomus pakeitimus, susijusius su Projekto įgyvendinimu ir Sutartimi, ir, jei reikia, inicijuoti Sutarties pakeitimą vadovaujantis Sutarties 10 skyriuje nustatyta tvarka.“</text:p>
      <text:p text:style-name="P36">2.9. Pripažįstu netekusiu galios 5.2 punktą.</text:p>
      <text:p text:style-name="P37">2.10. Išbraukiu 10.2 punkte žodžius „kaip nurodyta Sutarties 5.1.4 punkte“.</text:p>
      <text:p text:style-name="P38"/>
      <text:p text:style-name="P39"/>
      <text:p text:style-name="P40"/>
      <text:p text:style-name="P41">ŽEMĖS ŪKIO MINISTRAS<text:s/><text:tab/>KAZYS STARKEVIČIUS</text:p>
      <text:p text:style-name="Normal"/>
      <text:p text:style-name="P42">SUDERINTA</text:p>
      <text:p text:style-name="P43">Lietuvos Respublikos finansų ministerijos</text:p>
      <text:p text:style-name="P44">2009-04-24 raštu Nr. ((4.18.-04)-5K-0911206/5K-0911811)-6K-09043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12-18T08:28:00Z</meta:creation-date>
    <dc:date>2019-12-18T08:28:00Z</dc:date>
    <meta:template xlink:href="Normal.dotm" xlink:type="simple"/>
    <meta:editing-cycles>2</meta:editing-cycles>
    <meta:editing-duration>PT0S</meta:editing-duration>
    <meta:document-statistic meta:page-count="2" meta:paragraph-count="48" meta:word-count="634" meta:character-count="5356" meta:row-count="170" meta:non-whitespace-character-count="4770"/>
  </office:meta>
</office:document-meta>
</file>