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font-weight="bold" style:font-weight-asian="bold" style:font-weight-complex="bold"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0.2479in" style:use-optimal-column-width="false"/>
    </style:style>
    <style:style style:name="TableColumn154" style:family="table-column">
      <style:table-column-properties style:column-width="1.2006in" style:use-optimal-column-width="false"/>
    </style:style>
    <style:style style:name="TableColumn155" style:family="table-column">
      <style:table-column-properties style:column-width="0.3625in" style:use-optimal-column-width="false"/>
    </style:style>
    <style:style style:name="TableColumn156" style:family="table-column">
      <style:table-column-properties style:column-width="0.2743in" style:use-optimal-column-width="false"/>
    </style:style>
    <style:style style:name="TableColumn157" style:family="table-column">
      <style:table-column-properties style:column-width="0.3625in" style:use-optimal-column-width="false"/>
    </style:style>
    <style:style style:name="TableColumn158" style:family="table-column">
      <style:table-column-properties style:column-width="0.2743in" style:use-optimal-column-width="false"/>
    </style:style>
    <style:style style:name="TableColumn159" style:family="table-column">
      <style:table-column-properties style:column-width="0.1861in" style:use-optimal-column-width="false"/>
    </style:style>
    <style:style style:name="TableColumn160" style:family="table-column">
      <style:table-column-properties style:column-width="0.1854in" style:use-optimal-column-width="false"/>
    </style:style>
    <style:style style:name="TableColumn161" style:family="table-column">
      <style:table-column-properties style:column-width="0.275in" style:use-optimal-column-width="false"/>
    </style:style>
    <style:style style:name="TableColumn162" style:family="table-column">
      <style:table-column-properties style:column-width="0.2743in" style:use-optimal-column-width="false"/>
    </style:style>
    <style:style style:name="TableColumn163" style:family="table-column">
      <style:table-column-properties style:column-width="0.2743in" style:use-optimal-column-width="false"/>
    </style:style>
    <style:style style:name="TableColumn164" style:family="table-column">
      <style:table-column-properties style:column-width="0.2743in" style:use-optimal-column-width="false"/>
    </style:style>
    <style:style style:name="TableColumn165" style:family="table-column">
      <style:table-column-properties style:column-width="0.275in" style:use-optimal-column-width="false"/>
    </style:style>
    <style:style style:name="TableColumn166" style:family="table-column">
      <style:table-column-properties style:column-width="0.1854in" style:use-optimal-column-width="false"/>
    </style:style>
    <style:style style:name="TableColumn167" style:family="table-column">
      <style:table-column-properties style:column-width="0.3625in" style:use-optimal-column-width="false"/>
    </style:style>
    <style:style style:name="TableColumn168" style:family="table-column">
      <style:table-column-properties style:column-width="0.1861in" style:use-optimal-column-width="false"/>
    </style:style>
    <style:style style:name="TableColumn169" style:family="table-column">
      <style:table-column-properties style:column-width="0.2743in" style:use-optimal-column-width="false"/>
    </style:style>
    <style:style style:name="TableColumn170" style:family="table-column">
      <style:table-column-properties style:column-width="0.2743in" style:use-optimal-column-width="false"/>
    </style:style>
    <style:style style:name="TableColumn171" style:family="table-column">
      <style:table-column-properties style:column-width="0.2743in" style:use-optimal-column-width="false"/>
    </style:style>
    <style:style style:name="TableColumn172" style:family="table-column">
      <style:table-column-properties style:column-width="0.275in" style:use-optimal-column-width="false"/>
    </style:style>
    <style:style style:name="Table152" style:family="table">
      <style:table-properties style:width="6.2986in" fo:margin-left="0in" table:align="left"/>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weight="bold" style:font-weight-asian="bold" style:font-weight-complex="bold" fo:color="#000000"/>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weight="bold" style:font-weight-asian="bold" style:font-weight-complex="bold" fo:color="#000000"/>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style>
    <style:style style:name="P216" style:parent-style-name="Normal" style:family="paragraph">
      <style:paragraph-properties fo:widows="0" fo:orphans="0" fo:text-align="end"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RESPUBLIKOS ŽEMĖS ŪKIO MINISTRO<text:s/><text:line-break/>2002 M. RUGPJŪČIO 7 D. ĮSAKYMO Nr. 302 „DĖL ŽEMĖS VALSTYBINĖS APSKAITOS TAISYKLIŲ PATVIRTINIMO“ PAKEITIMO</text:p>
      <text:p text:style-name="P9"/>
      <text:p text:style-name="P10">2011 m. gruodžio 29 d. Nr. 3D-953</text:p>
      <text:p text:style-name="P11">Vilnius</text:p>
      <text:p text:style-name="P12"/>
      <text:p text:style-name="P13"/>
      <text:p text:style-name="P14"><text:span text:style-name="T15">1</text:span><text:span text:style-name="T16">. P a k e i č i u <text:s/>Lietuvos Respublikos žemės ūkio ministro 2002 m. rugpjūčio 7 d. įsakymą Nr. 302 „Dėl žemės valstybinės apskaitos taisyklių patvirtinimo“ (Žin., 2002, Nr.<text:s/></text:span><text:a xlink:href="https://www.e-tar.lt/portal/lt/legalAct/TAR.BC9914C7EFD8" office:target-frame-name="_blank" xlink:show="new"><text:span text:style-name="T17">80-3472</text:span></text:a><text:span text:style-name="T18">; 2004, Nr. 179-6628; 2007, Nr.<text:s/></text:span><text:a xlink:href="https://www.e-tar.lt/portal/lt/legalAct/TAR.C56FA4594EAE" office:target-frame-name="_blank" xlink:show="new"><text:span text:style-name="T19">4-192</text:span></text:a><text:span text:style-name="T20">):</text:span></text:p>
      <text:p text:style-name="P21"><text:span text:style-name="T22">1.1</text:span><text:span text:style-name="T23">. išdėstau preambulę taip:</text:span></text:p>
      <text:p text:style-name="P24"><text:span text:style-name="T25">„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26">41-1539</text:span></text:a><text:span text:style-name="T27">) 3.2 punktą,“;</text:span></text:p>
      <text:p text:style-name="P28"><text:span text:style-name="T29">1.2</text:span><text:span text:style-name="T30">. nurodytuoju įsakymu patvirtintose Žemės valstybinės apskaitos taisyklėse:</text:span></text:p>
      <text:p text:style-name="P31"><text:span text:style-name="T32">1.2.1</text:span><text:span text:style-name="T33">. išbraukiu 1 punkte žodį „tikslinę“;</text:span></text:p>
      <text:p text:style-name="P34"><text:span text:style-name="T35">1.2.2</text:span><text:span text:style-name="T36">. išbraukiu 2 punkte žodį „tikslinę“;</text:span></text:p>
      <text:p text:style-name="P37"><text:span text:style-name="T38">1.2.3</text:span><text:span text:style-name="T39">. įrašau 3 punkte vietoj žodžių „apskričių viršininkų administracijų žemės tvarkymo departamentų žemėtvarkos skyriai“ žodžius „Nacionalinės žemės tarnybos prie Žemės ūkio ministerijos teritoriniai padaliniai“;</text:span></text:p>
      <text:p text:style-name="P40"><text:span text:style-name="T41">1.2.4</text:span><text:span text:style-name="T42">. išbraukiu 5 punkte žodį „tikslinės“;</text:span></text:p>
      <text:p text:style-name="P43"><text:span text:style-name="T44">1.2.5</text:span><text:span text:style-name="T45">. įrašau 5.2.1.1 punkte vietoj žodžio „mėgėjiškus“ žodį „mėgėjų“;</text:span></text:p>
      <text:p text:style-name="P46"><text:span text:style-name="T47">1.2.6</text:span><text:span text:style-name="T48">. įrašau 5.2.1.3 punkte vietoj žodžio „mėgėjiškų“ žodį „mėgėjų“;</text:span></text:p>
      <text:p text:style-name="P49"><text:span text:style-name="T50">1.2.7</text:span><text:span text:style-name="T51">. papildau šiuo 5.8 punktu:</text:span></text:p>
      <text:p text:style-name="P52"><text:span text:style-name="T53">„</text:span><text:span text:style-name="T54">5.8</text:span><text:span text:style-name="T55">. apleista žemė“;</text:span></text:p>
      <text:p text:style-name="P56"><text:span text:style-name="T57">1.2.8</text:span><text:span text:style-name="T58">. išbraukiu 14.1 punkte žodžius „neatsižvelgiant į detaliajame plane suprojektuotą ar apskrities viršininko leistą pakeisti žemės naudojimą“;</text:span></text:p>
      <text:p text:style-name="P59"><text:span text:style-name="T60">1.2.9</text:span><text:span text:style-name="T61">. įrašau 14.3 punkte vietoj žodžio „Mėgėjiško“ žodį „Mėgėjų“;</text:span></text:p>
      <text:p text:style-name="P62"><text:span text:style-name="T63">1.2.10</text:span><text:span text:style-name="T64">. įrašau 15.2 punkte vietoj žodžio „mėgėjiškų“ žodį „mėgėjų“ ir išbraukiu žodį „tikslinė“;</text:span></text:p>
      <text:p text:style-name="P65"><text:span text:style-name="T66">1.2.11</text:span><text:span text:style-name="T67">. įrašau 23.7 punkte vietoj žodžių „mėgėjiškus“ žodį „mėgėjų“;</text:span></text:p>
      <text:p text:style-name="P68"><text:span text:style-name="T69">1.2.12</text:span><text:span text:style-name="T70">. išdėstau 23.9 punktą taip:</text:span></text:p>
      <text:p text:style-name="P71"><text:span text:style-name="T72">„</text:span><text:span text:style-name="T73">23.9</text:span><text:span text:style-name="T74">. 2.1.3</text:span><text:span text:style-name="T75"><text:s/></text:span><text:span text:style-name="T76">eilutėje „mėgėjų sodų žemė“ įrašomi duomenys apie privačius mėgėjų sodų žemės sklypus, įregistruotus Nekilnojamojo turto registre. Į šią eilutę neįtraukiami sodų sklypai, kuriems pakeista pagrindinė žemės naudojimo paskirtis;“</text:span></text:p>
      <text:p text:style-name="P77"><text:span text:style-name="T78">1.2.13</text:span><text:span text:style-name="T79">. išbraukiu 23.11 punkte žodį „rajonų“;</text:span></text:p>
      <text:p text:style-name="P80"><text:span text:style-name="T81">1.2.14</text:span><text:span text:style-name="T82">. įrašau 23.25 punkte vietoj žodžių „apskrities viršininko“ žodžius „Nacionalinės žemės tarnybos prie Žemės ūkio ministerijos vadovo arba jo įgalioto teritorinio padalinio vadovo“;</text:span></text:p>
      <text:p text:style-name="P83"><text:span text:style-name="T84">1.2.15</text:span><text:span text:style-name="T85">. išdėstau 23.55 punktą taip:</text:span></text:p>
      <text:p text:style-name="P86"><text:span text:style-name="T87">„</text:span><text:span text:style-name="T88">23.55</text:span><text:span text:style-name="T89">. 7 eilutė „Laisvos valstybinės žemės fondas“ apima žemės plotus, kuriems priklauso neperduota naudotis ir neišnuomota valstybinė žemė, kuri pagal įstatymus, reglamentuojančius piliečių nuosavybės teisių į išlikusį nekilnojamąjį turtą atkūrimą, negrąžintina natūra. Duomenis apie laisvą valstybinės žemės fondo žemę, kuri neįregistruota Nekilnojamojo turto registre, kadastro tvarkytojui pateikia žemėtvarkos skyriai.“;</text:span></text:p>
      <text:p text:style-name="P90"><text:span text:style-name="T91">1.2.16</text:span><text:span text:style-name="T92">. papildau šiuo 23.56 punktu:</text:span></text:p>
      <text:p text:style-name="P93"><text:span text:style-name="T94">„</text:span><text:span text:style-name="T95">23.56</text:span><text:span text:style-name="T96">. 8 eilutėje „apleista žemė“ įrašomi duomenys apie žemės sklype ar jo dalyje esančius apleistos žemės plotus ir kurie nustatyti Lietuvos Respublikos Vyriausybės ar jos įgaliotos institucijos nustatyta tvarka. Duomenis apie apleistą žemę Kadastro tvarkytojui pateikia Nacionalinė žemės tarnyba prie Žemės ūkio ministerijos.“;</text:span></text:p>
      <text:p text:style-name="P97"><text:span text:style-name="T98">1.2.17</text:span><text:span text:style-name="T99">. įrašau 24 punkto antrojoje pastraipoje po žodžių „skirtingų žemės“ žodį „naudojimo“;</text:span></text:p>
      <text:p text:style-name="P100"><text:span text:style-name="T101">1.2.18</text:span><text:span text:style-name="T102">. išbraukiu 25 punkte žodį „tikslinės“;</text:span></text:p>
      <text:p text:style-name="P103"><text:span text:style-name="T104">1.2.19</text:span><text:span text:style-name="T105">. įrašau 30 punkto antrajame sakinyje vietoj žodžių „Apskričių viršininkų administracijų žemėtvarkos“ žodį „Žemėtvarkos“;</text:span></text:p>
      <text:p text:style-name="P106"><text:span text:style-name="T107">1.2.20</text:span><text:span text:style-name="T108">. išbraukiu 31 punkto pirmajame sakinyje žodžius „apskričių viršininkų administracijų“;</text:span></text:p>
      <text:p text:style-name="P109"><text:span text:style-name="T110">1.2.21</text:span><text:span text:style-name="T111">. papildau šiuo nauju 36 punktu:</text:span></text:p>
      <text:p text:style-name="P112"><text:span text:style-name="T113">„</text:span><text:span text:style-name="T114">36</text:span><text:span text:style-name="T115">. Duomenis apie apleistą žemę pagal savivaldybių teritorijas Nacionalinė žemės tarnyba prie Žemės ūkio ministerijos Kadastro tvarkytojui pateikia kasmet iki sausio 15 d.;“</text:span></text:p>
      <text:p text:style-name="P116"><text:span text:style-name="T117">1.2.22</text:span><text:span text:style-name="T118">. laikau buvusį 36 punktą 37 punktu;</text:span></text:p>
      <text:p text:style-name="P119"><text:span text:style-name="T120">1.2.23</text:span><text:span text:style-name="T121">. išdėstau 37 punktą taip:</text:span></text:p>
      <text:p text:style-name="P122"><text:span text:style-name="T123">„</text:span><text:span text:style-name="T124">37</text:span><text:span text:style-name="T125">. Kadastro tvarkytojas, gavęs iš savo padalinių savivaldybių teritorijų žemės valstybinės apskaitos suvestines</text:span><text:span text:style-name="T126"><text:s/></text:span><text:span text:style-name="T127">bei Nacionalinės žemės tarnybos prie Žemės ūkio ministerijos duomenis apie apleistą žemę, parengia Lietuvos Respublikos žemės fondo suvestinius duomenis (šių taisyklių 1–2 priedas) pagal apskričių teritorijas, žemės naudmenas, žemės fondo kategorijas ir žemės naudotojų grupes, kuriuos kasmet iki vasario 15 d. pateikia Nacionalinei žemės tarnybai prie Žemės ūkio ministerijos. Taip pat pateikia žemės apskaitos statistinius duomenis pagal šių taisyklių 3–8 priedus ir aiškinamąjį raštą dėl per ataskaitinius metus įvykusių žemės naudmenų plotų ir naudojimo pasikeitimų. Kadastro tvarkytojas atsako už Lietuvos Respublikos žemės fondo suvestinių duomenų teisingumą.“;</text:span></text:p>
      <text:p text:style-name="P128"><text:span text:style-name="T129">1.2.24</text:span><text:span text:style-name="T130">. papildau šiuo 38 punktu:</text:span></text:p>
      <text:p text:style-name="P131"><text:span text:style-name="T132">„</text:span><text:span text:style-name="T133">38</text:span><text:span text:style-name="T134">. Nacionalinė žemės tarnyba prie Žemės ūkio ministerijos, prieš aprobuodama ir pritardama žemės valstybinės apskaitos duomenims, patikrina, ar:</text:span></text:p>
      <text:p text:style-name="P135"><text:span text:style-name="T136">38.1</text:span><text:span text:style-name="T137">. duomenys parengti pagal šių Taisyklių 5–8 punktuose nustatytą turinį;</text:span></text:p>
      <text:p text:style-name="P138"><text:span text:style-name="T139">38.2</text:span><text:span text:style-name="T140">. nėra nepagrįstų žemės fondo duomenų pokyčių.“;</text:span></text:p>
      <text:p text:style-name="P141"><text:span text:style-name="T142">1.2.25</text:span><text:span text:style-name="T143">. laikau buvusį 37 punktą 39 punktu, pakeičiu jį ir išdėstau taip:</text:span></text:p>
      <text:p text:style-name="P144"><text:span text:style-name="T145">„</text:span><text:span text:style-name="T146">39</text:span><text:span text:style-name="T147">. Nacionalinei žemės tarnybai prie Žemės ūkio ministerijos aprobavus ir pritarus žemės valstybinės apskaitos duomenims, kadastro tvarkytojas parengia ir išleidžia statistikos leidinį apie Lietuvos Respublikos žemės fondo atitinkamų metų sausio 1 d. būklę. Leidinys papildomas diagramomis, charakterizuojančiomis Lietuvos Respublikos žemės fondo struktūrą pagal žemės naudmenas, tikslinę žemės naudojimo paskirtį, naudotojų grupes, žemės valdymo nuosavybės formas ir pasikeitimus per paskutiniuosius 5 metus bei kitus rodiklius. Diagramų skaičius ir jų turinys suderinamas su Nacionaline žemės tarnyba prie Žemės ūkio ministerijos. Kadastro tvarkytojas leidinio „Lietuvos Respublikos žemės fondas“ tiražą iki balandžio 1 dienos pateikia Nacionalinei žemės tarnybai prie Žemės ūkio ministerijos, kuri nustatytą egzempliorių kiekį pagal jos patvirtintą žemės valstybinės apskaitos suvestinių duomenų vartotojų sąrašą perduoda Seimui, Vyriausybei, ministerijoms, savivaldybėms, mokslo ir mokymo įstaigoms ir kitoms institucijoms.“</text:span></text:p>
      <text:p text:style-name="P148"><text:span text:style-name="T149">1.3</text:span><text:span text:style-name="T150">. nurodytųjų taisyklių 1 priedą papildau šiuo 8 punktu:</text:span></text:p>
      <text:p text:style-name="P15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8.</text:span></text:p>
          </table:table-cell>
          <table:table-cell table:style-name="TableCell177">
            <text:p text:style-name="P178"><text:span text:style-name="T179">Apleista žemė</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text:p>
      <text:p text:style-name="P217"/>
      <text:p text:style-name="P218"><text:span text:style-name="T219">2</text:span><text:span text:style-name="T220">. Nustatau, kad šio įsakymo 1.2.7, 1.2.16, 1.2.21 ir 1.3 punktai įsigalioja nuo 2013 metų sausio 1 dienos.</text:span></text:p>
      <text:p text:style-name="P221"/>
      <text:p text:style-name="P222"/>
      <text:p text:style-name="P223"/>
      <text:p text:style-name="P224"><text:span text:style-name="T225">Žemės ūkio ministras</text:span><text:span text:style-name="T22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1-22T08:40:00Z</meta:creation-date>
    <dc:date>2024-11-22T08:40:00Z</dc:date>
    <meta:template xlink:href="Normal.dotm" xlink:type="simple"/>
    <meta:editing-cycles>2</meta:editing-cycles>
    <meta:editing-duration>PT0S</meta:editing-duration>
    <meta:document-statistic meta:page-count="5" meta:paragraph-count="65" meta:word-count="793" meta:character-count="6522" meta:row-count="144" meta:non-whitespace-character-count="5794"/>
  </office:meta>
</office:document-meta>
</file>