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7" style:family="table-column">
      <style:table-column-properties style:column-width="0.575in" style:use-optimal-column-width="false"/>
    </style:style>
    <style:style style:name="TableColumn28" style:family="table-column">
      <style:table-column-properties style:column-width="1.3333in" style:use-optimal-column-width="false"/>
    </style:style>
    <style:style style:name="TableColumn29" style:family="table-column">
      <style:table-column-properties style:column-width="2.9493in" style:use-optimal-column-width="false"/>
    </style:style>
    <style:style style:name="TableColumn30" style:family="table-column">
      <style:table-column-properties style:column-width="1.4409in" style:use-optimal-column-width="false"/>
    </style:style>
    <style:style style:name="Table26" style:family="table">
      <style:table-properties style:width="6.2986in" fo:margin-left="0in" table:align="left"/>
    </style:style>
    <style:style style:name="TableRow31" style:family="table-row">
      <style:table-row-properties style:min-row-height="0.0416in" style:use-optimal-row-height="false"/>
    </style:style>
    <style:style style:name="TableCell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ableCell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ableCell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ableCell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0.0069in solid #000000" fo:padding-top="0.0194in" fo:padding-left="0.075in" fo:padding-bottom="0.0194in" fo:padding-right="0.075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Cell47" style:family="table-cell">
      <style:table-cell-properties fo:border="0.0069in solid #000000" fo:padding-top="0.0194in" fo:padding-left="0.075in" fo:padding-bottom="0.0194in" fo:padding-right="0.075in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ableCell50" style:family="table-cell">
      <style:table-cell-properties fo:border="0.0069in solid #000000" fo:padding-top="0.0194in" fo:padding-left="0.075in" fo:padding-bottom="0.0194in" fo:padding-right="0.075in"/>
    </style:style>
    <style:style style:name="P51" style:parent-style-name="Normal" style:family="paragraph">
      <style:paragraph-properties fo:keep-with-next="always" fo:widows="0" fo:orphans="0"/>
      <style:text-properties fo:color="#000000" fo:hyphenate="false"/>
    </style:style>
    <style:style style:name="P52" style:parent-style-name="Normal" style:family="paragraph">
      <style:paragraph-properties fo:keep-with-next="always" fo:widows="0" fo:orphans="0"/>
      <style:text-properties fo:color="#000000" fo:hyphenate="false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Cell54" style:family="table-cell">
      <style:table-cell-properties fo:border="0.0069in solid #000000" fo:padding-top="0.0194in" fo:padding-left="0.075in" fo:padding-bottom="0.0194in" fo:padding-right="0.07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09 m. LIEPOS 24 d. ĮSAKYMO Nr. 4-391 „DĖL VALSTYBĖS pagalbos lėšų tiesioginėms užsienio investicijoms pritraukti pagal schemą „Invest LT+“ tvarkos aprašo patvirtinimo“ PAKEITIMO</text:p>
      <text:p text:style-name="P9"/>
      <text:p text:style-name="P10">2010 m. liepos 12 d. Nr. 4-521</text:p>
      <text:p text:style-name="P11">Vilnius</text:p>
      <text:p text:style-name="P12"/>
      <text:p text:style-name="P13"><text:span text:style-name="T14">P a k e i č i u Valstybės pagalbos lėšų skyrimo tiesioginėms užsienio investicijoms pritraukti pagal schemą „Invest LT+“ tvarkos aprašą, patvirtintą Lietuvos Respublikos ūkio ministro 2009 m. liepos 24 d. įsakymu Nr. 4-391 „Dėl Valstybės pagalbos lėšų tiesioginėms užsienio investicijoms pritraukti pagal schemą „Invest LT+“ tvarkos aprašo patvirtinimo“ (Žin., 2009, Nr.<text:s/></text:span><text:a xlink:href="https://www.e-tar.lt/portal/lt/legalAct/TAR.D068B3FDAE6A" office:target-frame-name="_blank" xlink:show="new"><text:span text:style-name="T15">94-4023</text:span></text:a><text:span text:style-name="T16">; 2010, Nr.<text:s/></text:span><text:a xlink:href="https://www.e-tar.lt/portal/lt/legalAct/TAR.0F42E9A40B83" office:target-frame-name="_blank" xlink:show="new"><text:span text:style-name="T17">59-2921</text:span></text:a><text:span text:style-name="T18">):</text:span></text:p>
      <text:p text:style-name="P19"><text:span text:style-name="T20">1</text:span><text:span text:style-name="T21">. Įrašau 11.6 punkte vietoj žodžių „iš kurių ne mažiau kaip 50 procentų darbo užmokestis bent 3 kartus viršija šalies vidutinį darbo užmokestį“ žodžius „kurių vidutinis darbo užmokestis bus nemažiau kaip 10 procentų didesnis už vidutinį statistinį darbo užmokestį Lietuvos Respublikoje kiekvienų kalendorinių metų pradžioje“.</text:span></text:p>
      <text:p text:style-name="P22"><text:span text:style-name="T23">2</text:span><text:span text:style-name="T24">. Išdėstau 1 priedo 7 eilutę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Eil. Nr.</text:span></text:p>
          </table:table-cell>
          <table:table-cell table:style-name="TableCell35">
            <text:p text:style-name="P36"><text:span text:style-name="T37">Išlaidų kategorija</text:span></text:p>
          </table:table-cell>
          <table:table-cell table:style-name="TableCell38">
            <text:p text:style-name="P39"><text:span text:style-name="T40">Tinkamos išlaidos</text:span></text:p>
          </table:table-cell>
          <table:table-cell table:style-name="TableCell41">
            <text:p text:style-name="P42"><text:span text:style-name="T43">Sąnaudas pateisinantys dokumentai</text:span></text:p>
          </table:table-cell>
        </table:table-row>
        <table:table-row table:style-name="TableRow44">
          <table:table-cell table:style-name="TableCell45">
            <text:p text:style-name="P46">7.</text:p>
          </table:table-cell>
          <table:table-cell table:style-name="TableCell47">
            <text:p text:style-name="P48"><text:span text:style-name="T49">„Projekto veiklos išlaidos: darbuotojų, įdarbintų įgyvendinant investicijų projektą, ne daugiau kaip 2 pirmų metų darbo užmokesčio išlaidos</text:span></text:p>
          </table:table-cell>
          <table:table-cell table:style-name="TableCell50">
            <text:p text:style-name="P51">Tinkamos išlaidos apima pagal darbo sutartis dirbančių darbuotojų, įdarbintų įgyvendinant investicijų projektą, darbo užmokestį (tarp jų ir su darbo santykiais susijusias išmokas), socialinio draudimo įmokas ir įmokas į Garantinį fondą.</text:p>
            <text:p text:style-name="P52">Darbo užmokesčio sąnaudas sudaro priskaičiuotas darbo užmokestis. Darbo dienos (valandos) įkainis neturi viršyti darbo sutartyje nustatyto įkainio. Priskaičiuotos tinkamos atostogų išlaidos yra tik už faktiškai projekte išdirbtą laiką.</text:p>
            <text:p text:style-name="P53">Darbo užmokesčio išlaidos pripažįstamos tinkamomis, kai sukuriama ne mažiau kaip 20 naujų ilgalaikių (išlaikomų ne trumpiau kaip 3 metus) darbo vietų, kurių vidutinis darbo užmokestis bus ne mažiau kaip 10 procentų didesnis už vidutinį statistinį darbo užmokestį Lietuvos Respublikoje kiekvienų kalendorinių metų pradžioje</text:p>
          </table:table-cell>
          <table:table-cell table:style-name="TableCell54">
            <text:p text:style-name="P55">Atlyginimų priskaičiavimo ir išmokėjimo pažyma pagal Aprašo 7 priedo formą teikiama ataskaitinio laikotarpio, nustatyto sutartyje, pabaigoje“</text:p>
          </table:table-cell>
        </table:table-row>
      </table:table>
      <text:p text:style-name="P56"/>
      <text:p text:style-name="P57"/>
      <text:p text:style-name="P58"/>
      <text:p text:style-name="P59"/>
      <text:p text:style-name="P60">Ūkio ministras<text:tab/>Dainius Kreiv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SYSTEM</dc:creator>
    <meta:creation-date>2016-09-21T06:15:00Z</meta:creation-date>
    <dc:date>2016-09-21T06:15:00Z</dc:date>
    <meta:template xlink:href="Normal" xlink:type="simple"/>
    <meta:editing-cycles>2</meta:editing-cycles>
    <meta:editing-duration>PT0S</meta:editing-duration>
    <meta:document-statistic meta:page-count="1" meta:paragraph-count="63" meta:word-count="322" meta:character-count="2401" meta:row-count="112" meta:non-whitespace-character-count="2142"/>
  </office:meta>
</office:document-meta>
</file>