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balandžio 22 d. įsakymo nr. 4-25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sausio 17 d. Nr. 4-43</text:p>
      <text:p text:style-name="P11">Vilnius</text:p>
      <text:p text:style-name="P12"/>
      <text:p text:style-name="P13"><text:span text:style-name="T14">1</text:span><text:span text:style-name="T15">. P a k e i č i u <text:s/>Lietuvos Respublikos ūkio ministro 2011 m. balandžio 22 d. įsakymą Nr. 4-25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A16E9FEDEE17" office:target-frame-name="_blank" xlink:show="new"><text:span text:style-name="T16">34-305</text:span></text:a><text:span text:style-name="T17">) ir pripažįstu netekusiu galios 18 punktą.</text:span></text:p>
      <text:p text:style-name="P18"><text:span text:style-name="T19">2</text:span><text:span text:style-name="T20">. Šis įsakymas gali būti skundžiamas teisės aktų nustatyta tvarka.</text:span></text:p>
      <text:p text:style-name="P21"/>
      <text:p text:style-name="P22"/>
      <text:p text:style-name="P23"/>
      <text:p text:style-name="P24"><text:span text:style-name="T25">Ūkio ministras</text:span><text:span text:style-name="T26"><text:tab/>Rimantas Žyliu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5T06:09:00Z</meta:creation-date>
    <dc:date>2015-09-15T06:09:00Z</dc:date>
    <meta:template xlink:href="Normal" xlink:type="simple"/>
    <meta:editing-cycles>2</meta:editing-cycles>
    <meta:editing-duration>PT0S</meta:editing-duration>
    <meta:document-statistic meta:page-count="1" meta:paragraph-count="10" meta:word-count="151" meta:character-count="1040" meta:row-count="35" meta:non-whitespace-character-count="899"/>
  </office:meta>
</office:document-meta>
</file>