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2 M. VASARIO 25 D. ĮSAKYMO NR. 51 „DĖL MOKESČIŲ MOKĖTOJO MOKESTINĖS NEPRIEMOKOS PERĖMIMO TAISYKLIŲ PATVIRTINIMO“ PAKEITIMO</text:p>
      <text:p text:style-name="P6"/>
      <text:p text:style-name="P7">2009 m. balandžio 28 d. Nr. 1K-135</text:p>
      <text:p text:style-name="P8">Vilnius</text:p>
      <text:p text:style-name="P9"/>
      <text:p text:style-name="P10"><text:span text:style-name="T11">Pakeiči</text:span>u Mokesčių mokėtojo mokestinės nepriemokos perėmimo taisykles, patvirtintas Lietuvos Respublikos finansų ministro 2002 m. vasario 25 d. įsakymu Nr. 51 „Dėl Mokesčių mokėtojo mokestinės nepriemokos perėmimo taisyklių patvirtinimo“ (Žin., 2002, Nr.<text:s/><text:a xlink:href="https://www.e-tar.lt/portal/lt/legalAct/TAR.9D033312AA15" office:target-frame-name="_blank" xlink:show="new"><text:span text:style-name="T12">22-841</text:span></text:a>; 2004, Nr. 82-2967, Nr.<text:s/><text:a xlink:href="https://www.e-tar.lt/portal/lt/legalAct/TAR.D3CB303C48C2" office:target-frame-name="_blank" xlink:show="new"><text:span text:style-name="T13">138-5044</text:span></text:a>):</text:p>
      <text:p text:style-name="P14">1. Pripažįstu netekusiu galios 5 punktą.</text:p>
      <text:p text:style-name="P15">2. Pripažįstu netekusiu galios 12 punktą.</text:p>
      <text:p text:style-name="P16">3. Išdėstau 14 punktą taip:</text:p>
      <text:p text:style-name="P17">„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text:s/><text:soft-page-break/>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p>
      <text:p text:style-name="P18">4. Papildau 18 punktą antrąja pastraipa:</text:p>
      <text:p text:style-name="P19">„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0">5. Išdėstau 25 punktą taip:</text:p>
      <text:p text:style-name="P21">„25. Mokesčių mokėtojas ar trečiasis asmuo su pakartotiniu prašymu, kad tą pačią mokestinę nepriemoką perimtų tas pats trečiasis asmuo, gali kreiptis išnykus vietos mokesčių administratoriaus motyvuotoje išvadoje nurodytoms aplinkybėms, dėl<text:s/><text:soft-page-break/>kurių buvo priimtas sprendimas netenkinti mokesčių mokėtojo ar trečiojo asmens prašymo.“</text:p>
      <text:p text:style-name="P22">6. Išdėstau 27 punktą taip:</text:p>
      <text:p text:style-name="P23">„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p>
      <text:p text:style-name="P24">7. Pripažįstu netekusiu galios 28 punktą.</text:p>
      <text:p text:style-name="P25"/>
      <text:p text:style-name="P26"/>
      <text:p text:style-name="P27"/>
      <text:p text:style-name="P28">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9-06T07:50:00Z</meta:creation-date>
    <dc:date>2024-09-06T07:50:00Z</dc:date>
    <meta:template xlink:href="Normal.dotm" xlink:type="simple"/>
    <meta:editing-cycles>2</meta:editing-cycles>
    <meta:editing-duration>PT0S</meta:editing-duration>
    <meta:document-statistic meta:page-count="3" meta:paragraph-count="24" meta:word-count="397" meta:character-count="3033" meta:row-count="98" meta:non-whitespace-character-count="2660"/>
  </office:meta>
</office:document-meta>
</file>