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master-page-name="MPF1" style:family="paragraph">
      <style:paragraph-properties fo:break-before="page" fo:text-indent="3.543in" style:page-number="1"/>
      <style:text-properties fo:color="#000000"/>
    </style:style>
    <style:style style:name="P149" style:parent-style-name="Normal" style:family="paragraph">
      <style:paragraph-properties fo:text-indent="3.543in"/>
      <style:text-properties fo:color="#000000"/>
    </style:style>
    <style:style style:name="P150" style:parent-style-name="Normal" style:family="paragraph">
      <style:paragraph-properties fo:text-indent="3.543in"/>
      <style:text-properties fo:color="#000000"/>
    </style:style>
    <style:style style:name="P151" style:parent-style-name="Normal" style:family="paragraph">
      <style:paragraph-properties fo:text-indent="3.54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fo:text-indent="0.5937in">
        <style:tab-stops>
          <style:tab-stop style:type="left" style:position="0.5937in"/>
          <style:tab-stop style:type="right" style:leader-style="dotted" style:leader-text="." style:position="6.693in"/>
        </style:tab-stops>
      </style:paragraph-properties>
      <style:text-properties fo:color="#000000"/>
    </style:style>
    <style:style style:name="P156"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157"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center"/>
      <style:text-properties fo:color="#000000" fo:letter-spacing="0.0416in"/>
    </style:style>
    <style:style style:name="P161" style:parent-style-name="Normal" style:family="paragraph">
      <style:paragraph-properties fo:text-indent="0.4923in"/>
      <style:text-properties fo:color="#000000"/>
    </style:style>
    <style:style style:name="P16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3"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16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6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6" style:parent-style-name="Normal" style:family="paragraph">
      <style:paragraph-properties fo:text-align="justify">
        <style:tab-stops>
          <style:tab-stop style:type="center" style:position="3.5625in"/>
        </style:tab-stops>
      </style:paragraph-properties>
    </style:style>
    <style:style style:name="T167" style:parent-style-name="DefaultParagraphFont" style:family="text">
      <style:text-properties fo:color="#000000" fo:font-size="10pt" style:font-size-asian="10pt"/>
    </style:style>
    <style:style style:name="P1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justify" fo:text-indent="0.4923in">
        <style:tab-stops>
          <style:tab-stop style:type="right" style:leader-style="dotted" style:leader-text="." style:position="2.9291in"/>
          <style:tab-stop style:type="right" style:position="4.552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indent="0.4923in"/>
      <style:text-properties fo:color="#000000"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office:automatic-styles>
  <office:body>
    <office:text text:use-soft-page-breaks="true">
      <text:p text:style-name="P1"/>
      <text:p text:style-name="P8"><text:span text:style-name="T9"/><text:span text:style-name="T10">LIETUVOS RESPUBLIKOS VYRIAUSYBĖ</text:span></text:p>
      <text:p text:style-name="P11">N U T A R I M A S</text:p>
      <text:p text:style-name="P12"/>
      <text:p text:style-name="P13">DĖL VALSTYBĖS VIENKARTINIŲ IŠMOKŲ IR KITŲ TIKSLINIŲ KOMPENSACIJŲ PIRKIMO BEI PARDAVIMO TVARKOS</text:p>
      <text:p text:style-name="P14"/>
      <text:p text:style-name="P15">1992 m. lapkričio 9 d. Nr. 847</text:p>
      <text:p text:style-name="P16">Vilnius</text:p>
      <text:p text:style-name="P17"/>
      <text:p text:style-name="P18"/>
      <text:p text:style-name="P19"><text:span text:style-name="T20">Vykdydama Lietuvos Respublikos įstatymą „Dėl Lietuvos Respublikos valstybinio turto pirminio privatizavimo įstatymo papildymo ir pakeitimo“ ir Lietuvos Respublikos Aukščiausiosios Tarybos 1992 m. rugsėjo 17 d. nutarimą Nr. I-2894 „Dėl Lietuvos Respublikos įstatymo „Dėl Lietuvos Respublikos valstybinio turto pirminio privatizavimo įstatymo papildymo ir pakeitimo“ įsigaliojimo“, Lietuvos Respublikos Vyriausybė<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valstybės vienkartinės išmokos ir kitos tikslinės kompensacijos gali būti parduodamos ir perkamos tik vietos savivaldybių privatizavimo tarnybų organizuojamuose aukcionuose, laikantis Lietuvos Respublikos Vyriausybės 1991 m. spalio 9 d. nutarime Nr. 409 nustatytos tvarkos;</text:span></text:p>
      <text:p text:style-name="P29"><text:span text:style-name="T30">1.2</text:span><text:span text:style-name="T31">. valstybės vienkartinių išmokų ir kitų tikslinių kompensacijų aukcionuose gali būti parduodamos asmeninėse (šeimos) investicinėse sąskaitose apskaitomos valstybės vienkartinės išmokos ir kitos tikslinės kompensacijos, išskyrus tas, kurios buvo įsigytos aukcione. Šias išmokas ir kompensacijas gali pirkti Lietuvos Respublikos piliečiai, turintys asmenines (šeimos) investicines sąskaitas;</text:span></text:p>
      <text:p text:style-name="P32"><text:span text:style-name="T33">1.3</text:span><text:span text:style-name="T34">. vietos savivaldybių privatizavimo tarnybos privalo piliečių pageidavimu perimti jų investicinėse sąskaitose apskaitomų valstybės vienkartinių išmokų ir kitų tikslinių kompensacijų sumas ir organizuoti jų pardavimą aukcionuose;</text:span></text:p>
      <text:p text:style-name="P35"><text:span text:style-name="T36">1.4</text:span><text:span text:style-name="T37">. lėšos, gautos pardavus aukcione valstybės vienkartines išmokas ir kitas tikslines kompensacijas, paskirstomos taip: 4,5 procento šių lėšų panaudojama aukciono organizavimo išlaidoms padengti, 0,5 procento pervedama banko įstaigai, kurioje atidaryta valstybės vienkartines išmokas pardavusio asmens investicinė sąskaita, o likusi dalis pervedama į šio asmens nurodytą sąskaitą.</text:span></text:p>
      <text:p text:style-name="P38"><text:span text:style-name="T39">2</text:span><text:span text:style-name="T40">. Nustatyti šią valstybės vienkartinių išmokų ir kitų tikslinių kompensacijų perdavimo vietos savivaldybių privatizavimo tarnyboms parduoti aukcionuose tvarką:</text:span></text:p>
      <text:p text:style-name="P41"><text:span text:style-name="T42">2.1</text:span><text:span text:style-name="T43">. asmuo, pageidaujantis parduoti valstybės vienkartines išmokas bei kitas tikslines kompensacijas, pildo pavedimo (forma 187a) blanką ir kartu su savo investicine taupomąja knygele pateikia banko įstaigai, kurioje atidaryta jo investicinė sąskaita;</text:span></text:p>
      <text:p text:style-name="P44"><text:span text:style-name="T45">2.2</text:span><text:span text:style-name="T46">. banko įstaiga nurašo nuo investicinės sąskaitos nebalansinės dalies asmens pateiktame pavedime nurodytą sumą;</text:span></text:p>
      <text:p text:style-name="P47"><text:span text:style-name="T48">2.3</text:span><text:span text:style-name="T49">. banko įstaiga perduoda vietos savivaldybių privatizavimo tarnyboms parduoti aukcionuose nurašytas nuo investicinių sąskaitų valstybės vienkartinių išmokų ir kitų tikslinių kompensacijų sumas ir grąžina asmeniui atitinkamą pavedimo (forma 187a) dalį, patvirtintą banko įstaigos darbuotojo parašu ir antspaudu.</text:span></text:p>
      <text:p text:style-name="P50"><text:span text:style-name="T51">3</text:span><text:span text:style-name="T52">. Iš dalies pakeičiant Lietuvos Respublikos Vyriausybės 1991 m. spalio 9 d. nutarimą Nr. 409 „Dėl valstybės vienkartinių išmokų ir kitų tikslinių kompensacijų aukcionų organizavimo tvarkos“ (Žin., 1991, Nr.<text:s/></text:span><text:a xlink:href="https://www.e-tar.lt/portal/lt/legalAct/TAR.0382FB3C8AB1" office:target-frame-name="_blank" xlink:show="new"><text:span text:style-name="T53">32-880</text:span></text:a><text:span text:style-name="T54">):</text:span></text:p>
      <text:p text:style-name="P55"><text:span text:style-name="T56">3.1</text:span><text:span text:style-name="T57">. pripažinti netekusiais galios 2 ir 3 punktus;</text:span></text:p>
      <text:p text:style-name="P58"><text:span text:style-name="T59">3.2</text:span><text:span text:style-name="T60">. nurodytuoju nutarimu patvirtintų Valstybės vienkartinių išmokų ir kitų tikslinių kompensacijų aukcionų organizavimo nuostatų:</text:span></text:p>
      <text:p text:style-name="P61"><text:span text:style-name="T62">3.2.1</text:span><text:span text:style-name="T63">. 1 punkte išbraukti žodžius „pagal Lietuvos Respublikos valstybės vienkartinių išmokų ir kitų tikslinių kompensacijų panaudojimo kooperatinių ir individualių gyvenamųjų namų (butų) statybos kreditams ir kaštams padengti tvarkos įstatymą“;</text:span></text:p>
      <text:p text:style-name="P64"><text:span text:style-name="T65">3.2.2</text:span><text:span text:style-name="T66">. 3 punktą išdėstyti taip:</text:span></text:p>
      <text:p text:style-name="P67"><text:span text:style-name="T68">„</text:span><text:span text:style-name="T69">3</text:span><text:span text:style-name="T70">. Aukštesniosios pakopos savivaldybių privatizavimo tarnybos turi teisę parduoti aukcionuose visas piliečių teisėtai ne aukcione įgytas valstybės vienkartines išmokas ir kitas tikslines kompensacijas.</text:span></text:p>
      <text:p text:style-name="P71">Įsigytos aukcionuose valstybės vienkartinės išmokos ir kitos tikslinės kompensacijos įskaitomos į piliečių investicines sąskaitas ir naudojamos valstybiniam turtui pirkti.</text:p>
      <text:p text:style-name="P72">Piliečiui, įsigijusiam aukcione valstybės vienkartinių išmokų ir kitų tikslinių kompensacijų, didinama pinigų kvota (5 procentais įsigytų išmokų ir kompensacijų sumos).</text:p>
      <text:p text:style-name="P73"><text:span text:style-name="T74">Piliečiui, pardavusiam valstybės vienkartines išmokas ir kitas tikslines kompensacijas, paliekama jo turėta pinigų kvota, kurios neviršydamas jis gali įsigyti valstybinio turto“;</text:span></text:p>
      <text:p text:style-name="P75"><text:span text:style-name="T76">3.2.3</text:span><text:span text:style-name="T77">. 6 punktą išdėstyti taip:</text:span></text:p>
      <text:p text:style-name="P78"><text:span text:style-name="T79">„</text:span><text:span text:style-name="T80">6</text:span><text:span text:style-name="T81">. Asmenys, norintys parduoti aukcione valstybės vienkartines išmokas ir kitas tikslines kompensacijas, pateikia atitinkamo miesto (rajono) savivaldybės privatizavimo tarnybai:“;</text:span></text:p>
      <text:p text:style-name="P82"><text:span text:style-name="T83">3.2.4</text:span><text:span text:style-name="T84">. 6.2 punktą išdėstyti taip:</text:span></text:p>
      <text:p text:style-name="P85"><text:span text:style-name="T86">„</text:span><text:span text:style-name="T87">6.2</text:span><text:span text:style-name="T88">. pavedimą (forma 187a) dėl valstybės vienkartinės išmokos bei kitų tikslinių kompensacijų nurašymo ir perdavimo vietos savivaldybės privatizavimo tarnybai“;</text:span></text:p>
      <text:p text:style-name="P89"><text:span text:style-name="T90">3.2.5</text:span><text:span text:style-name="T91">. 6 punktą papildyti šiuo 6.4 punktu:</text:span></text:p>
      <text:p text:style-name="P92"><text:span text:style-name="T93">„</text:span><text:span text:style-name="T94">6.4</text:span><text:span text:style-name="T95">. asmens dokumentą ir investicinę taupomąją knygelę“;</text:span></text:p>
      <text:p text:style-name="P96"><text:span text:style-name="T97">3.2.6</text:span><text:span text:style-name="T98">. 7 punkto antrajame sakinyje vietoj žodžių „Ant 6.2 punkte nurodytų pažymų“ įrašyti žodžius „Ant 6.1 punkte nurodytų pareiškimų“;</text:span></text:p>
      <text:p text:style-name="P99"><text:span text:style-name="T100">3.2.7</text:span><text:span text:style-name="T101">. 9.2 punkte vietoj žodžių „50 rublių“ įrašyti žodžius „200 rublių“;</text:span></text:p>
      <text:p text:style-name="P102"><text:span text:style-name="T103">3.2.8</text:span><text:span text:style-name="T104">. 18 punktą papildyti šiuo antruoju sakiniu:</text:span></text:p>
      <text:p text:style-name="P105"><text:span text:style-name="T106">„Bankų įstaigos, įrašydamos nupirktas valstybės vienkartines išmokas ir kitas tikslines kompensacijas į pirkėjo investicinę sąskaitą, turi nurodyti, kad šios lėšos įsigytos aukcione“;</text:span></text:p>
      <text:p text:style-name="P107"><text:span text:style-name="T108">3.2.9</text:span><text:span text:style-name="T109">. 19.2 punktą išdėstyti taip:</text:span></text:p>
      <text:p text:style-name="P110"><text:span text:style-name="T111">„</text:span><text:span text:style-name="T112">19.2</text:span><text:span text:style-name="T113">. gautas pinigines lėšas perveda į išmokų ar kompensacijų pardavėjo nurodytą sąskaitą banke“;</text:span></text:p>
      <text:p text:style-name="P114"><text:span text:style-name="T115">3.2.10</text:span><text:span text:style-name="T116">. 19.3 punktą pripažinti netekusiu galios;</text:span></text:p>
      <text:p text:style-name="P117"><text:span text:style-name="T118">3.2.11</text:span><text:span text:style-name="T119">. 1 priedą išdėstyti nauja redakcija (pridedama);</text:span></text:p>
      <text:p text:style-name="P120"><text:span text:style-name="T121">3.2.12</text:span><text:span text:style-name="T122">. 2 priedo lentelės 10 skiltyje vietoj žodžių „įsiskolinimui padengti“ įrašyti žodžius „pervedama į piliečio nurodytą sąskaitą“ ir išbraukti 11-13 skiltis.</text:span></text:p>
      <text:p text:style-name="P123"><text:span text:style-name="T124">4</text:span><text:span text:style-name="T125">. Pripažinti netekusiu galios:</text:span></text:p>
      <text:p text:style-name="P126"><text:span text:style-name="T127">4.1</text:span><text:span text:style-name="T128">. Lietuvos Respublikos Vyriausybės 1991 m. birželio 21 d. nutarimą Nr. 244 „Dėl valstybės vienkartinių išmokų ir kitų tikslinių kompensacijų panaudojimo kooperatinių ir individualių gyvenamųjų namų (butų) statybos kreditams ir kaštams padengti tvarkos įstatymo vykdymo“ (Žin., 1991, Nr.<text:s/></text:span><text:a xlink:href="https://www.e-tar.lt/portal/lt/legalAct/TAR.EDFA0E11BC05" office:target-frame-name="_blank" xlink:show="new"><text:span text:style-name="T129">20-535</text:span></text:a><text:span text:style-name="T130">);</text:span></text:p>
      <text:p text:style-name="P131"><text:span text:style-name="T132">4.2</text:span><text:span text:style-name="T133">. Lietuvos Respublikos Vyriausybės 1991 m. gruodžio 9 d. nutarimo Nr. 538 „Dėl kai kurių Lietuvos Respublikos Vyriausybės nutarimų dalinio pakeitimo“ 1.1, 1.2, 2.1 ir 2.2.3 punktus;</text:span></text:p>
      <text:p text:style-name="P134"><text:span text:style-name="T135">4.3</text:span><text:span text:style-name="T136">. Lietuvos Respublikos Vyriausybės 1992 m. rugpjūčio 25 d. nutarimą Nr. 637 „Dėl Lietuvos Respublikos Vyriausybės 1991 m. birželio 21 d. nutarimo Nr. 244 4.5 punkto pripažinimo netekusiu galios“.</text:span></text:p>
      <text:p text:style-name="P137"/>
      <text:p text:style-name="P138"/>
      <text:p text:style-name="P139"/>
      <text:p text:style-name="P140">LIETUVOS RESPUBLIKOS</text:p>
      <text:p text:style-name="P141">MINISTRAS PIRMININKAS<text:tab/>ALEKSANDRAS ABIŠALA</text:p>
      <text:soft-page-break/>
      <text:p text:style-name="P142">Valstybės vienkartinių išmokų</text:p>
      <text:p text:style-name="P149">ir kitų tikslinių kompensacijų</text:p>
      <text:p text:style-name="P150">aukcionų organizavimo nuostatų</text:p>
      <text:p text:style-name="P151"><text:span text:style-name="T152">1</text:span><text:span text:style-name="T153"><text:s/>priedas</text:span></text:p>
      <text:p text:style-name="P154"/>
      <text:p text:style-name="P155"><text:tab/><text:s/>savivaldybės privatizavimo tarnybai</text:p>
      <text:p text:style-name="P156"><text:tab/>(miesto arba rajono pavadinimas)<text:s/></text:p>
      <text:p text:style-name="P157"><text:tab/></text:p>
      <text:p text:style-name="P158">(asmens vardas, pavardė, adresas, telefonas)</text:p>
      <text:p text:style-name="P159"/>
      <text:p text:style-name="P160">PAREIŠKIMAS</text:p>
      <text:p text:style-name="P161"/>
      <text:p text:style-name="P162">Prašau parduoti aukcione man priklausančią valstybės vienkartinę išmoką ir kitas tikslines kompensacijas, kurių bendra nominali vertė<text:s/><text:tab/>.</text:p>
      <text:p text:style-name="P163"><text:tab/>(suma žodžiais)</text:p>
      <text:p text:style-name="P164">Gautas pinigines lėšas pervesti į banko sąskaitą Nr.<text:s/><text:tab/>, atidarytą</text:p>
      <text:p text:style-name="P165"><text:tab/></text:p>
      <text:p text:style-name="P166"><text:span text:style-name="T167"><text:tab/>(banko įstaigos pavadinimas, kodas, adresas, sąskaitos savininko vardas, pavardė)</text:span></text:p>
      <text:p text:style-name="P168"><text:tab/>.</text:p>
      <text:p text:style-name="P169"/>
      <text:p text:style-name="P170">Priedai: 1. Pavedimas (forma 187a) dėl valstybės vienkartinės išmokos bei kitų tikslinių kompensacijų nurašymo ir perdavimo vietos savivaldybės privatizavimo tarnybai.</text:p>
      <text:p text:style-name="P171">2. Užklijuotas vokas su nurodyta mažiausia kaina, už kurią sutinku parduoti man priklausančią valstybės vienkartinę išmoką ir kitas tikslines kompensacijas.</text:p>
      <text:p text:style-name="P172"/>
      <text:p text:style-name="P173"><text:span text:style-name="T174"><text:tab/><text:s/></text:span><text:span text:style-name="T175"><text:tab/></text:span><text:span text:style-name="T176">(parašas)</text:span></text:p>
      <text:p text:style-name="P177">(data)</text:p>
      <text:p text:style-name="P178"><text:span text:style-name="T1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43"><text:page-number text:fixed="false">2</text:page-number></text:p>
        <text:p text:style-name="P144"/>
      </style:header>
      <style:footer>
        <text:p text:style-name="P145"/>
      </style:footer>
    </style:master-page>
    <style:master-page style:next-style-name="MP1" style:name="MPF1" style:page-layout-name="PL1">
      <style:header>
        <text:p text:style-name="P146"/>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1T10:10:00Z</meta:creation-date>
    <dc:date>2019-10-11T10:10:00Z</dc:date>
    <meta:template xlink:href="Normal.dotm" xlink:type="simple"/>
    <meta:editing-cycles>2</meta:editing-cycles>
    <meta:editing-duration>PT0S</meta:editing-duration>
    <meta:document-statistic meta:page-count="3" meta:paragraph-count="52" meta:word-count="852" meta:character-count="7476" meta:row-count="119" meta:non-whitespace-character-count="6676"/>
  </office:meta>
</office:document-meta>
</file>