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ĮSITERPUSIŲ Į ŽEMĖS ŪKIO PASKIRTIES ŽEMĖNAUDAS MIŠKŲ PRISKYRIMO MIŠKŲ ŪKIO PASKIRTIES ŽEMEI</text:p>
      <text:p text:style-name="P11"/>
      <text:p text:style-name="P12">1995 m. gruodžio 15 d. Nr. 1569</text:p>
      <text:p text:style-name="P13">Vilnius</text:p>
      <text:p text:style-name="P14"/>
      <text:p text:style-name="P15"><text:span text:style-name="T16">Vadovaudamasi Lietuvos Respublik</text:span><text:span text:style-name="T17">os žemės įstatymo 35 straipsnio nuostatomis, Lietuvos Respublikos Vyriausybė<text:s/></text:span><text:span text:style-name="T18">nutari</text:span><text:span text:style-name="T19">a:</text:span></text:p>
      <text:p text:style-name="P20"><text:span text:style-name="T21">Nustatyti, kad:</text:span></text:p>
      <text:p text:style-name="P22"><text:span text:style-name="T23">1</text:span><text:span text:style-name="T24">. Įsiterpę į žemės ūkio paskirties žemėnaudas miškai, ne mažesni kaip 0,1 ha ploto, priskiriami miškų ūkio paskirties žemei, jeigu šie miškai sufor</text:span><text:span text:style-name="T25">muojami atskirais žemės sklypais žemės reformos žemėtvarkos projektuose ir įregistruojami Valstybinio žemės kadastro duomenų registre. Jeigu nurodytosios žemėnaudos jau įregistruotos Valstybinio žemės kadastro duomenų registre, šių miškų priskyrimas miškų<text:s/></text:span><text:span text:style-name="T26">ūkio paskirties žemei galimas tik pagal nustatytąja tvarka parengtus žemės sklypo padalijimo projektus.</text:span></text:p>
      <text:p text:style-name="P27"><text:span text:style-name="T28">2</text:span><text:span text:style-name="T29">. Į formuojamą miškų ūkio paskirties žemės sklypą įtraukiama: miško žemė (išskyrus nustatytąja tvarka leistąją paversti kitomis žemės naudmenomis),</text:span><text:span text:style-name="T30"><text:s/>žemė, numatyta pagal nustatytąja tvarka patvirtintą žemėtvarkos ir miškotvarkos projektą apsodinti mišku, kitos įsiterpusios žemės naudmenos, jeigu jos sudaro ne daugiau kaip 10 procentų bendro žemės sklypo ploto, kai šis plotas yra ne didesnis kaip 10 ha</text:span><text:span text:style-name="T31">, ir ne daugiau kaip 1 ha, kai sklypo plotas yra didesnis kaip 10 ha.</text:span></text:p>
      <text:p text:style-name="P32"><text:span text:style-name="T33">3</text:span><text:span text:style-name="T34">. Miškų ūkio paskirties žemės sklypų, suformuotų žemės reformos žemėtvarkos projekte arba žemės sklypo padalijimo projekte, ribos suderinamos su miško savininku arba valstybinės miš</text:span><text:span text:style-name="T35">ko žemės valdytoju.</text:span></text:p>
      <text:p text:style-name="P36"><text:span text:style-name="T37">4</text:span><text:span text:style-name="T38">. Žemės ūkio, miškų ūkio paskirties žemėje esančių miškų plotai rengiant Valstybinio žemės kadastro rodiklius nustatomi, apskaitomi ir tikslinami pagal žemės kadastro žemėlapiuose pažymėtus miško sklypų kontūrus, suderinus juos su<text:s/></text:span><text:span text:style-name="T39">miškų urėdija, arba pagal miškotvarkos medžiagą, jeigu ji ne senesnė kaip 5 metų.</text:span></text:p>
      <text:p text:style-name="P40"><text:span text:style-name="T41">5</text:span><text:span text:style-name="T42">. Sprendimą dėl miško ploto patikslinimo Valstybinio žemės kadastro duomenų registre įregistruotose žemėnaudose priima apskrities valdytojas.</text:span></text:p>
      <text:p text:style-name="P43"><text:span text:style-name="T44">6</text:span><text:span text:style-name="T45">. Įsiterpę į žemės ūki</text:span><text:span text:style-name="T46">o paskirties žemėnaudas miškai naudojami Lietuvos Respublikos miškų įstatymo ir Lietuvos Respublikos Vyriausybės 1995 m. birželio 14 d. nutarimo Nr. 825 „Dėl Privačių miškų tvarkymo ir naudojimo nuostatų patvirtinimo“ (Žin., 1995, Nr.<text:s/></text:span><text:a xlink:href="https://www.e-tar.lt/portal/lt/legalAct/TAR.85A695C26F0A" office:target-frame-name="_blank" xlink:show="new"><text:span text:style-name="T47">51-1256</text:span></text:a><text:span text:style-name="T48">) nustatyta tvarka.</text:span></text:p>
      <text:p text:style-name="P49"/>
      <text:p text:style-name="P50"/>
      <text:p text:style-name="P51">VALDYMO REFORMŲ IR<text:s/></text:p>
      <text:p text:style-name="P52">SAVIVALDYBIŲ REIKALŲ MINISTRAS,</text:p>
      <text:p text:style-name="P53">PAVADUOJANTIS MINISTRĄ PIRMININKĄ<text:tab/>MINDAUGAS STANKEVIČIUS</text:p>
      <text:p text:style-name="P54"/>
      <text:p text:style-name="P55">ŽEMĖS ŪKIO MINISTRAS<text:tab/>VYTAUTAS EINORIS</text:p>
      <text:p text:style-name="P56">______________</text:p>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0:06:00Z</meta:creation-date>
    <dc:date>2015-07-04T00:06:00Z</dc:date>
    <meta:template xlink:href="Normal" xlink:type="simple"/>
    <meta:editing-cycles>2</meta:editing-cycles>
    <meta:editing-duration>PT0S</meta:editing-duration>
    <meta:document-statistic meta:page-count="1" meta:paragraph-count="21" meta:word-count="338" meta:character-count="2509" meta:row-count="73" meta:non-whitespace-character-count="2192"/>
  </office:meta>
</office:document-meta>
</file>