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25% 1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50%"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line-height="150%"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line-height="150%"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line-height="150%"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50%"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50%"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line-height="150%"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line-height="150%"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line-height="150%"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50%"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line-height="150%"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50%"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line-height="150%"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50%"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50%"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line-height="150%"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50%"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0%"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line-height="150%"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line-height="150%"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50%"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line-height="150%"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line-height="150%"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line-height="150%"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line-height="150%"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line-height="150%"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50%" fo:text-indent="2.5597in"/>
    </style:style>
    <style:style style:name="T681" style:parent-style-name="DefaultParagraphFont" style:family="text">
      <style:text-properties fo:color="#000000"/>
    </style:style>
    <style:style style:name="P682" style:parent-style-name="Normal" style:family="paragraph">
      <style:paragraph-properties fo:break-before="page" fo:margin-left="3.5437in">
        <style:tab-stops/>
      </style:paragraph-properties>
    </style:style>
    <style:style style:name="P683" style:parent-style-name="Normal" style:family="paragraph">
      <style:paragraph-properties fo:margin-left="3.5437in">
        <style:tab-stops/>
      </style:paragraph-properties>
    </style:style>
    <style:style style:name="P684" style:parent-style-name="Normal" style:family="paragraph">
      <style:paragraph-properties fo:margin-left="3.5437in">
        <style:tab-stops/>
      </style:paragraph-properties>
    </style:style>
    <style:style style:name="P685" style:parent-style-name="Normal" style:family="paragraph">
      <style:paragraph-properties fo:margin-left="3.5437in">
        <style:tab-stops/>
      </style:paragraph-properties>
    </style:style>
    <style:style style:name="P686"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687" style:parent-style-name="Normal" style:family="paragraph">
      <style:paragraph-properties fo:text-align="center"/>
      <style:text-properties fo:color="#000000" fo:font-size="10pt" style:font-size-asian="10pt"/>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center"/>
      <style:text-properties fo:font-weight="bold" style:font-weight-asian="bold" fo:color="#000000"/>
    </style:style>
    <style:style style:name="P690" style:parent-style-name="Normal" style:family="paragraph">
      <style:paragraph-properties fo:text-align="center">
        <style:tab-stops>
          <style:tab-stop style:type="left" style:leader-style="solid" style:leader-text="_" style:position="1.5041in"/>
          <style:tab-stop style:type="left" style:leader-style="solid" style:leader-text="_" style:position="2.4937in"/>
        </style:tab-stops>
      </style:paragraph-properties>
      <style:text-properties fo:color="#000000"/>
    </style:style>
    <style:style style:name="P691" style:parent-style-name="Normal" style:family="paragraph">
      <style:paragraph-properties fo:text-indent="0.4923in">
        <style:tab-stops>
          <style:tab-stop style:type="center" style:position="2.9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fo:font-size="10pt" style:font-size-asian="10pt"/>
    </style:style>
    <style:style style:name="P694"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indent="0.4923in"/>
      <style:text-properties fo:color="#000000"/>
    </style:style>
    <style:style style:name="P6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98" style:parent-style-name="Normal" style:family="paragraph">
      <style:paragraph-properties fo:text-align="justify">
        <style:tab-stops>
          <style:tab-stop style:type="char" style:char="," style:position="4.552in"/>
        </style:tab-stops>
      </style:paragraph-properties>
      <style:text-properties fo:color="#000000" fo:font-size="10pt" style:font-size-asian="10pt"/>
    </style:style>
    <style:style style:name="P6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00" style:parent-style-name="Normal" style:family="paragraph">
      <style:paragraph-properties fo:text-align="justify">
        <style:tab-stops>
          <style:tab-stop style:type="char" style:char="," style:position="6.65in"/>
        </style:tab-stops>
      </style:paragraph-properties>
      <style:text-properties fo:color="#000000" fo:font-size="10pt" style:font-size-asian="10pt"/>
    </style:style>
    <style:style style:name="P70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702" style:parent-style-name="Normal" style:family="paragraph">
      <style:paragraph-properties fo:text-align="justify">
        <style:tab-stops>
          <style:tab-stop style:type="char" style:char="," style:position="2.4937in"/>
        </style:tab-stops>
      </style:paragraph-properties>
      <style:text-properties fo:color="#000000" fo:font-size="10pt" style:font-size-asian="10pt"/>
    </style:style>
    <style:style style:name="P703" style:parent-style-name="Normal" style:family="paragraph">
      <style:paragraph-properties fo:text-align="justify">
        <style:tab-stops>
          <style:tab-stop style:type="left" style:leader-style="solid" style:leader-text="_" style:position="3.2062in"/>
          <style:tab-stop style:type="left" style:position="3.9187in"/>
          <style:tab-stop style:type="left" style:leader-style="solid" style:leader-text="_" style:position="5.7395in"/>
          <style:tab-stop style:type="right" style:leader-style="solid" style:leader-text="_" style:position="6.6937in"/>
        </style:tab-stops>
      </style:paragraph-properties>
      <style:text-properties fo:color="#000000"/>
    </style:style>
    <style:style style:name="P704" style:parent-style-name="Normal" style:family="paragraph">
      <style:paragraph-properties fo:text-align="justify">
        <style:tab-stops>
          <style:tab-stop style:type="center" style:position="4.7895in"/>
        </style:tab-stops>
      </style:paragraph-properties>
      <style:text-properties fo:color="#000000" fo:font-size="10pt" style:font-size-asian="10pt"/>
    </style:style>
    <style:style style:name="P70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06" style:parent-style-name="Normal" style:family="paragraph">
      <style:paragraph-properties fo:text-align="justify">
        <style:tab-stops>
          <style:tab-stop style:type="center" style:position="3.5229in"/>
        </style:tab-stops>
      </style:paragraph-properties>
      <style:text-properties fo:color="#000000" fo:font-size="10pt" style:font-size-asian="10pt"/>
    </style:style>
    <style:style style:name="P70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708" style:parent-style-name="Normal" style:family="paragraph">
      <style:paragraph-properties fo:text-align="justify">
        <style:tab-stops>
          <style:tab-stop style:type="left" style:leader-style="solid" style:leader-text="_" style:position="4.3145in"/>
          <style:tab-stop style:type="right" style:leader-style="solid" style:leader-text="_" style:position="6.6937in"/>
        </style:tab-stops>
      </style:paragraph-properties>
      <style:text-properties fo:color="#000000"/>
    </style:style>
    <style:style style:name="P70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10" style:parent-style-name="Normal" style:family="paragraph">
      <style:paragraph-properties fo:text-align="justify">
        <style:tab-stops>
          <style:tab-stop style:type="center" style:position="3.7604in"/>
        </style:tab-stops>
      </style:paragraph-properties>
    </style:style>
    <style:style style:name="T711" style:parent-style-name="DefaultParagraphFont" style:family="text">
      <style:text-properties fo:color="#000000" fo:font-size="8pt" style:font-size-asian="8pt" style:font-size-complex="8pt"/>
    </style:style>
    <style:style style:name="T712" style:parent-style-name="DefaultParagraphFont" style:family="text">
      <style:text-properties fo:color="#000000" fo:font-size="10pt" style:font-size-asian="10pt"/>
    </style:style>
    <style:style style:name="P7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14" style:parent-style-name="Normal" style:family="paragraph">
      <style:paragraph-properties fo:text-align="justify">
        <style:tab-stops>
          <style:tab-stop style:type="char" style:char="," style:position="1.5833in"/>
        </style:tab-stops>
      </style:paragraph-properties>
      <style:text-properties fo:color="#000000" fo:font-size="10pt" style:font-size-asian="10pt"/>
    </style:style>
    <style:style style:name="P71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1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1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1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19" style:parent-style-name="Normal" style:family="paragraph">
      <style:paragraph-properties fo:text-align="justify">
        <style:tab-stops>
          <style:tab-stop style:type="right" style:leader-style="solid" style:leader-text="_" style:position="6.6937in"/>
        </style:tab-stops>
      </style:paragraph-properties>
    </style:style>
    <style:style style:name="T720" style:parent-style-name="DefaultParagraphFont" style:family="text">
      <style:text-properties fo:color="#000000"/>
    </style:style>
    <style:style style:name="P721" style:parent-style-name="Normal" style:family="paragraph">
      <style:paragraph-properties fo:text-align="justify" fo:text-indent="0.5in"/>
      <style:text-properties fo:color="#000000" fo:font-size="10pt" style:font-size-asian="10pt"/>
    </style:style>
    <style:style style:name="P72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2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2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2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26" style:parent-style-name="Normal" style:family="paragraph">
      <style:paragraph-properties fo:text-align="justify">
        <style:tab-stops>
          <style:tab-stop style:type="left" style:leader-style="solid" style:leader-text="_" style:position="5.3437in"/>
        </style:tab-stops>
      </style:paragraph-properties>
      <style:text-properties fo:color="#000000"/>
    </style:style>
    <style:style style:name="P727" style:parent-style-name="Normal" style:family="paragraph">
      <style:paragraph-properties fo:text-align="justify">
        <style:tab-stops>
          <style:tab-stop style:type="right" style:leader-style="solid" style:leader-text="_" style:position="6.7in"/>
        </style:tab-stops>
      </style:paragraph-properties>
      <style:text-properties fo:color="#000000"/>
    </style:style>
    <style:style style:name="P728" style:parent-style-name="Normal" style:family="paragraph">
      <style:paragraph-properties fo:text-align="justify">
        <style:tab-stops>
          <style:tab-stop style:type="right" style:leader-style="solid" style:leader-text="_" style:position="6.7in"/>
        </style:tab-stops>
      </style:paragraph-properties>
      <style:text-properties fo:color="#000000"/>
    </style:style>
    <style:style style:name="P729" style:parent-style-name="Normal" style:family="paragraph">
      <style:paragraph-properties fo:text-align="justify">
        <style:tab-stops>
          <style:tab-stop style:type="right" style:leader-style="solid" style:leader-text="_" style:position="6.7in"/>
        </style:tab-stops>
      </style:paragraph-properties>
      <style:text-properties fo:color="#000000"/>
    </style:style>
    <style:style style:name="P730" style:parent-style-name="Normal" style:family="paragraph">
      <style:paragraph-properties fo:text-align="justify">
        <style:tab-stops>
          <style:tab-stop style:type="right" style:leader-style="solid" style:leader-text="_" style:position="6.7in"/>
        </style:tab-stops>
      </style:paragraph-properties>
      <style:text-properties fo:color="#000000"/>
    </style:style>
    <style:style style:name="P731" style:parent-style-name="Normal" style:family="paragraph">
      <style:paragraph-properties fo:text-align="justify">
        <style:tab-stops>
          <style:tab-stop style:type="right" style:leader-style="solid" style:leader-text="_" style:position="6.7in"/>
        </style:tab-stops>
      </style:paragraph-properties>
      <style:text-properties fo:color="#000000"/>
    </style:style>
    <style:style style:name="P73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3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3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3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3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3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3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3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4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4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42" style:parent-style-name="Normal" style:family="paragraph">
      <style:paragraph-properties fo:text-align="justify">
        <style:tab-stops>
          <style:tab-stop style:type="right" style:leader-style="solid" style:leader-text="_" style:position="6.6833in"/>
        </style:tab-stops>
      </style:paragraph-properties>
      <style:text-properties fo:color="#000000"/>
    </style:style>
    <style:style style:name="P743" style:parent-style-name="Normal" style:family="paragraph">
      <style:paragraph-properties fo:text-align="justify">
        <style:tab-stops>
          <style:tab-stop style:type="right" style:leader-style="solid" style:leader-text="_" style:position="6.6833in"/>
        </style:tab-stops>
      </style:paragraph-properties>
      <style:text-properties fo:color="#000000"/>
    </style:style>
    <style:style style:name="P744" style:parent-style-name="Normal" style:family="paragraph">
      <style:paragraph-properties fo:text-align="justify">
        <style:tab-stops>
          <style:tab-stop style:type="char" style:char="," style:position="3.6812in"/>
        </style:tab-stops>
      </style:paragraph-properties>
      <style:text-properties fo:color="#000000" fo:font-size="10pt" style:font-size-asian="10pt"/>
    </style:style>
    <style:style style:name="P7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7" style:parent-style-name="Normal" style:family="paragraph">
      <style:paragraph-properties fo:text-align="justify">
        <style:tab-stops>
          <style:tab-stop style:type="right" style:leader-style="solid" style:leader-text="_" style:position="6.3333in"/>
        </style:tab-stops>
      </style:paragraph-properties>
      <style:text-properties fo:color="#000000"/>
    </style:style>
    <style:style style:name="P74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49" style:parent-style-name="Normal" style:family="paragraph">
      <style:paragraph-properties fo:text-align="justify">
        <style:tab-stops>
          <style:tab-stop style:type="char" style:char="," style:position="3.9583in"/>
        </style:tab-stops>
      </style:paragraph-properties>
      <style:text-properties fo:color="#000000" fo:font-size="10pt" style:font-size-asian="10pt"/>
    </style:style>
    <style:style style:name="P7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5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5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5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5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5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5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1" style:parent-style-name="Normal" style:family="paragraph">
      <style:paragraph-properties fo:text-align="justify">
        <style:tab-stops>
          <style:tab-stop style:type="char" style:char="," style:position="4.5916in"/>
          <style:tab-stop style:type="char" style:char="," style:position="5.9375in"/>
        </style:tab-stops>
      </style:paragraph-properties>
      <style:text-properties fo:color="#000000" fo:font-size="10pt" style:font-size-asian="10pt"/>
    </style:style>
    <style:style style:name="P762" style:parent-style-name="Normal" style:family="paragraph">
      <style:paragraph-properties fo:text-align="justify"/>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style:text-properties fo:color="#000000"/>
    </style:style>
    <style:style style:name="P765" style:parent-style-name="Normal" style:family="paragraph">
      <style:paragraph-properties fo:text-align="justify"/>
      <style:text-properties fo:color="#000000"/>
    </style:style>
    <style:style style:name="P766" style:parent-style-name="Normal" style:family="paragraph">
      <style:paragraph-properties fo:text-align="justify"/>
      <style:text-properties fo:color="#000000"/>
    </style:style>
    <style:style style:name="P767" style:parent-style-name="Normal" style:family="paragraph">
      <style:paragraph-properties fo:text-align="justify">
        <style:tab-stops>
          <style:tab-stop style:type="right" style:leader-style="solid" style:leader-text="_" style:position="2.8333in"/>
        </style:tab-stops>
      </style:paragraph-properties>
      <style:text-properties fo:color="#000000"/>
    </style:style>
    <style:style style:name="P768" style:parent-style-name="Normal" style:family="paragraph">
      <style:paragraph-properties fo:text-align="justify">
        <style:tab-stops>
          <style:tab-stop style:type="center" style:position="1.227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fo:font-size="10pt" style:font-size-asian="10pt"/>
    </style:style>
    <style:style style:name="P771" style:parent-style-name="Normal" style:family="paragraph">
      <style:paragraph-properties fo:text-align="justify">
        <style:tab-stops>
          <style:tab-stop style:type="right" style:leader-style="solid" style:leader-text="_" style:position="2.9in"/>
        </style:tab-stops>
      </style:paragraph-properties>
      <style:text-properties fo:color="#000000"/>
    </style:style>
    <style:style style:name="P772" style:parent-style-name="Normal" style:family="paragraph">
      <style:paragraph-properties fo:text-align="justify">
        <style:tab-stops>
          <style:tab-stop style:type="center" style:position="1.227in"/>
          <style:tab-stop style:type="right" style:leader-style="solid" style:leader-text="_" style:position="2.9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fo:font-size="10pt" style:font-size-asian="10pt"/>
    </style:style>
    <style:style style:name="P775" style:parent-style-name="Normal" style:family="paragraph">
      <style:paragraph-properties fo:text-align="justify">
        <style:tab-stops>
          <style:tab-stop style:type="right" style:leader-style="solid" style:leader-text="_" style:position="2.9in"/>
        </style:tab-stops>
      </style:paragraph-properties>
      <style:text-properties fo:color="#000000"/>
    </style:style>
    <style:style style:name="P776" style:parent-style-name="Normal" style:family="paragraph">
      <style:paragraph-properties fo:text-align="justify">
        <style:tab-stops>
          <style:tab-stop style:type="center" style:position="1.227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fo:font-size="10pt" style:font-size-asian="10pt"/>
    </style:style>
    <style:style style:name="P779" style:parent-style-name="Normal" style:family="paragraph">
      <style:paragraph-properties fo:text-align="center">
        <style:tab-stops>
          <style:tab-stop style:type="center" style:position="1.7833in"/>
        </style:tab-stops>
      </style:paragraph-properties>
    </style:style>
    <style:style style:name="T780" style:parent-style-name="DefaultParagraphFont" style:family="text">
      <style:text-properties fo:color="#000000"/>
    </style:style>
    <style:style style:name="P781" style:parent-style-name="Normal" style:family="paragraph">
      <style:paragraph-properties fo:break-before="page" fo:margin-left="3.5437in">
        <style:tab-stops/>
      </style:paragraph-properties>
    </style:style>
    <style:style style:name="P782" style:parent-style-name="Normal" style:family="paragraph">
      <style:paragraph-properties fo:margin-left="3.5437in">
        <style:tab-stops/>
      </style:paragraph-properties>
    </style:style>
    <style:style style:name="P783" style:parent-style-name="Normal" style:family="paragraph">
      <style:paragraph-properties fo:text-align="center">
        <style:tab-stops>
          <style:tab-stop style:type="left" style:leader-style="solid" style:leader-text="_" style:position="5.7in"/>
        </style:tab-stops>
      </style:paragraph-properties>
      <style:text-properties fo:color="#000000"/>
    </style:style>
    <style:style style:name="P784" style:parent-style-name="Normal" style:family="paragraph">
      <style:paragraph-properties fo:text-align="center"/>
      <style:text-properties fo:color="#000000" fo:font-size="10pt" style:font-size-asian="10pt"/>
    </style:style>
    <style:style style:name="P785" style:parent-style-name="Normal" style:family="paragraph">
      <style:paragraph-properties fo:text-align="center"/>
      <style:text-properties fo:color="#000000"/>
    </style:style>
    <style:style style:name="P786" style:parent-style-name="Normal" style:family="paragraph">
      <style:paragraph-properties fo:text-align="center"/>
      <style:text-properties fo:font-weight="bold" style:font-weight-asian="bold" fo:color="#000000"/>
    </style:style>
    <style:style style:name="P787" style:parent-style-name="Normal" style:family="paragraph">
      <style:paragraph-properties fo:text-align="center"/>
      <style:text-properties fo:font-weight="bold" style:font-weight-asian="bold" fo:color="#000000"/>
    </style:style>
    <style:style style:name="P788" style:parent-style-name="Normal" style:family="paragraph">
      <style:paragraph-properties fo:text-align="center">
        <style:tab-stops>
          <style:tab-stop style:type="left" style:leader-style="solid" style:leader-text="_" style:position="1.3854in"/>
          <style:tab-stop style:type="left" style:leader-style="solid" style:leader-text="_" style:position="2.177in"/>
        </style:tab-stops>
      </style:paragraph-properties>
      <style:text-properties fo:color="#000000"/>
    </style:style>
    <style:style style:name="P789" style:parent-style-name="Normal" style:family="paragraph">
      <style:paragraph-properties fo:text-indent="0.4923in">
        <style:tab-stops>
          <style:tab-stop style:type="center" style:position="2.8666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fo:font-size="10pt" style:font-size-asian="10pt"/>
    </style:style>
    <style:style style:name="P792" style:parent-style-name="Normal" style:family="paragraph">
      <style:paragraph-properties fo:text-align="center">
        <style:tab-stops>
          <style:tab-stop style:type="left" style:leader-style="solid" style:leader-text="_" style:position="5.5416in"/>
        </style:tab-stops>
      </style:paragraph-properties>
      <style:text-properties fo:color="#000000"/>
    </style:style>
    <style:style style:name="P793" style:parent-style-name="Normal" style:family="paragraph">
      <style:paragraph-properties fo:text-align="center"/>
      <style:text-properties fo:color="#000000" fo:font-size="10pt" style:font-size-asian="10pt"/>
    </style:style>
    <style:style style:name="P7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5" style:parent-style-name="Normal" style:family="paragraph">
      <style:paragraph-properties fo:text-align="justify">
        <style:tab-stops>
          <style:tab-stop style:type="char" style:char="," style:position="5.4229in"/>
        </style:tab-stops>
      </style:paragraph-properties>
      <style:text-properties fo:color="#000000" fo:font-size="10pt" style:font-size-asian="10pt"/>
    </style:style>
    <style:style style:name="P79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97" style:parent-style-name="Normal" style:family="paragraph">
      <style:paragraph-properties fo:text-align="justify">
        <style:tab-stops>
          <style:tab-stop style:type="char" style:char="," style:position="6.6895in"/>
        </style:tab-stops>
      </style:paragraph-properties>
    </style:style>
    <style:style style:name="T798" style:parent-style-name="DefaultParagraphFont" style:family="text">
      <style:text-properties fo:color="#000000" fo:font-size="10pt" style:font-size-asian="10pt"/>
    </style:style>
    <style:style style:name="P7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00" style:parent-style-name="Normal" style:family="paragraph">
      <style:paragraph-properties fo:text-align="justify">
        <style:tab-stops>
          <style:tab-stop style:type="char" style:char="," style:position="1.425in"/>
        </style:tab-stops>
      </style:paragraph-properties>
      <style:text-properties fo:color="#000000" fo:font-size="10pt" style:font-size-asian="10pt"/>
    </style:style>
    <style:style style:name="P8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03" style:parent-style-name="Normal" style:family="paragraph">
      <style:paragraph-properties fo:text-align="justify">
        <style:tab-stops>
          <style:tab-stop style:type="char" style:char="," style:position="2.5729in"/>
        </style:tab-stops>
      </style:paragraph-properties>
      <style:text-properties fo:color="#000000" fo:font-size="10pt" style:font-size-asian="10pt"/>
    </style:style>
    <style:style style:name="P80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80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06" style:parent-style-name="Normal" style:family="paragraph">
      <style:paragraph-properties fo:text-align="justify">
        <style:tab-stops>
          <style:tab-stop style:type="char" style:char="," style:position="2.652in"/>
        </style:tab-stops>
      </style:paragraph-properties>
      <style:text-properties fo:color="#000000" fo:font-size="10pt" style:font-size-asian="10pt"/>
    </style:style>
    <style:style style:name="P80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08" style:parent-style-name="Normal" style:family="paragraph">
      <style:paragraph-properties fo:text-align="justify">
        <style:tab-stops>
          <style:tab-stop style:type="right" style:leader-style="solid" style:leader-text="_" style:position="6.7166in"/>
        </style:tab-stops>
      </style:paragraph-properties>
      <style:text-properties fo:color="#000000"/>
    </style:style>
    <style:style style:name="P809" style:parent-style-name="Normal" style:family="paragraph">
      <style:paragraph-properties fo:text-align="justify">
        <style:tab-stops>
          <style:tab-stop style:type="char" style:char="," style:position="4.552in"/>
        </style:tab-stops>
      </style:paragraph-properties>
      <style:text-properties fo:color="#000000" fo:font-size="10pt" style:font-size-asian="10pt"/>
    </style:style>
    <style:style style:name="P81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11" style:parent-style-name="Normal" style:family="paragraph">
      <style:paragraph-properties fo:text-align="justify">
        <style:tab-stops>
          <style:tab-stop style:type="char" style:char="," style:position="3.5625in"/>
        </style:tab-stops>
      </style:paragraph-properties>
      <style:text-properties fo:color="#000000" fo:font-size="10pt" style:font-size-asian="10pt"/>
    </style:style>
    <style:style style:name="P81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1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1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1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1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1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2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2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2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2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2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2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26" style:parent-style-name="Normal" style:family="paragraph">
      <style:paragraph-properties fo:text-align="justify">
        <style:tab-stops>
          <style:tab-stop style:type="right" style:leader-style="solid" style:leader-text="_" style:position="6.7in"/>
        </style:tab-stops>
      </style:paragraph-properties>
      <style:text-properties fo:color="#000000"/>
    </style:style>
    <style:style style:name="P827" style:parent-style-name="Normal" style:family="paragraph">
      <style:paragraph-properties fo:text-align="justify">
        <style:tab-stops>
          <style:tab-stop style:type="right" style:leader-style="solid" style:leader-text="_" style:position="6.7in"/>
        </style:tab-stops>
      </style:paragraph-properties>
      <style:text-properties fo:color="#000000"/>
    </style:style>
    <style:style style:name="P828" style:parent-style-name="Normal" style:family="paragraph">
      <style:paragraph-properties fo:text-align="justify">
        <style:tab-stops>
          <style:tab-stop style:type="char" style:char="," style:position="3.9979in"/>
        </style:tab-stops>
      </style:paragraph-properties>
      <style:text-properties fo:color="#000000" fo:font-size="10pt" style:font-size-asian="10pt"/>
    </style:style>
    <style:style style:name="P829" style:parent-style-name="Normal" style:family="paragraph">
      <style:paragraph-properties fo:text-align="justify">
        <style:tab-stops>
          <style:tab-stop style:type="right" style:leader-style="solid" style:leader-text="_" style:position="6.7in"/>
        </style:tab-stops>
      </style:paragraph-properties>
      <style:text-properties fo:color="#000000"/>
    </style:style>
    <style:style style:name="P830" style:parent-style-name="Normal" style:family="paragraph">
      <style:paragraph-properties fo:text-align="justify">
        <style:tab-stops>
          <style:tab-stop style:type="right" style:leader-style="solid" style:leader-text="_" style:position="6.7in"/>
        </style:tab-stops>
      </style:paragraph-properties>
      <style:text-properties fo:color="#000000"/>
    </style:style>
    <style:style style:name="P831" style:parent-style-name="Normal" style:family="paragraph">
      <style:paragraph-properties fo:text-align="justify">
        <style:tab-stops>
          <style:tab-stop style:type="right" style:leader-style="solid" style:leader-text="_" style:position="6.7in"/>
        </style:tab-stops>
      </style:paragraph-properties>
      <style:text-properties fo:color="#000000"/>
    </style:style>
    <style:style style:name="P83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3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34" style:parent-style-name="Normal" style:family="paragraph">
      <style:paragraph-properties fo:text-align="justify">
        <style:tab-stops>
          <style:tab-stop style:type="char" style:char="," style:position="3.4437in"/>
        </style:tab-stops>
      </style:paragraph-properties>
      <style:text-properties fo:color="#000000" fo:font-size="10pt" style:font-size-asian="10pt"/>
    </style:style>
    <style:style style:name="P83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3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3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3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3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4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4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4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4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4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46" style:parent-style-name="Normal" style:family="paragraph">
      <style:paragraph-properties fo:text-align="justify">
        <style:tab-stops>
          <style:tab-stop style:type="char" style:char="," style:position="5.5416in"/>
          <style:tab-stop style:type="char" style:char="," style:position="6.6895in"/>
        </style:tab-stops>
      </style:paragraph-properties>
      <style:text-properties fo:color="#000000" fo:font-size="10pt" style:font-size-asian="10pt"/>
    </style:style>
    <style:style style:name="P847" style:parent-style-name="Normal" style:family="paragraph">
      <style:paragraph-properties fo:text-align="justify"/>
      <style:text-properties fo:color="#000000"/>
    </style:style>
    <style:style style:name="P848" style:parent-style-name="Normal" style:family="paragraph">
      <style:paragraph-properties fo:text-align="justify"/>
      <style:text-properties fo:color="#000000"/>
    </style:style>
    <style:style style:name="P849" style:parent-style-name="Normal" style:family="paragraph">
      <style:paragraph-properties fo:text-align="justify"/>
      <style:text-properties fo:color="#000000"/>
    </style:style>
    <style:style style:name="P850" style:parent-style-name="Normal" style:family="paragraph">
      <style:paragraph-properties fo:text-align="justify">
        <style:tab-stops>
          <style:tab-stop style:type="right" style:leader-style="solid" style:leader-text="_" style:position="2.8333in"/>
        </style:tab-stops>
      </style:paragraph-properties>
      <style:text-properties fo:color="#000000"/>
    </style:style>
    <style:style style:name="P851" style:parent-style-name="Normal" style:family="paragraph">
      <style:paragraph-properties fo:text-align="justify">
        <style:tab-stops>
          <style:tab-stop style:type="center" style:position="1.227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fo:font-size="10pt" style:font-size-asian="10pt"/>
    </style:style>
    <style:style style:name="P854" style:parent-style-name="Normal" style:family="paragraph">
      <style:paragraph-properties fo:text-align="justify">
        <style:tab-stops>
          <style:tab-stop style:type="right" style:leader-style="solid" style:leader-text="_" style:position="2.9in"/>
        </style:tab-stops>
      </style:paragraph-properties>
      <style:text-properties fo:color="#000000"/>
    </style:style>
    <style:style style:name="P855" style:parent-style-name="Normal" style:family="paragraph">
      <style:paragraph-properties fo:text-align="justify">
        <style:tab-stops>
          <style:tab-stop style:type="center" style:position="1.227in"/>
          <style:tab-stop style:type="right" style:leader-style="solid" style:leader-text="_" style:position="2.9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fo:font-size="10pt" style:font-size-asian="10pt"/>
    </style:style>
    <style:style style:name="P858" style:parent-style-name="Normal" style:family="paragraph">
      <style:paragraph-properties fo:text-align="justify">
        <style:tab-stops>
          <style:tab-stop style:type="right" style:leader-style="solid" style:leader-text="_" style:position="2.9in"/>
        </style:tab-stops>
      </style:paragraph-properties>
      <style:text-properties fo:color="#000000"/>
    </style:style>
    <style:style style:name="P859" style:parent-style-name="Normal" style:family="paragraph">
      <style:paragraph-properties fo:text-align="justify">
        <style:tab-stops>
          <style:tab-stop style:type="center" style:position="1.0687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fo:font-size="10pt" style:font-size-asian="10pt"/>
    </style:style>
    <style:style style:name="P862" style:parent-style-name="Normal" style:family="paragraph">
      <style:paragraph-properties fo:text-align="center">
        <style:tab-stops>
          <style:tab-stop style:type="left" style:position="0.75in"/>
        </style:tab-stops>
      </style:paragraph-properties>
      <style:text-properties fo:color="#000000"/>
    </style:style>
  </office:automatic-styles>
  <office:body>
    <office:text text:use-soft-page-breaks="true">
      <text:p text:style-name="P1"/>
      <text:p text:style-name="P9"><text:span text:style-name="T10"/><text:span text:style-name="T11">NACIONALINĖ VARTOTOJŲ TEISIŲ APSAUGOS TARYBA PRIE LIETUVOS RESPUBLIKOS TEISINGUMO MINISTERIJOS</text:span></text:p>
      <text:p text:style-name="P12"/>
      <text:p text:style-name="P13">NUTARIMAS</text:p>
      <text:p text:style-name="P14">DĖL NACIONALINĖS VARTOTOJŲ TEISIŲ APSAUGOS TARYBOS PRIE TEISINGUMO MINISTERIJOS DARBO REGLAMENTO PATVIRTINIMO</text:p>
      <text:p text:style-name="P15"/>
      <text:p text:style-name="P16">2001 m. lapkričio 20 d. Nr. 5</text:p>
      <text:p text:style-name="P17">Vilnius</text:p>
      <text:p text:style-name="P18"/>
      <text:p text:style-name="P19"><text:span text:style-name="T20">Vadovaudamasi Lietuvos Respublikos vartotojų teisių gynimo įstatymo (Žin., 1994, Nr.<text:s/></text:span><text:a xlink:href="https://www.e-tar.lt/portal/lt/legalAct/TAR.D790096B17EE" office:target-frame-name="_blank" xlink:show="new"><text:span text:style-name="T21">94-1833</text:span></text:a><text:span text:style-name="T22">; 2000, Nr.<text:s/></text:span><text:a xlink:href="https://www.e-tar.lt/portal/lt/legalAct/TAR.DC65E64745F4" office:target-frame-name="_blank" xlink:show="new"><text:span text:style-name="T23">85-2581</text:span></text:a><text:span text:style-name="T24">) 29 straipsnio 2 dalimi ir Nacionalinės vartotojų teisių apsaugos tarybos prie Teisingumo ministerijos nuostatų, patvirtintų Lietuvos Respublikos Vyriausybės 2001 m. sausio 18 d. nutarimu Nr. 50 (Žin., 2001, Nr.<text:s/></text:span><text:a xlink:href="https://www.e-tar.lt/portal/lt/legalAct/TAR.257D44C280EA" office:target-frame-name="_blank" xlink:show="new"><text:span text:style-name="T25">7-198</text:span></text:a><text:span text:style-name="T26">) 13 punktu, Nacionalinė vartotojų teisių apsaugos taryba prie Teisingumo ministerijos<text:s/></text:span><text:span text:style-name="T27">nutari</text:span><text:span text:style-name="T28">a:</text:span></text:p>
      <text:p text:style-name="P29"><text:span text:style-name="T30">patvirtinti</text:span><text:span text:style-name="T31"><text:s/></text:span><text:span text:style-name="T32">Nacionalinės vartotojų teisių apsaugos tarybos prie Teisingumo ministerijos darbo reglamentą (pridedama).</text:span></text:p>
      <text:p text:style-name="P33"/>
      <text:p text:style-name="P34"/>
      <text:p text:style-name="P35"><text:span text:style-name="T36">TARYBOS PIRMININKĖ</text:span><text:span text:style-name="T37"><text:tab/>ROSITA PETRAUSKIENĖ</text:span></text:p>
      <text:soft-page-break/>
      <text:p text:style-name="P38">PATVIRTINTA</text:p>
      <text:p text:style-name="P39">Nacionalinės vartotojų teisių<text:s/></text:p>
      <text:p text:style-name="P40">apsaugos tarybos prie Teisingumo ministerijos</text:p>
      <text:p text:style-name="P41">2001 m. lapkričio 20 d. nutarimu Nr. 5</text:p>
      <text:p text:style-name="P42"/>
      <text:p text:style-name="P43"><text:span text:style-name="T44">Nacionalinės vartotojų teisių apsaugos tarybos prie Teisingumo ministerijos darbo reglamen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acionalinės vartotojų teisių apsaugos tarybos prie Teisingumo ministerijos (toliau – Taryba) darbo reglamentas (toliau – reglamentas) nustato Tarybos darbo tvarką ir jos nagrinėjamų klausimų proceso taisykles.</text:span></text:p>
      <text:p text:style-name="P54"><text:span text:style-name="T55">2</text:span><text:span text:style-name="T56">. Šiame reglamente vartojamos sąvokos:</text:span></text:p>
      <text:p text:style-name="P57"><text:span text:style-name="T58">vartotojas<text:s/></text:span><text:span text:style-name="T59">– fizinis asmuo, kuris pareiškia norą pirkti, perka ir naudoja prekę ar paslaugą savo asmeniniams, šeimos ar namų ūkio poreikiams, nesusijusiems su jo verslu ar profesija;</text:span></text:p>
      <text:p text:style-name="P60"><text:span text:style-name="T61">pareiškėjas</text:span><text:span text:style-name="T62"><text:s/>– vartotojas arba jų grupė, parašę bei pateikę skundą (prašymą) Tarybai;</text:span></text:p>
      <text:p text:style-name="P63"><text:span text:style-name="T64">skundas (prašymas)</text:span><text:span text:style-name="T65"><text:s/>– pareiškėjo raštiškas kreipimasis į Tarybą dėl vartotojo teisių pažeidimų;</text:span></text:p>
      <text:p text:style-name="P66"><text:span text:style-name="T67">asmuo, kurio veiksmai skundžiami</text:span><text:span text:style-name="T68"><text:s/>– vartotojo skunde (prašyme) nurodytas fizinis ar juridinis asmuo, kurio veiksmai skundžiami dėl vartotojų teisių pažeidimo;</text:span></text:p>
      <text:p text:style-name="P69"><text:span text:style-name="T70">Tarybos tvarkomasis posėdis</text:span><text:span text:style-name="T71"><text:s/>– posėdis, kuriame svarstomi su Tarybos veikla susiję klausimai ir nagrinėjami vartotojų skundai (prašymai), išskyrus bylų dėl įstatymų pažeidimų nagrinėjimą;</text:span></text:p>
      <text:p text:style-name="P72"><text:span text:style-name="T73">Tarybos</text:span><text:span text:style-name="T74"><text:s/></text:span><text:span text:style-name="T75">bylų nagrinėjimo posėdis</text:span><text:span text:style-name="T76"><text:s/>– posėdis, kuriame nagrinėjamos bylos dėl įstatymų pažeidimų pagal Tarybos kompetenciją;</text:span></text:p>
      <text:p text:style-name="P77"><text:span text:style-name="T78">bylų nagrinėjimo proceso dalyviai –<text:s/></text:span><text:span text:style-name="T79">Valstybinė maisto ir veterinarijos tarnyba, Valstybinė ne maisto produktų inspekcija prie Ūkio ministerijos ar kita Tarybos įgaliota valstybės įstaiga (toliau – kontrolės institucijos), pateikusi Tarybai dokumentus ar protokolą dėl įstatymo pažeidimo kartu su reikalingais įrodymais, išvadomis ir pasiūlymais, bei įtariamas pažeidėjas arba jo atstovas;</text:span></text:p>
      <text:p text:style-name="P80"><text:span text:style-name="T81">įtariamas pažeidėjas</text:span><text:span text:style-name="T82"><text:s/>– fizinis ar juridinis asmuo, įtariamas pažeidęs Lietuvos Respublikos vartotojų teisių gynimo įstatymo, Lietuvos Respublikos produktų saugos įstatymo, Lietuvos Respublikos reklamos įstatymo reikalavimus;</text:span></text:p>
      <text:p text:style-name="P83"><text:span text:style-name="T84">specialistas<text:s/></text:span><text:span text:style-name="T85">– fizinis asmuo, turintis specialių žinių ir įgūdžių, pakviestas dalyvauti bylų dėl įstatymų pažeidimų nagrinėjime, teikiantis paaiškinimus arba išvadą specialiais klausimais.</text:span></text:p>
      <text:p text:style-name="P86"><text:span text:style-name="T87">3</text:span><text:span text:style-name="T88">. Taryba savo veikloje vadovaujasi Lietuvos Respublikos Konstitucija, įstatymais, kitais Lietuvos Respublikos Seimo priimtais teisės aktais, Lietuvos Respublikos tarptautinėmis sutartimis, Respublikos Prezidento dekretais, Lietuvos Respublikos Vyriausybės nutarimais, teisingumo<text:s/></text:span><text:soft-page-break/><text:span text:style-name="T89">ministro įsakymais, Nacionalinės vartotojų teisių apsaugos tarybos nuostatais, šiuo reglamentu ir kitais teisės aktais.</text:span></text:p>
      <text:p text:style-name="P90"/>
      <text:p text:style-name="P91"><text:span text:style-name="T92">ii</text:span><text:span text:style-name="T93">.<text:s/></text:span><text:span text:style-name="T94">TARYBOS STRUKTŪRA IR DARBO FORMOS</text:span></text:p>
      <text:p text:style-name="P95"/>
      <text:p text:style-name="P96"><text:span text:style-name="T97">4</text:span><text:span text:style-name="T98">. Taryba yra kolegiali institucija, kurią sudaro Tarybos pirmininkas ir 4 Tarybos nariai. Jie į Tarybą priimami vadovaujantis Vartotojų teisių gynimo įstatymo 29 straipsnio 6 dalimi ir Lietuvos Respublikos valstybės tarnybos įstatymo nuostatomis.</text:span></text:p>
      <text:p text:style-name="P99"><text:span text:style-name="T100">5</text:span><text:span text:style-name="T101">. Tarybos funkcijoms atlikti formuojama Tarybos darbuotojų administracija (toliau – administracija). Administracijos darbuotojų pareigybių sąrašą tvirtina Taryba, o pareigybių aprašymus tvirtina Tarybos pirmininkas.</text:span></text:p>
      <text:p text:style-name="P102"><text:span text:style-name="T103">6</text:span><text:span text:style-name="T104">. Administracijos darbuotojai yra valstybės tarnautojai, kurie į valstybės tarnybą priimami ir atleidžiami iš jos Lietuvos Respublikos valstybės tarnybos įstatymo nustatyta tvarka.</text:span></text:p>
      <text:p text:style-name="P105"><text:span text:style-name="T106">7</text:span><text:span text:style-name="T107">. Taryba, spręsdama jos kompetencijai priskirtus klausimus, priima sprendimus, kurie įforminami Tarybos nutarimais.</text:span></text:p>
      <text:p text:style-name="P108"><text:span text:style-name="T109">8</text:span><text:span text:style-name="T110">. Tarybos pirmininkas, spręsdamas jo kompetencijai priskirtus klausimus, leidžia įsakymus ir įsakymais patvirtintus kitus teisės aktus.</text:span></text:p>
      <text:p text:style-name="P111"><text:span text:style-name="T112">9</text:span><text:span text:style-name="T113">. Lietuvos Respublikos įstatymų nustatytais atvejais ar Tarybai nutarus Tarybos nutarimai skelbiami „Valstybės žiniose“. Tarybos nutarimai dėl rinkos ribojimo priemonių taikymo turi būti skelbiami „Valstybės žinių“ priede „Informaciniai pranešimai“ Lietuvos Respublikos Vyriausybės nustatyta tvarka.</text:span></text:p>
      <text:p text:style-name="P114"><text:span text:style-name="T115">10</text:span><text:span text:style-name="T116">. Tarybos nutarimai priimami šiuose Tarybos posėdžiuose (toliau – posėdžiai):</text:span></text:p>
      <text:p text:style-name="P117"><text:span text:style-name="T118">10.1</text:span><text:span text:style-name="T119">. Tarybos tvarkomuosiuose posėdžiuose (toliau – tvarkomieji posėdžiai);</text:span></text:p>
      <text:p text:style-name="P120"><text:span text:style-name="T121">10.2</text:span><text:span text:style-name="T122">. Tarybos bylų dėl įstatymų pažeidimų nagrinėjimo posėdžiuose (toliau – bylų nagrinėjimo posėdžiai).</text:span></text:p>
      <text:p text:style-name="P123"><text:span text:style-name="T124">11</text:span><text:span text:style-name="T125">. Posėdžiai rengiami prireikus, bet ne rečiau kaip kartą per mėnesį. Posėdžiai vyksta Tarybos patalpose, nebent dėl svarbios priežasties Taryba nutaria kitaip.</text:span></text:p>
      <text:p text:style-name="P126"><text:span text:style-name="T127">12</text:span><text:span text:style-name="T128">. Posėdžius organizuoja ir jiems vadovauja Tarybos pirmininkas, jam nesant, Tarybos pirmininko įsakymu paskirtas jį pavaduojantis Tarybos narys.</text:span></text:p>
      <text:p text:style-name="P129"><text:span text:style-name="T130">13</text:span><text:span text:style-name="T131">. Visi Tarybos nutarimai priimami balsų dauguma, dalyvaujant mažiausiai keturiems Tarybos nariams, įskaitant Tarybos pirmininką. Balsams pasiskirsčius po lygiai, lemiamas yra Tarybos pirmininko balsas. Tarybos nariai neturi teisės atsisakyti balsuoti arba susilaikyti balsuojant.</text:span></text:p>
      <text:p text:style-name="P132"><text:span text:style-name="T133">14</text:span><text:span text:style-name="T134">. Tarybos pirmininkas iš administracijos darbuotojų paskiria nuolatinį posėdžių sekretorių.</text:span></text:p>
      <text:p text:style-name="P135"/>
      <text:p text:style-name="P136"><text:span text:style-name="T137">III</text:span><text:span text:style-name="T138">.<text:s/></text:span><text:span text:style-name="T139">TVARKOMIEJI POSĖDŽIAI</text:span></text:p>
      <text:p text:style-name="P140"/>
      <text:p text:style-name="P141"><text:span text:style-name="T142">15</text:span><text:span text:style-name="T143">. Tvarkomuosius posėdžius šaukia Tarybos pirmininkas savo ar mažiausiai dviejų Tarybos narių iniciatyva, pareikšta raštu, taip pat Tarybos nutarimu dėl kito posėdžio sušaukimo.</text:span></text:p>
      <text:p text:style-name="P144"><text:span text:style-name="T145">16</text:span><text:span text:style-name="T146">. Tvarkomojo posėdžio darbotvarkę (toliau – darbotvarkė) sudaro Tarybos pirmininkas. Tarybos narys ne vėliau kaip prieš 3 darbo dienas iki posėdžio dienos gali siūlyti įtraukti į darbotvarkę klausimus, pateikdamas šio reglamento nustatyta tvarka parengtą medžiagą. Darbotvarkės klausimai, kurie neišsprendžiami posėdyje, turi būti įtraukti į kito tvarkomojo posėdžio darbotvarkę. Papildomi, neįtraukti į darbotvarkę, klausimai tvarkomajame posėdyje gali būti svarstomi tik neatidėliotinais atvejais, nutarus Tarybai.</text:span></text:p>
      <text:p text:style-name="P147"><text:span text:style-name="T148">17</text:span><text:span text:style-name="T149">. Darbotvarkė sudaroma, parengiama siūlomų nagrinėti klausimų medžiaga ir Tarybos nariams sudaroma galimybė susipažinti su šia medžiaga ne vėliau kaip prieš 1 darbo dieną iki tvarkomojo posėdžio, išskyrus šio reglamento 31 punkte numatytus atvejus. Tarybos pirmininkas kiekvienam darbotvarkės klausimui skiria pranešėją, kuriuo paprastai būna Tarybos narys pagal nustatytą veiklos sritį arba jo iniciatyva įtrauktu į darbotvarkę klausimu. Pranešėju gali būti paskirtas ir administracijos darbuotojas.</text:span></text:p>
      <text:p text:style-name="P150"><text:span text:style-name="T151">18</text:span><text:span text:style-name="T152">. Taryba turi teisę kviesti į tvarkomuosius posėdžius įgaliotus kontrolės institucijų pareigūnus, valstybės įstaigų ir visuomeninių organizacijų atstovus, gamintojus, platintojus ar paslaugų teikėjus, jų atstovus bei kitus asmenis, kurių kompetencija arba interesai yra susiję su svarstomu klausimu, jei įstatymai ar kiti teisės aktai nenustato jų privalomo dalyvavimo.</text:span></text:p>
      <text:p text:style-name="P153"><text:span text:style-name="T154">19</text:span><text:span text:style-name="T155">. Tvarkomajame posėdyje priimami Tarybos nutarimai dėl:</text:span></text:p>
      <text:p text:style-name="P156"><text:span text:style-name="T157">19.1</text:span><text:span text:style-name="T158">. vartotojų skundų (prašymų) išnagrinėjimo šio reglamento IV skyriaus nustatyta tvarka;</text:span></text:p>
      <text:p text:style-name="P159"><text:span text:style-name="T160">19.2</text:span><text:span text:style-name="T161">. Tarybos struktūros ir pareigybių sąrašo, neviršijant Lietuvos Respublikos Vyriausybės nustatyto metinio darbo apmokėjimo fondo, Tarybos narių veiklos sričių nustatymo;</text:span></text:p>
      <text:p text:style-name="P162"><text:span text:style-name="T163">19.3</text:span><text:span text:style-name="T164">. Tarybos struktūrinių padalinių nuostatų patvirtinimo;</text:span></text:p>
      <text:p text:style-name="P165"><text:span text:style-name="T166">19.4</text:span><text:span text:style-name="T167">. teisės aktų pagal kompetenciją priėmimo, pakeitimo, pripažinimo negaliojančiais;</text:span></text:p>
      <text:p text:style-name="P168"><text:span text:style-name="T169">19.5</text:span><text:span text:style-name="T170">. įstatymų ir kitų teisės aktų projektų ekspertizių ir išvadų Lietuvos Respublikos Vyriausybei, ar šie teisės aktai atitinka valstybės politiką vartotojų teisių gynimo ir rinkos priežiūros srityse, patvirtinimo;</text:span></text:p>
      <text:p text:style-name="P171"><text:span text:style-name="T172">19.6</text:span><text:span text:style-name="T173">. vartojimo sutarčių standartinių ir nesąžiningų sąlygų kontrolės;</text:span></text:p>
      <text:p text:style-name="P174"><text:span text:style-name="T175">19.7</text:span><text:span text:style-name="T176">. vartotojų ekonominių interesų gynimo vykdymo ir koordinavimo, vartojimo prekių bei paslaugų rinkos priežiūros, produktų saugos, reklamos naudojimo ir reikalavimų įgyvendinimo kontrolės Tarybos kompetencijos ribose planavimo, analizes ir kt.;</text:span></text:p>
      <text:p text:style-name="P177"><text:span text:style-name="T178">19.8</text:span><text:span text:style-name="T179">. įgaliojimų valstybės įstaigoms kontroliuoti reklamą suteikimo pagal įstatymuose ir kituose teisės aktuose nustatytą kompetenciją;</text:span></text:p>
      <text:p text:style-name="P180"><text:span text:style-name="T181">19.9</text:span><text:span text:style-name="T182">. įgaliojimų Tarybos nariams surašyti administracinių teisės pažeidimų protokolus dėl Lietuvos Respublikos administracinių teisės pažeidimų kodekso 189</text:span><text:span text:style-name="T183">14</text:span><text:span text:style-name="T184"><text:s/>straipsnio pažeidimų;</text:span></text:p>
      <text:p text:style-name="P185"><text:span text:style-name="T186">19.10</text:span><text:span text:style-name="T187">. vartotojų, gamintojų, platintojų ir paslaugų teikėjų švietimo ir informavimo vartotojų teisių gynimo srityje planavimo, analizės ir kt.;</text:span></text:p>
      <text:p text:style-name="P188"><text:span text:style-name="T189">19.11</text:span><text:span text:style-name="T190">. Tarybos teikiamų išvadų, pasiūlymų, rekomendacijų ir paaiškinimų patvirtinimo;</text:span></text:p>
      <text:p text:style-name="P191"><text:span text:style-name="T192">19.12</text:span><text:span text:style-name="T193">. komisijų, darbo grupių teisės aktams rengti ar kitiems Tarybos kompetencijos klausimams spręsti sudarymo;</text:span></text:p>
      <text:p text:style-name="P194"><text:span text:style-name="T195">19.13</text:span><text:span text:style-name="T196">. Tarybos nario nusišalinimo ar jo nušalinimo, jeigu jis pats arba jo giminaičiai yra tiesiogiai suinteresuoti bylos baigtimi arba jeigu yra kitokių aplinkybių, kurios kelia abejonių jo nešališkumu, jeigu šios aplinkybės paaiškėjo iki bylos nagrinėjimo posėdžio pradžios;</text:span></text:p>
      <text:p text:style-name="P197"><text:span text:style-name="T198">19.14</text:span><text:span text:style-name="T199">. pastabų dėl bylos nagrinėjimo protokolo;</text:span></text:p>
      <text:p text:style-name="P200"><text:span text:style-name="T201">19.15</text:span><text:span text:style-name="T202">. bylos nagrinėjimo proceso dalyvio, pateikiančio Tarybai dokumentus ar bylos medžiagą, kurių duomenys sudaro valstybės ar komercinę paslaptį, prašymo dėl kitų bylos nagrinėjimo proceso dalyvių teisės susipažinti su bylos dokumentais ir daryti išrašus apribojimo;</text:span></text:p>
      <text:p text:style-name="P203"><text:span text:style-name="T204">19.16</text:span><text:span text:style-name="T205">. Tarybos vidaus darbo organizavimo, kai Tarybos pirmininkas teikia šiuos klausimus svarstyti Tarybai;</text:span></text:p>
      <text:p text:style-name="P206"><text:span text:style-name="T207">19.17</text:span><text:span text:style-name="T208">. kitų Tarybos kompetencijai priskiriamų funkcijų vykdymo, išskyrus dėl klausimų, sprendžiamų bylų nagrinėjimo proceso tvarka (šio reglamento V skyrius).</text:span></text:p>
      <text:p text:style-name="P209"><text:span text:style-name="T210">20</text:span><text:span text:style-name="T211">. Taryba, išnagrinėjusi šio reglamento 19.1 punkte nurodytus klausimus, priima vieną iš šio reglamento 36 punkte nurodytų nutarimų.</text:span></text:p>
      <text:p text:style-name="P212"><text:span text:style-name="T213">21</text:span><text:span text:style-name="T214">. Taryba, išnagrinėjusi šio reglamento 19.2–19.17 punktuose nurodytus klausimus, priima vieną iš šių nutarimų:</text:span></text:p>
      <text:p text:style-name="P215"><text:span text:style-name="T216">21.1</text:span><text:span text:style-name="T217">. pritarti išnagrinėtam Tarybos nutarimo projektui;</text:span></text:p>
      <text:p text:style-name="P218"><text:span text:style-name="T219">21.2</text:span><text:span text:style-name="T220">. iš esmės pritarti svarstytam Tarybos nutarimo projektui ir įpareigoti Tarybos nutarimo projekto rengėją koreguoti projektą Tarybos nustatyta tvarka;</text:span></text:p>
      <text:p text:style-name="P221"><text:span text:style-name="T222">21.3</text:span><text:span text:style-name="T223">. nepritarti svarstytam Tarybos nutarimo projektui bei grąžinti jį tobulinti;</text:span></text:p>
      <text:p text:style-name="P224"><text:span text:style-name="T225">21.4</text:span><text:span text:style-name="T226">. priimti protokolinį nutarimą (įforminamą posėdžio protokole).</text:span></text:p>
      <text:p text:style-name="P227"><text:span text:style-name="T228">22</text:span><text:span text:style-name="T229">. Tvarkomieji posėdžiai yra uždari. Posėdžiai gali būti vieši, jeigu to reikalauja įstatymas arba jeigu taip nutaria Taryba.</text:span></text:p>
      <text:p text:style-name="P230"><text:span text:style-name="T231">23</text:span><text:span text:style-name="T232">. Kiekvienu svarstomu darbotvarkės klausimu išklausomas pranešimas. Svarstomu klausimu suteikiama teisė pasisakyti Tarybos pirmininkui, Tarybos nariams bei, Tarybos pirmininkui leidus, kitiems klausimo svarstyme dalyvaujantiems asmenims.</text:span></text:p>
      <text:p text:style-name="P233"><text:span text:style-name="T234">24</text:span><text:span text:style-name="T235">. Darbotvarkės klausimo svarstymas baigiamas Tarybai priėmus nutarimą.</text:span></text:p>
      <text:p text:style-name="P236"><text:span text:style-name="T237">25</text:span><text:span text:style-name="T238">. Tvarkomojo posėdžio metu rašomas posėdžio protokolas (toliau – protokolas), išskyrus šio reglamento 31 punkte numatytus atvejus. Protokolą pasirašo posėdžio sekretorius ir pateikia Tarybos nariams vizuoti bei Tarybos pirmininkui pasirašyti per 3 darbo dienas po tvarkomojo posėdžio.</text:span></text:p>
      <text:p text:style-name="P239"><text:span text:style-name="T240">26</text:span><text:span text:style-name="T241">. Protokole nurodoma:</text:span></text:p>
      <text:p text:style-name="P242"><text:span text:style-name="T243">26.1</text:span><text:span text:style-name="T244">. posėdžio data, vieta ir posėdžio protokolo registracijos numeris;</text:span></text:p>
      <text:p text:style-name="P245"><text:span text:style-name="T246">26.2</text:span><text:span text:style-name="T247">. Tarybos pirmininko, Tarybos narių, posėdžio sekretoriaus ir pakviestų dalyvauti posėdyje asmenų vardai ir pavardės;</text:span></text:p>
      <text:p text:style-name="P248"><text:span text:style-name="T249">26.3</text:span><text:span text:style-name="T250">. svarstomi klausimai ir pranešėjai;</text:span></text:p>
      <text:p text:style-name="P251"><text:span text:style-name="T252">26.4</text:span><text:span text:style-name="T253">. Tarybos pirmininko, Tarybos narių, kitų pakviestų dalyvauti posėdyje asmenų pareiškimai, paaiškinimai, išvados, nuomonės ir pasiūlymai;</text:span></text:p>
      <text:p text:style-name="P254"><text:span text:style-name="T255">26.5</text:span><text:span text:style-name="T256">. Tarybos balsavimo rezultatai;</text:span></text:p>
      <text:p text:style-name="P257"><text:span text:style-name="T258">26.6</text:span><text:span text:style-name="T259">. priimti Tarybos nutarimai.</text:span></text:p>
      <text:p text:style-name="P260"><text:span text:style-name="T261">27</text:span><text:span text:style-name="T262">. Tarybos pirmininkas, Tarybos nariai bei kiti pakviesti darbotvarkės klausimo svarstyme dalyvauti asmenys turi teisę prašyti, kad į protokolą būtų įrašytos aplinkybės, kurias jie laiko esminėmis svarstomu klausimu. Šis prašymas tenkinamas Tarybos pirmininkui pritarus.</text:span></text:p>
      <text:p text:style-name="P263"><text:span text:style-name="T264">28</text:span><text:span text:style-name="T265">. Pasirašius protokolą, priimtą Tarybos nutarimą pasirašo Tarybos pirmininkas.</text:span></text:p>
      <text:p text:style-name="P266"><text:span text:style-name="T267">29</text:span><text:span text:style-name="T268">. Protokolus ir posėdžiuose svarstytų klausimų medžiagą saugo posėdžių sekretorius. Tarybos nariai ir administracijos darbuotojai privalo užtikrinti informacijos, kuri sudaro komercinę paslaptį, konfidencialumą.</text:span></text:p>
      <text:p text:style-name="P269"><text:span text:style-name="T270">30</text:span><text:span text:style-name="T271">. Tvarkomieji posėdžiai vyksta žodžiu arba rašytinio proceso tvarka, t. y., kai Tarybos nutarimo projektą be pastabų vizuoja visi Tarybos nariai ir Tarybos nutarimą pasirašo Tarybos pirmininkas.</text:span></text:p>
      <text:p text:style-name="P272"><text:span text:style-name="T273">31</text:span><text:span text:style-name="T274">. Svarstant Tarybos nutarimo projektą rašytinio proceso tvarka, darbotvarkė nesudaroma ir protokolas nerašomas.</text:span></text:p>
      <text:p text:style-name="P275"/>
      <text:p text:style-name="P276"><text:span text:style-name="T277">IV</text:span><text:span text:style-name="T278">.<text:s/></text:span><text:span text:style-name="T279">VARTOTOJŲ SKUNDŲ (PRAŠYMŲ) NAGRINĖJIMAS</text:span></text:p>
      <text:p text:style-name="P280"/>
      <text:p text:style-name="P281"><text:span text:style-name="T282">32</text:span><text:span text:style-name="T283">. Taryba nagrinėja vartotojų skundus (prašymus) dėl vartotojų teisių pažeidimų šiose srityse:</text:span></text:p>
      <text:p text:style-name="P284"><text:span text:style-name="T285">32.1</text:span><text:span text:style-name="T286">. nesąžiningų vartojimo sutarčių sąlygų taikymo;</text:span></text:p>
      <text:p text:style-name="P287"><text:span text:style-name="T288">32.2</text:span><text:span text:style-name="T289">. daiktų (prekių) pardavimo ir paslaugų teikimo vartotojams ne prekybai ir ne paslaugų teikimui skirtose patalpose;</text:span></text:p>
      <text:p text:style-name="P290"><text:span text:style-name="T291">32.3</text:span><text:span text:style-name="T292">. daiktų pardavimo ir paslaugų teikimo vartotojams, kai sutartys sudaromos naudojant ryšio priemones;</text:span></text:p>
      <text:p text:style-name="P293"><text:span text:style-name="T294">32.4</text:span><text:span text:style-name="T295">. teisės tam tikru laiku naudotis gyvenamosiomis patalpomis pirkimo;</text:span></text:p>
      <text:p text:style-name="P296"><text:span text:style-name="T297">32.5</text:span><text:span text:style-name="T298">. vartojimo kredito sutarties;</text:span></text:p>
      <text:p text:style-name="P299"><text:span text:style-name="T300">32.6</text:span><text:span text:style-name="T301">. pagal kontrolės institucijų pateiktus dokumentus dėl Vartotojų teisių gynimo įstatymo 7 straipsnio 3 dalyje ir 8 straipsnio 3 dalyje nurodytų vartotojų teisių pažeidimo.</text:span></text:p>
      <text:p text:style-name="P302"><text:span text:style-name="T303">33</text:span><text:span text:style-name="T304">. Taryba, tirdama skundą (prašymą), gautus iš kontrolės institucijų dokumentus, gali:</text:span></text:p>
      <text:p text:style-name="P305"><text:span text:style-name="T306">33.1</text:span><text:span text:style-name="T307">. kreiptis į pareiškėją,</text:span><text:span text:style-name="T308"><text:s/></text:span><text:span text:style-name="T309">kontrolės instituciją dėl papildomų įrodymų ar paaiškinimų raštu dėl keliamų reikalavimų ir nustatyti jų pateikimo terminą arba apklausti jį žodžiu;</text:span></text:p>
      <text:p text:style-name="P310"><text:span text:style-name="T311">33.2</text:span><text:span text:style-name="T312">. išsiųsti asmeniui, kurio veiksmai skundžiami, skundo (prašymo) nuorašą ir paprašyti per nurodytą terminą, bet ne vėliau kaip per 14 kalendorinių dienų, raštu pateikti atsiliepimą į skundą (prašymą) Tarybai arba apklausti jį žodžiu;</text:span></text:p>
      <text:p text:style-name="P313"><text:span text:style-name="T314">33.3</text:span><text:span text:style-name="T315">. pareiškėjo prašymu pareikalauti pateikti įrodymus, kurių jis negali gauti;</text:span></text:p>
      <text:p text:style-name="P316"><text:span text:style-name="T317">33.4</text:span><text:span text:style-name="T318">. kreiptis į valstybės ir savivaldybių institucijas bei įstaigas, gamintojus, importuotojus, platintojus ir paslaugų teikėjus dėl vartotojų teisių apsaugą reglamentuojančių teisės aktų pažeidimams tirti reikalingos informacijos;</text:span></text:p>
      <text:p text:style-name="P319"><text:span text:style-name="T320">33.5</text:span><text:span text:style-name="T321">. atlikti kitus, įstatyme ar kitame teisės akte numatytus veiksmus, kurie reikalingi pasirengiant nagrinėti skundą (prašymą).</text:span></text:p>
      <text:p text:style-name="P322"><text:span text:style-name="T323">34</text:span><text:span text:style-name="T324">. Tarybos nariai jiems priskirtų Tarybos veiklos sričių ribose turi teisę atlikti šio reglamento 33 punkte nustatytus veiksmus.</text:span></text:p>
      <text:p text:style-name="P325"><text:span text:style-name="T326">35</text:span><text:span text:style-name="T327">. Tarybos pirmininkas, nustatęs, kad skundui (prašymui) išnagrinėti yra reikalingas įstatyme ar kitame teisės akte numatytas Tarybos kolegialus sprendimas, įtraukia šį klausimą į tvarkomojo posėdžio darbotvarkę arba pasiūlo jį nagrinėti rašytinio proceso tvarka.</text:span></text:p>
      <text:p text:style-name="P328"><text:span text:style-name="T329">36</text:span><text:span text:style-name="T330">. Taryba, išnagrinėjusi vartotojo skundą (prašymą), priima vieną iš šių nutarimų:</text:span></text:p>
      <text:p text:style-name="P331"><text:span text:style-name="T332">36.1</text:span><text:span text:style-name="T333">. skundo (prašymo) netenkinti nesant įstatymo pažeidimo;</text:span></text:p>
      <text:p text:style-name="P334"><text:span text:style-name="T335">36.2</text:span><text:span text:style-name="T336">. skundą (prašymą) patenkinti visą ar iš dalies ir:</text:span></text:p>
      <text:p text:style-name="P337"><text:span text:style-name="T338">36.2.1</text:span><text:span text:style-name="T339">. pasiūlyti pardavėjui ar paslaugų teikėjui pakeisti, panaikinti arba nebetaikyti vartojimo sutarties sąlygos ar sąlygų sudarant sutartis su vartotojais;</text:span></text:p>
      <text:p text:style-name="P340"><text:span text:style-name="T341">36.2.2</text:span><text:span text:style-name="T342">. kreiptis į teismą su ieškiniu dėl vartojimo sutarties sąlygos ar sąlygų pripažinimo negaliojančiomis ar pakeitimo, jeigu per dvi savaites nuo Tarybos siūlymo pagal šio reglamento 36.2.1 punktą pateikimo dienos pardavėjas ar paslaugų teikėjas į jį neatsižvelgia;</text:span></text:p>
      <text:p text:style-name="P343"><text:span text:style-name="T344">36.2.3</text:span><text:span text:style-name="T345">. kreiptis į teismą dėl prekių pirkimo-pardavimo ar paslaugos teikimo sutarties nutraukimo ir vartotojo sumokėtų pinigų grąžinimo;</text:span></text:p>
      <text:p text:style-name="P346"><text:span text:style-name="T347">36.2.4</text:span><text:span text:style-name="T348">. dėl vartojimo kredito sutarties nevykdymo ar netinkamo vykdymo kreiptis į pardavėją, paslaugų teikėją ar kredito davėją dėl vartotojų teisių gynimo;</text:span></text:p>
      <text:p text:style-name="P349"><text:span text:style-name="T350">36.3</text:span><text:span text:style-name="T351">. atidėti skundo (prašymo) nagrinėjimą ir grąžinti jį papildomam tyrimui.</text:span></text:p>
      <text:p text:style-name="P352"/>
      <text:p text:style-name="P353"><text:span text:style-name="T354">V</text:span><text:span text:style-name="T355">.<text:s/></text:span><text:span text:style-name="T356">BYLŲ NAGRINĖJIMAS</text:span></text:p>
      <text:p text:style-name="P357"/>
      <text:p text:style-name="P358"><text:span text:style-name="T359">I</text:span><text:span text:style-name="T360">.<text:s/></text:span><text:span text:style-name="T361">PASIRENGIMAS BYLŲ NAGRINĖJIMUI</text:span></text:p>
      <text:p text:style-name="P362"/>
      <text:p text:style-name="P363"><text:span text:style-name="T364">37</text:span><text:span text:style-name="T365">. Tarybai gavus Produktų saugos įstatymo pažeidimo protokolą (šio reglamento 1 priedas) su reikalingais įrodymais ar Reklamos įstatymo pažeidimo protokolą (šio reglamento 2 priedas) bei<text:s/></text:span><text:soft-page-break/><text:span text:style-name="T366">bylą su išvadomis ir pasiūlymais, Tarybos pirmininkas arba Tarybos narys jam paskirtos Tarybos veiklos srityje gali:</text:span></text:p>
      <text:p text:style-name="P367"><text:span text:style-name="T368">37.1</text:span><text:span text:style-name="T369">. įpareigoti kontrolės instituciją pateikti papildomus įrodymus ar paaiškinimus raštu dėl nustatytų pažeidimų ir nurodyti įvykdymo terminą;</text:span></text:p>
      <text:p text:style-name="P370"><text:span text:style-name="T371">37.2</text:span><text:span text:style-name="T372">. išsiųsti įtariamam pažeidėjui Produktų saugos įstatymo protokolo ar Reklamos įstatymo pažeidimo protokolo nuorašą, jeigu jis nėra su protokolu susipažinęs, ir pareikalauti per nurodytą terminą, bet ne vėliau kaip per 14 kalendorinių dienų raštu pateikti paaiškinimą bei nurodyti, sutinka ar nesutinka su protokolu dėl įstatymo pažeidimo;</text:span></text:p>
      <text:p text:style-name="P373"><text:span text:style-name="T374">37.3</text:span><text:span text:style-name="T375">. bylų nagrinėjimo proceso dalyvių prašymu pareikalauti pateikti įrodymus, kurių jie negali gauti;</text:span></text:p>
      <text:p text:style-name="P376"><text:span text:style-name="T377">37.4</text:span><text:span text:style-name="T378">. nuspręsti dėl specialisto iškvietimo;</text:span></text:p>
      <text:p text:style-name="P379"><text:span text:style-name="T380">37.5</text:span><text:span text:style-name="T381">. atlikti kitus įstatyme ar kitame teisės akte numatytus veiksmus, kurie reikalingi pasirengiant nagrinėti bylą.</text:span></text:p>
      <text:p text:style-name="P382"><text:span text:style-name="T383">38</text:span><text:span text:style-name="T384">. Produktų saugos įstatymo pažeidimo, Reklamos įstatymo pažeidimo protokoluose nurodoma:</text:span></text:p>
      <text:p text:style-name="P385"><text:span text:style-name="T386">38.1</text:span><text:span text:style-name="T387">. protokolą surašiusios institucijos pavadinimas, adresas;</text:span></text:p>
      <text:p text:style-name="P388"><text:span text:style-name="T389">38.2</text:span><text:span text:style-name="T390">. protokolo surašymo data, numeris ir vieta, protokolą surašiusio asmens pareigos, pavardė, vardas;</text:span></text:p>
      <text:p text:style-name="P391"><text:span text:style-name="T392">38.3</text:span><text:span text:style-name="T393">. žinios apie asmenį, kuriam surašomas protokolas;</text:span></text:p>
      <text:p text:style-name="P394"><text:span text:style-name="T395">38.4</text:span><text:span text:style-name="T396">. pažeidimo laikas, vieta ir esmė;</text:span></text:p>
      <text:p text:style-name="P397"><text:span text:style-name="T398">38.4</text:span><text:span text:style-name="T399">. įstatymas ar kitas teisės aktas, kurio reikalavimus pažeidė asmuo;</text:span></text:p>
      <text:p text:style-name="P400"><text:span text:style-name="T401">38.5</text:span><text:span text:style-name="T402">. nukentėjusiųjų, jeigu jų yra, pavardės, adresai;</text:span></text:p>
      <text:p text:style-name="P403"><text:span text:style-name="T404">38.6</text:span><text:span text:style-name="T405">. asmens paaiškinimas;</text:span></text:p>
      <text:p text:style-name="P406"><text:span text:style-name="T407">38.7</text:span><text:span text:style-name="T408">. kontrolės institucijų teikti nurodymai asmeniui bei taikytos priemonės;</text:span></text:p>
      <text:p text:style-name="P409"><text:span text:style-name="T410">38.8</text:span><text:span text:style-name="T411">. priemonės, kurių ėmėsi asmuo, vykdydamas kontrolės institucijų nurodymus;</text:span></text:p>
      <text:p text:style-name="P412"><text:span text:style-name="T413">38.9</text:span><text:span text:style-name="T414">. ankstesni asmens padaryti pažeidimai, jeigu jie buvo padaryti;</text:span></text:p>
      <text:p text:style-name="P415"><text:span text:style-name="T416">38.10</text:span><text:span text:style-name="T417">. pridedamų dokumentų sąrašas;</text:span></text:p>
      <text:p text:style-name="P418"><text:span text:style-name="T419">38.11</text:span><text:span text:style-name="T420">. kitos bylai nagrinėti būtinos žinios.</text:span></text:p>
      <text:p text:style-name="P421"><text:span text:style-name="T422">39</text:span><text:span text:style-name="T423">. Laikydamas, kad nėra kliūčių bylai nagrinėti, Tarybos pirmininkas įtraukia bylos nagrinėjimą į bylų nagrinėjimo posėdžio darbotvarkę.</text:span></text:p>
      <text:p text:style-name="P424"><text:span text:style-name="T425">40</text:span><text:span text:style-name="T426">. Bylų nagrinėjimo posėdžio darbotvarkė sudaroma ne vėliau kaip prieš 7 kalendorines dienas, o siūlomų nagrinėti klausimų medžiaga parengiama bei Tarybos nariams pateikiama susipažinti ne vėliau kaip prieš 3 darbo dienas iki Tarybos posėdžio.</text:span></text:p>
      <text:p text:style-name="P427"><text:span text:style-name="T428">41</text:span><text:span text:style-name="T429">. Įtraukus bylos nagrinėjimą į bylų nagrinėjimo posėdžio darbotvarkę, Taryba registruotu laišku ne vėliau kaip prieš 7 kalendorines dienas iki bylų nagrinėjimo posėdžio datos išsiunčia<text:s/></text:span><text:soft-page-break/><text:span text:style-name="T430">pranešimus bylos nagrinėjimo proceso dalyviams ar jų atstovams ir nurodo bylų nagrinėjimo posėdžio laiką ir vietą.</text:span></text:p>
      <text:p text:style-name="P431"><text:span text:style-name="T432">42</text:span><text:span text:style-name="T433">. Tarybos pranešime nurodoma:</text:span></text:p>
      <text:p text:style-name="P434"><text:span text:style-name="T435">42.1</text:span><text:span text:style-name="T436">. Tarybos pavadinimas ir adresas;</text:span></text:p>
      <text:p text:style-name="P437"><text:span text:style-name="T438">42.2</text:span><text:span text:style-name="T439">. valstybės institucijos, įstaigos, gamintojo, platintojo, paslaugos teikėjo pavadinimas, adresas arba fizinio asmens vardas, pavardė, adresas;</text:span></text:p>
      <text:p text:style-name="P440"><text:span text:style-name="T441">42.2</text:span><text:span text:style-name="T442">. bylų nagrinėjimo posėdžio vieta ir laikas;</text:span></text:p>
      <text:p text:style-name="P443"><text:span text:style-name="T444">42.3</text:span><text:span text:style-name="T445">. bylos, kurioje bylos nagrinėjimo proceso dalyvis kviečiamas dalyvauti, pavadinimas;</text:span></text:p>
      <text:p text:style-name="P446"><text:span text:style-name="T447">42.4</text:span><text:span text:style-name="T448">. kad bylos nagrinėjimo proceso dalyviai privalo pateikti visus savo turimus byloje įrodymus;</text:span></text:p>
      <text:p text:style-name="P449"><text:span text:style-name="T450">42.5</text:span><text:span text:style-name="T451">. kad bylos nagrinėjimo proceso dalyvio neatvykimas nekliudo nagrinėti bylą;</text:span></text:p>
      <text:p text:style-name="P452"><text:span text:style-name="T453">42.6</text:span><text:span text:style-name="T454">. bylos nagrinėjimo proceso dalyvių pagrindinės procesinės teisės ir pareigos.</text:span></text:p>
      <text:p text:style-name="P455"><text:span text:style-name="T456">43</text:span><text:span text:style-name="T457">. Bylos nagrinėjimo proceso dalyviai ar jų atstovai privalo raštu informuoti Tarybą apie savo adreso pasikeitimą bylos nagrinėjimo proceso metu. Nesant tokios informacijos, pranešimas siunčiamas šio reglamento 41 punkte nustatyta tvarka paskutiniu Tarybai žinomu adresu arba oficialiai deklaruotu gyvenamosios vietos, buveinės adresu ir laikoma, kad bylos nagrinėjimo proceso dalyvis buvo laiku ir tinkamai informuotas, nors jis tuo adresu nebegyventų ar būtų pakeitęs savo buveinę.</text:span></text:p>
      <text:p text:style-name="P458"><text:span text:style-name="T459">44</text:span><text:span text:style-name="T460">. Neatidėliotinais atvejais, kai pateiktas į rinką produktas kelia rimtą ir tiesioginį pavojų vartotojų sveikatai, šiame reglamente numatyti pasirengimo bylos nagrinėjimui bei pažeidėjo informavimo apie bylos nagrinėjimą terminai netaikomi.</text:span></text:p>
      <text:p text:style-name="P461"/>
      <text:p text:style-name="P462"><text:span text:style-name="T463">II</text:span><text:span text:style-name="T464">.<text:s/></text:span><text:span text:style-name="T465">BYLŲ NAGRINĖJIMAS POSĖDYJE</text:span></text:p>
      <text:p text:style-name="P466"/>
      <text:p text:style-name="P467"><text:span text:style-name="T468">45</text:span><text:span text:style-name="T469">. Bylų nagrinėjimo posėdžiai rengiami prireikus.</text:span></text:p>
      <text:p text:style-name="P470"><text:span text:style-name="T471">46</text:span><text:span text:style-name="T472">. Bylų nagrinėjimo posėdyje nagrinėjamos bylos pagal kontrolės institucijų pateiktus</text:span><text:span text:style-name="T473"><text:s/></text:span><text:span text:style-name="T474">protokolus su reikalingais įrodymais ar išvadomis ir pasiūlymais dėl:</text:span></text:p>
      <text:p text:style-name="P475"><text:span text:style-name="T476">46.1.1</text:span><text:span text:style-name="T477">. Produktų saugos įstatymo 8 straipsnio 1 punkto, 9 straipsnio 1 punkto ir 10 straipsnio 1 punkto pažeidimų;</text:span></text:p>
      <text:p text:style-name="P478"><text:span text:style-name="T479">46.1.2</text:span><text:span text:style-name="T480">. Reklamos įstatymo 22 straipsnio 3, 4 ir 6 dalių pažeidimų.</text:span></text:p>
      <text:p text:style-name="P481"><text:span text:style-name="T482">47</text:span><text:span text:style-name="T483">. Byla dėl įstatymo pažeidimo bylų nagrinėjimo posėdyje nagrinėjama tuomet, kai bylos nagrinėjimo proceso dalyviai apie bylos nagrinėjimo posėdžio laiką ir vietą buvo laiku ir tinkamai šio reglamento 41 punkte nustatyta tvarka informuoti. Jeigu iš jų gautas motyvuotas rašytinis prašymas atidėti bylos nagrinėjimą, byla gali būti išnagrinėta nedalyvaujant įtariamam pažeidėjui ir (ar) jo atstovui, jeigu Taryba pripažįsta neatvykimo į bylos nagrinėjimo posėdį priežastis nesvarbiomis ir atmeta prašymą. Įtariamo pažeidėjo ir (ar) jo atstovo, jeigu jis buvo laiku ir<text:s/></text:span><text:soft-page-break/><text:span text:style-name="T484">tinkamai šio reglamento 41 punkte nustatyta tvarka informuotas apie bylos nagrinėjimo vietą ir laiką, neatvykimas į bylos nagrinėjimą nekliudo ją nagrinėti.</text:span></text:p>
      <text:p text:style-name="P485"><text:span text:style-name="T486">48</text:span><text:span text:style-name="T487">. Juridinio asmens atstovais pagal įstatymą laikomi institucijų, įstaigų vadovai, o įstatymų ar kitų teisės aktų numatytais atvejais ir kiti darbuotojai, veikiantys neviršydami įgaliojimų, suteiktų remiantis įstatymu ar kitais teisės aktais. Kontrolės institucijai atstovauja jos įgaliotasis atstovas. Šie asmenys pateikia Tarybai dokumentus, patvirtinančius jų asmenybę ir užimamas pareigas, juridinio asmens vadovo pasirašytą ir įstatymų nustatyta tvarka patvirtintą įgaliojimą.</text:span></text:p>
      <text:p text:style-name="P488"><text:span text:style-name="T489">49</text:span><text:span text:style-name="T490">. Įgaliotais atstovais (pagal pavedimą) paprastai būna advokatai. Atstovų įgaliojimai turi būti nurodyti įgaliojime, išduotame ir įformintame Lietuvos Respublikos civilinio kodekso nustatyta tvarka.</text:span></text:p>
      <text:p text:style-name="P491"><text:span text:style-name="T492">50</text:span><text:span text:style-name="T493">. Bylos nagrinėjimo proceso dalyviai turi teisę Taryboje susipažinti su bylos medžiaga, išskyrus medžiagą, kuri sudaro valstybės ir komercinę paslaptį, ir daryti išrašus.</text:span></text:p>
      <text:p text:style-name="P494"><text:span text:style-name="T495">51</text:span><text:span text:style-name="T496">. Bylos nagrinėjimo proceso dalyvis, pateikiantis Tarybai dokumentus ar bylos medžiagą, kurių duomenys sudaro valstybės ar komercinę paslaptį, kartu su šiais dokumentais gali pateikti prašymą Tarybai dėl kitų bylos nagrinėjimo proceso dalyvių teisės susipažinti su bylos dokumentais ir daryti išrašus apribojimo.</text:span></text:p>
      <text:p text:style-name="P497"><text:span text:style-name="T498">52</text:span><text:span text:style-name="T499">. Be to, bylos nagrinėjimo proceso dalyviai turi teisę pareikšti prašymus, teikti įrodymus, dalyvauti tiriant įrodymus, užduoti klausimus bylos nagrinėjimo proceso dalyviams, duoti paaiškinimus, pateikti savo argumentus ir samprotavimus, prieštarauti kitų bylos nagrinėjimo proceso dalyvių prašymams, argumentams ir samprotavimams, gauti Tarybos nutarimo dėl bylos nuorašą, apskųsti šį nutarimą ir naudotis kitomis įstatymuose numatytomis teisėmis.</text:span></text:p>
      <text:p text:style-name="P500"><text:span text:style-name="T501">53</text:span><text:span text:style-name="T502">. Bylos nagrinėjimo proceso dalyvių teisės išaiškinamos raštu pranešime apie bylos nagrinėjimą. Bylos nagrinėjimo proceso dalyviai privalo savo procesinėmis teisėmis naudotis sąžiningai.</text:span></text:p>
      <text:p text:style-name="P503"><text:span text:style-name="T504">54</text:span><text:span text:style-name="T505">. Taryba, nagrinėdama bylą dėl įstatymo pažeidimo, privalo ištirti byloje įrodymus: išklausyti bylos nagrinėjimo proceso dalyvių paaiškinimų, jei būtina, specialistų išvadų, ištirti rašytinius įrodymus, apžiūrėti daiktinius įrodymus, nuotraukas, peržiūrėti kino juostas, vaizdo įrašus, išklausyti garso įrašus.</text:span></text:p>
      <text:p text:style-name="P506"><text:span text:style-name="T507">55</text:span><text:span text:style-name="T508">. Tarybos narys privalo nusišalinti arba būti nušalintas, jeigu jis pats arba jo giminaičiai yra tiesiogiai suinteresuoti bylos baigtimi arba jeigu yra kitokių aplinkybių, kurios kelia abejonių jo nešališkumu. Taryba, atsižvelgdama į tai, kada paaiškėjo aukščiau nurodytos aplinkybės, nutarimą dėl Tarybos nario nusišalinimo ar nušalinimo priima tvarkomajame posėdyje ar bylų nagrinėjimo posėdyje.</text:span></text:p>
      <text:p text:style-name="P509"><text:span text:style-name="T510">56</text:span><text:span text:style-name="T511">. Bylų nagrinėjimo posėdžiai gali būti išplėstiniai. Šiuo atveju posėdyje gali dalyvauti:</text:span></text:p>
      <text:p text:style-name="P512"><text:span text:style-name="T513">56.1</text:span><text:span text:style-name="T514">. administracijos darbuotojai, Tarybos pirmininkui leidus;</text:span></text:p>
      <text:p text:style-name="P515"><text:span text:style-name="T516">56.2</text:span><text:span text:style-name="T517">. kiti asmenys, Tarybai pritarus.</text:span></text:p>
      <text:p text:style-name="P518"><text:span text:style-name="T519">57</text:span><text:span text:style-name="T520">. Tarybos iniciatyva ar bylos nagrinėjimo proceso dalyvių prašymu bylų nagrinėjimo posėdis arba jo dalis skelbiamas uždaru, jeigu tai yra būtina siekiant apsaugoti valstybės paslaptis arba gamintojo, platintojo ar paslaugų teikėjo komercines paslaptis.</text:span></text:p>
      <text:p text:style-name="P521"><text:span text:style-name="T522">58</text:span><text:span text:style-name="T523">. Bylų nagrinėjimo posėdyje byla nagrinėjama žodžiu. Jeigu atidėjus bylos nagrinėjimą bent vienas iš Tarybos narių nusišalina, byla turi būti nagrinėjama nuo pradžios.</text:span></text:p>
      <text:p text:style-name="P524"><text:span text:style-name="T525">59</text:span><text:span text:style-name="T526">. Bylų nagrinėjimo posėdis vyksta nepertraukiamai, išskyrus poilsiui skiriamą laiką.</text:span></text:p>
      <text:p text:style-name="P527"><text:span text:style-name="T528">60</text:span><text:span text:style-name="T529">. Taryba gali atidėti bylos nagrinėjimą, jeigu į bylų nagrinėjimo posėdį neatvyko bylos nagrinėjimo proceso dalyvis, kai Taryba nusprendžia, kad be jo negalima nagrinėti bylos, arba kai būtina išreikalauti naujus įrodymus ir kitais reikiamais atvejais.</text:span></text:p>
      <text:p text:style-name="P530"><text:span text:style-name="T531">61</text:span><text:span text:style-name="T532">. Taryba, atidėdama bylos nagrinėjimą, paskiria kito bylų nagrinėjimo posėdžio laiką ir apie tai protokole pasirašytinai paskelbia bylos nagrinėjime dalyvaujantiems bylos nagrinėjimo proceso dalyviams ar jų atstovams, o nedalyvavusiems praneša šio reglamento 41 punkte nustatyta tvarka.</text:span></text:p>
      <text:p text:style-name="P533"><text:span text:style-name="T534">62</text:span><text:span text:style-name="T535">. Kai bylos nagrinėjimas atidedamas dėl to, kad būtina išreikalauti naujų įrodymų, Taryba nustato jų pateikimo terminą.</text:span></text:p>
      <text:p text:style-name="P536"><text:span text:style-name="T537">63</text:span><text:span text:style-name="T538">. Bylų nagrinėjimo posėdį pradeda Tarybos pirmininkas ir praneša, kokia byla bus nagrinėjama, kas atvyko į Tarybos posėdį. Taryba nustato atvykusiųjų tapatybę, patikrina pareigūnų ir atstovų įgaliojimus. Jei kas nors iš bylos nagrinėjimo proceso dalyvių ar jų atstovų neatvyksta, bylų nagrinėjimo posėdžių sekretorius informuoja, ar jie buvo tinkamai ir laiku šio reglamento 41 punkte nustatyta tvarka informuoti apie bylos nagrinėjimo vietą ir laiką, o Taryba nutaria, ar galima be jų nagrinėti bylą.</text:span></text:p>
      <text:p text:style-name="P539"><text:span text:style-name="T540">64</text:span><text:span text:style-name="T541">. Tarybos pirmininkas paskelbia Tarybos sudėtį, praneša, kas yra bylų nagrinėjimo posėdžių sekretorius, ir išaiškina bylos nagrinėjimo proceso dalyviams jų procesines teises ir pareigas, jeigu jos nebuvo išaiškintos anksčiau.</text:span></text:p>
      <text:p text:style-name="P542"><text:span text:style-name="T543">65</text:span><text:span text:style-name="T544">. Bylos nagrinėjimas pradedamas Tarybos nario pranešimu, kuriame nurodomas pažeidimo dalykas, pagrindai bei kitos esminės bylos aplinkybės. Po to eilės tvarka išklausomi kontrolės institucijos, pažeidėjas ar jo atstovas. Kalbėjimo trukmė neribojama, tačiau Tarybos pirmininkas gali įspėti bylos nagrinėjimo proceso dalyvius ar jų atstovus, jeigu šie nukrypsta nuo bylos esmės. Bylos nagrinėjimo proceso dalyviams ar jų atstovams gali būti užduodami klausimai: pirma klausimus užduoda Tarybos pirmininkas ir Tarybos nariai, po to – kiti bylos nagrinėjimo proceso dalyviai (jų atstovai) aukščiau nustatyta eilės tvarka. Po bylos nagrinėjimo proceso dalyvių pasisakymų ištiriami kiti įrodymai: specialistų išvados, apžiūrimi daiktiniai įrodymai (jei yra), rašytiniai įrodymai. Prieš baigiant bylos nagrinėjimą išklausomi bylos nagrinėjimo proceso dalyvių prašymai.</text:span></text:p>
      <text:p text:style-name="P545"><text:span text:style-name="T546">66</text:span><text:span text:style-name="T547">. Išklausiusi bylos nagrinėjimo proceso dalyvių pasisakymus ir ištyrusi kitus įrodymus, Tarybos pirmininko siūlymu Taryba išeina į pasitarimų kambarį priimti nutarimo dėl bylos. Apie tai Tarybos pirmininkas paskelbia esantiesiems posėdžių salėje.</text:span></text:p>
      <text:p text:style-name="P548"><text:span text:style-name="T549">67</text:span><text:span text:style-name="T550">. Kiekvienai nagrinėjamai bylai rašomas atskiras bylos nagrinėjimo protokolas.</text:span></text:p>
      <text:p text:style-name="P551"><text:span text:style-name="T552">68</text:span><text:span text:style-name="T553">. Bylos nagrinėjimo protokole nurodoma:</text:span></text:p>
      <text:p text:style-name="P554"><text:span text:style-name="T555">68.1</text:span><text:span text:style-name="T556">. Tarybos pavadinimas ir nagrinėjančios bylą Tarybos sudėtis, bylų nagrinėjimo posėdžio sekretorius, bylos nagrinėjimo proceso dalyviai, taip pat ar jie atvyko, o jei kas nors neatvyko, ar buvo jiems tinkamai ir laiku pranešta apie bylų nagrinėjimo posėdžio vietą ir laiką;</text:span></text:p>
      <text:p text:style-name="P557"><text:span text:style-name="T558">68.2</text:span><text:span text:style-name="T559">. bylų nagrinėjimo posėdžio data, vieta, bylos ir posėdžio protokolo registracijos numeris;</text:span></text:p>
      <text:p text:style-name="P560"><text:span text:style-name="T561">68.3</text:span><text:span text:style-name="T562">. bylų nagrinėjimo posėdžio pradžios ir pabaigos laikas;</text:span></text:p>
      <text:p text:style-name="P563"><text:span text:style-name="T564">68.4</text:span><text:span text:style-name="T565">. bylos pavadinimas ir esmė;</text:span></text:p>
      <text:p text:style-name="P566"><text:span text:style-name="T567">68.5</text:span><text:span text:style-name="T568">. kad bylos nagrinėjimo proceso dalyviams išaiškintos jų teisės ir pareigos;</text:span></text:p>
      <text:p text:style-name="P569"><text:span text:style-name="T570">68.6</text:span><text:span text:style-name="T571">. bylos nagrinėjimo proceso dalyvių prašymai ir pareiškimai;</text:span></text:p>
      <text:p text:style-name="P572"><text:span text:style-name="T573">68.7</text:span><text:span text:style-name="T574">. Tarybos nutarimai, nurodyti šio reglamento 72.2 punkte;</text:span></text:p>
      <text:p text:style-name="P575"><text:span text:style-name="T576">68.8</text:span><text:span text:style-name="T577">. kad Tarybos narys pranešėjas padarė pranešimą apie bylą;</text:span></text:p>
      <text:p text:style-name="P578"><text:span text:style-name="T579">68.9</text:span><text:span text:style-name="T580">. bylų nagrinėjimo posėdyje naujai pateikti įrodymai, jeigu jie nebuvo pateikti ar surinkti pasirengiant bylos nagrinėjimui;</text:span></text:p>
      <text:p text:style-name="P581"><text:span text:style-name="T582">68.10</text:span><text:span text:style-name="T583">. bylų nagrinėjimo posėdžio metu išnagrinėti rašytiniai, daiktiniai, kiti įrodymai ir bylos nagrinėjimo proceso dalyvių pareiškimai dėl jų;</text:span></text:p>
      <text:p text:style-name="P584"><text:span text:style-name="T585">68.11</text:span><text:span text:style-name="T586">. trumpas bylos nagrinėjimo turinys;</text:span></text:p>
      <text:p text:style-name="P587"><text:span text:style-name="T588">68.12</text:span><text:span text:style-name="T589">. kad priimtas nutarimas dėl bylos yra perskaitytas ir išaiškinta apskundimo tvarka bei terminai.</text:span></text:p>
      <text:p text:style-name="P590"><text:span text:style-name="T591">69</text:span><text:span text:style-name="T592">. Protokolo projektas parengiamas, pasirašomas posėdžio sekretoriaus ir pateikiamas Tarybos nariams vizuoti bei Tarybos pirmininkui pasirašyti per 3 darbo dienas po bylų nagrinėjimo posėdžio.</text:span></text:p>
      <text:p text:style-name="P593"><text:span text:style-name="T594">70</text:span><text:span text:style-name="T595">. Bylos nagrinėjimo proceso dalyviai turi teisę susipažinti su bylos nagrinėjimo protokolu ir per 2 darbo dienas po bylos nagrinėjimo posėdžio pabaigos pateikti Tarybai pastabas raštu dėl bylos nagrinėjimo protokolo.</text:span></text:p>
      <text:p text:style-name="P596"><text:span text:style-name="T597">71</text:span><text:span text:style-name="T598">. Pastabas dėl bylos nagrinėjimo protokolo Taryba tvarkomajame posėdyje išnagrinėja per 1 darbo dieną nuo jų gavimo Taryboje dienos. Pastabos dėl bylos nagrinėjimo protokolo pridedamos prie bylos nagrinėjimo posėdžio protokolo.</text:span></text:p>
      <text:p text:style-name="P599"/>
      <text:p text:style-name="P600"><text:span text:style-name="T601">III</text:span><text:span text:style-name="T602">.<text:s/></text:span><text:span text:style-name="T603">TARYBOS NUTARIMAI BYLŲ NAGRINĖJIMO POSĖDYJE</text:span></text:p>
      <text:p text:style-name="P604"/>
      <text:p text:style-name="P605"><text:span text:style-name="T606">72</text:span><text:span text:style-name="T607">. Bylų nagrinėjimo posėdyje Taryba priima šiuos nutarimus:</text:span></text:p>
      <text:p text:style-name="P608"><text:span text:style-name="T609">72.1</text:span><text:span text:style-name="T610">. nutarimas dėl bylos;</text:span></text:p>
      <text:p text:style-name="P611"><text:span text:style-name="T612">72.2</text:span><text:span text:style-name="T613">. kiti nutarimai, kurie priimami bylų nagrinėjimo posėdžio metu, siekiant nustatyta tvarka organizuoti bylos nagrinėjimo procesą.</text:span></text:p>
      <text:p text:style-name="P614"><text:span text:style-name="T615">73</text:span><text:span text:style-name="T616">. Taryba nutarimus priima posėdžių salėje, išskyrus šio reglamento 55 ir 66 punktuose nustatytus atvejus.</text:span></text:p>
      <text:p text:style-name="P617"><text:span text:style-name="T618">74</text:span><text:span text:style-name="T619">. Nutarimo dėl bylos priėmimas ir paskelbimas:</text:span></text:p>
      <text:p text:style-name="P620"><text:span text:style-name="T621">74.1</text:span><text:span text:style-name="T622">. Tarybos nutarimas dėl bylos gali būti priimamas pasitarimų kambaryje. Tarybos nariai neturi teisės skelbti nuomonių, pareikštų besitariant pasitarimų kambaryje;</text:span></text:p>
      <text:p text:style-name="P623"><text:span text:style-name="T624">74.2</text:span><text:span text:style-name="T625">. Tarybai nutarus, nutarimo dėl bylos priėmimas ir paskelbimas gali būti atidėtas, bet ne ilgiau kaip 7 kalendorinėms dienoms nuo paskutinio bylų nagrinėjimo posėdžio dienos. Taryba apie tai pasirašytinai paskelbia bylos nagrinėjime dalyvaujantiems bylos nagrinėjimo proceso dalyviams ar jų atstovams, o nedalyvavusiems praneša šio reglamento 41 punkte nustatyta tvarka. Nutarimą, kurio priėmimas ir paskelbimas buvo atidėtas, gali paskelbti Tarybos pirmininkas arba jo pavedimu vienas iš bylą nagrinėjusių Tarybos narių, kitiems Tarybos nariams nedalyvaujant;</text:span></text:p>
      <text:p text:style-name="P626"><text:span text:style-name="T627">74.3</text:span><text:span text:style-name="T628">. priimtą Tarybos nutarimą dėl bylos ne vėliau kaip per 5 darbo dienas nuo jo priėmimo pasirašo Tarybos pirmininkas;</text:span></text:p>
      <text:p text:style-name="P629"><text:span text:style-name="T630">74.4</text:span><text:span text:style-name="T631">. Tarybos narys, nesutinkantis su Tarybos nutarimu, jeigu jis balsavo prieš šį nutarimą, gali išdėstyti raštu savo atskirą nuomonę, kuri viešai neskelbiama, bet pridedama prie bylos.</text:span></text:p>
      <text:p text:style-name="P632"><text:span text:style-name="T633">75</text:span><text:span text:style-name="T634">. Taryba, išnagrinėjusi bylą dėl Produktų saugos įstatymo pažeidimo, priima nutarimą:</text:span></text:p>
      <text:p text:style-name="P635"><text:span text:style-name="T636">75.1</text:span><text:span text:style-name="T637">. skirti gamintojui, platintojui ar paslaugos teikėjui baudą;</text:span></text:p>
      <text:p text:style-name="P638"><text:span text:style-name="T639">75.2</text:span><text:span text:style-name="T640">. taikyti gamintojui, platintojui ar paslaugos teikėjui rinkos ribojimo priemones;</text:span></text:p>
      <text:p text:style-name="P641"><text:span text:style-name="T642">75.3</text:span><text:span text:style-name="T643">. išieškoti kontrolės institucijos patirtas išlaidas iš gamintojo, platintojo ar paslaugų teikėjo ne ginčo tvarka.</text:span></text:p>
      <text:p text:style-name="P644"><text:span text:style-name="T645">76</text:span><text:span text:style-name="T646">. Taryba, išnagrinėjusi bylą dėl Reklamos įstatymo pažeidimo, priima vieną iš šių nutarimų:</text:span></text:p>
      <text:p text:style-name="P647"><text:span text:style-name="T648">76.1</text:span><text:span text:style-name="T649">. nustatyti laiką, per kurį nenutraukus Reklamos įstatymo nustatytų reikalavimų neatitinkančios reklamos naudojimo, bus skiriama bauda pagal Reklamos įstatymo 22 straipsnio 6 dalį;</text:span></text:p>
      <text:p text:style-name="P650"><text:span text:style-name="T651">76.2</text:span><text:span text:style-name="T652">. skirti reklaminės veiklos subjektams baudą.</text:span></text:p>
      <text:p text:style-name="P653"><text:span text:style-name="T654">77</text:span><text:span text:style-name="T655">. Taryba, išnagrinėjusi bylą dėl įstatymo pažeidimo ir nepriėmusi nutarimo pagal šio reglamento 75 ir 76 punktus, gali priimti nutarimą:</text:span></text:p>
      <text:p text:style-name="P656"><text:span text:style-name="T657">77.1</text:span><text:span text:style-name="T658">. nesant įstatymo pažeidimo, nutraukti bylą;</text:span></text:p>
      <text:p text:style-name="P659"><text:span text:style-name="T660">77.2</text:span><text:span text:style-name="T661">. grąžinti bylą papildomam tyrimui atlikti.</text:span></text:p>
      <text:p text:style-name="P662"><text:span text:style-name="T663">78</text:span><text:span text:style-name="T664">. Tarybos nutarimas dėl bylos išnagrinėjimo susideda iš:</text:span></text:p>
      <text:p text:style-name="P665"><text:span text:style-name="T666">78.1</text:span><text:span text:style-name="T667">. įžanginės dalies, kurioje nurodomas Tarybos pavadinimas, Tarybos nutarimo priėmimo data ir vieta, Tarybos sudėtis, posėdžio sekretorius, bylos nagrinėjimo proceso dalyviai, bylos pavadinimas ir esmė;</text:span></text:p>
      <text:p text:style-name="P668"><text:span text:style-name="T669">78.2</text:span><text:span text:style-name="T670">. motyvuojamosios dalies, kurioje nurodomos Tarybos nustatytos bylos aplinkybės, įrodymai, kuriais grindžiamos Tarybos išvados, argumentai, dėl kurių Taryba atmeta kuriuos nors įrodymus, įstatymai, kuriais Taryba vadovavosi, nuorodos į konkrečias teisės normas, kurios buvo taikomos;</text:span></text:p>
      <text:p text:style-name="P671"><text:span text:style-name="T672">78.3</text:span><text:span text:style-name="T673">. rezoliucinės dalies, kurioje nurodomas priimtas nutarimas, jo apskundimo terminas ir tvarka.</text:span></text:p>
      <text:p text:style-name="P674"><text:span text:style-name="T675">79</text:span><text:span text:style-name="T676">. Tarybos paskirta bauda į valstybės biudžetą sumokama ne vėliau kaip per vieną mėnesį nuo dienos, kurią įstatymo pažeidėjas gavo Tarybos nutarimą dėl baudos skyrimo.</text:span></text:p>
      <text:p text:style-name="P677"><text:span text:style-name="T678">80</text:span><text:span text:style-name="T679">. Gamintojas, platintojas ir paslaugos teikėjas Tarybos nutarimus dėl bylos išnagrinėjimo per 20 kalendorinių dienų nuo nutarimo priėmimo dienos gali apskųsti teismui Administracinių bylų teisenos įstatymo nustatyta tvarka.</text:span></text:p>
      <text:p text:style-name="P680"><text:span text:style-name="T681">______________</text:span></text:p>
      <text:soft-page-break/>
      <text:p text:style-name="P682">Nacionalinės vartotojų teisių</text:p>
      <text:p text:style-name="P683">apsaugos tarybos prie Teisingumo ministerijos darbo reglamento</text:p>
      <text:p text:style-name="P684">1<text:s/>priedas</text:p>
      <text:p text:style-name="P685"/>
      <text:p text:style-name="P686"><text:tab/></text:p>
      <text:p text:style-name="P687">(protokolą surašiusios kontrolės institucijos pavadinimas, adresas)</text:p>
      <text:p text:style-name="P688"/>
      <text:p text:style-name="P689">LIETUVOS RESPUBLIKOS PRODUKTŲ SAUGOS ĮSTATYMO PAŽEIDIMO PROTOKOLAS</text:p>
      <text:p text:style-name="P690"><text:tab/>Nr.<text:tab/></text:p>
      <text:p text:style-name="P691"><text:span text:style-name="T692"><text:tab/></text:span><text:span text:style-name="T693">(metai, mėnuo, diena)</text:span></text:p>
      <text:p text:style-name="P694"><text:tab/></text:p>
      <text:p text:style-name="P695">(protokolo surašymo vieta)<text:s/></text:p>
      <text:p text:style-name="P696"/>
      <text:p text:style-name="P697">Aš“<text:tab/></text:p>
      <text:p text:style-name="P698"><text:tab/>(protokolą surašiusios kontrolės institucijos darbuotojo pareigos, vardas, pavardė)</text:p>
      <text:p text:style-name="P699">vadovaudamasis Lietuvos Respublikos produktų saugos įstatymo 14 str., atlikęs patikrinimą<text:tab/>,</text:p>
      <text:p text:style-name="P700"><text:tab/>(įmonės</text:p>
      <text:p text:style-name="P701"><text:tab/></text:p>
      <text:p text:style-name="P702"><text:tab/>pavadinimas, kodas, adresas, tel., faks., kiti rekvizitai. Įmonės vadovo vardas, pavardė, asmens kodas)</text:p>
      <text:p text:style-name="P703"><text:tab/><text:tab/><text:tab/>nustačiau, kad</text:p>
      <text:p text:style-name="P704"><text:tab/>(tikrinimo akto numeris, data)</text:p>
      <text:p text:style-name="P705"><text:tab/></text:p>
      <text:p text:style-name="P706"><text:tab/>(įmonės pavadinimas, pažeidimo nustatymo data, vieta)</text:p>
      <text:p text:style-name="P707"><text:tab/></text:p>
      <text:p text:style-name="P708"><text:tab/>pateikė į rinką nesaugius produktus</text:p>
      <text:p text:style-name="P709"><text:tab/></text:p>
      <text:p text:style-name="P710"><text:span text:style-name="T711"><text:tab/></text:span><text:span text:style-name="T712">(pilnas gaminio (paslaugos) pavadinimas, identifikavimo duomenys, pagaminimo data, pateikimo į rinką vieta ir data,<text:s/></text:span></text:p>
      <text:p text:style-name="P713"><text:tab/></text:p>
      <text:p text:style-name="P714"><text:tab/>kiti reikalingi duomenys)</text:p>
      <text:p text:style-name="P715"><text:tab/></text:p>
      <text:p text:style-name="P716"><text:tab/></text:p>
      <text:p text:style-name="P717"><text:tab/>,</text:p>
      <text:p text:style-name="P718">kurie neatitiko produktų saugą reglamentuojančių teisės aktų nustatytų produktų saugos reikalavimų</text:p>
      <text:p text:style-name="P719"><text:span text:style-name="T720"><text:tab/></text:span></text:p>
      <text:p text:style-name="P721">(pažeidimo esmė, teisės akto priėmimo data, numeris, pavadinimas, punktas)</text:p>
      <text:p text:style-name="P722"><text:tab/></text:p>
      <text:p text:style-name="P723"><text:tab/></text:p>
      <text:p text:style-name="P724"><text:tab/></text:p>
      <text:p text:style-name="P725"><text:tab/></text:p>
      <text:p text:style-name="P726">ir tuo pažeidė Lietuvos Respublikos produktų saugos įstatymo<text:tab/>str.</text:p>
      <text:p text:style-name="P727">Nukentėjusių asmenų vardai, pavardės, asmens kodai, adresai, telefonų numeriai (jei nesaugus produktas sukėlė sveikatos sutrikimų, nurodyti, kuriems iš jų:<text:s/><text:tab/></text:p>
      <text:p text:style-name="P728"><text:tab/></text:p>
      <text:p text:style-name="P729"><text:tab/></text:p>
      <text:p text:style-name="P730"><text:tab/></text:p>
      <text:p text:style-name="P731"><text:tab/></text:p>
      <text:p text:style-name="P732">Įmonės vadovo (ar įgalioto atstovo) paaiškinimas<text:tab/></text:p>
      <text:p text:style-name="P733"><text:tab/></text:p>
      <text:p text:style-name="P734"><text:tab/></text:p>
      <text:p text:style-name="P735"><text:tab/></text:p>
      <text:p text:style-name="P736"><text:tab/></text:p>
      <text:soft-page-break/>
      <text:p text:style-name="P737">Valstybinės produktų saugos kontrolės institucijos teikti nurodymai, taikytos produktų pateikimo į rinką ribojimo priemonės:<text:tab/></text:p>
      <text:p text:style-name="P738"><text:tab/></text:p>
      <text:p text:style-name="P739"><text:tab/></text:p>
      <text:p text:style-name="P740"><text:tab/></text:p>
      <text:p text:style-name="P741"><text:tab/></text:p>
      <text:p text:style-name="P742">Priemonės, kurių ėmėsi gamintojas, platintojas ar paslaugų teikėjas, vykdydamas valstybinės produktų saugos kontrolės institucijos nurodymus:<text:tab/></text:p>
      <text:p text:style-name="P743"><text:tab/></text:p>
      <text:p text:style-name="P744"><text:tab/>(priemonės apibūdinimas, data)</text:p>
      <text:p text:style-name="P745"><text:tab/></text:p>
      <text:p text:style-name="P746"><text:tab/></text:p>
      <text:p text:style-name="P747">Šis gamintojas, platintojas ar paslaugų teikėjas Lietuvos Respublikos produktų saugos įstatymą pažeidė pirmą kartą, pakartotinai (nereikalingą išbraukti)<text:tab/></text:p>
      <text:p text:style-name="P748"><text:tab/></text:p>
      <text:p text:style-name="P749"><text:tab/>(nurodyti ankstesnių pažeidimų esmę, vietą, datą, tikrinimo akto numerį)</text:p>
      <text:p text:style-name="P750"><text:tab/></text:p>
      <text:p text:style-name="P751">Pridedami dokumentai:<text:tab/></text:p>
      <text:p text:style-name="P752"><text:tab/></text:p>
      <text:p text:style-name="P753"><text:tab/></text:p>
      <text:p text:style-name="P754"><text:tab/></text:p>
      <text:p text:style-name="P755">Kitos bylai nagrinėti būtinos žinios (lengvinančios, sunkinančios aplinkybės ir kt.):<text:tab/></text:p>
      <text:p text:style-name="P756"><text:tab/></text:p>
      <text:p text:style-name="P757"><text:tab/></text:p>
      <text:p text:style-name="P758"><text:tab/></text:p>
      <text:p text:style-name="P759"/>
      <text:p text:style-name="P760"><text:tab/></text:p>
      <text:p text:style-name="P761">(Protokolą surašiusio kontrolės institucijos darbuotojo pareigos, tel.)<text:tab/>(parašas)<text:tab/>(vardas, pavardė)</text:p>
      <text:p text:style-name="P762"/>
      <text:p text:style-name="P763">Pastaba. Jei Lietuvos Respublikos produktų saugos įstatymo pažeidėjas yra fizinis asmuo, įsigijęs patentą, protokole nurodoma fizinio asmens vardas, pavardė ir patento numeris.</text:p>
      <text:p text:style-name="P764"/>
      <text:p text:style-name="P765">Su protokolu susipažinau ir vieną egzempliorių gavau:</text:p>
      <text:p text:style-name="P766">Įmonės vadovas (ar įgaliotas atstovas):</text:p>
      <text:p text:style-name="P767"><text:tab/></text:p>
      <text:p text:style-name="P768"><text:span text:style-name="T769"><text:tab/></text:span><text:span text:style-name="T770">(parašas)</text:span></text:p>
      <text:p text:style-name="P771"><text:tab/></text:p>
      <text:p text:style-name="P772"><text:span text:style-name="T773"><text:tab/></text:span><text:span text:style-name="T774">(vardas, pavardė)</text:span></text:p>
      <text:p text:style-name="P775"><text:tab/></text:p>
      <text:p text:style-name="P776"><text:span text:style-name="T777"><text:tab/></text:span><text:span text:style-name="T778">(data)</text:span></text:p>
      <text:p text:style-name="P779"><text:span text:style-name="T780">______________</text:span></text:p>
      <text:soft-page-break/>
      <text:p text:style-name="P781">Nacionalinės vartotojų teisių apsaugos tarybos prie Teisingumo ministerijos darbo reglamento</text:p>
      <text:p text:style-name="P782">2<text:s/>priedas</text:p>
      <text:p text:style-name="P783"><text:tab/></text:p>
      <text:p text:style-name="P784">(protokolą surašiusios reklamos kontrolės institucijos (įstaigos) pavadinimas, adresas)</text:p>
      <text:p text:style-name="P785"/>
      <text:p text:style-name="P786">LIETUVOS RESPUBLIKOS<text:s/></text:p>
      <text:p text:style-name="P787">REKLAMOS ĮSTATYMO PAŽEIDIMO PROTOKOLAS</text:p>
      <text:p text:style-name="P788"><text:tab/>Nr.<text:tab/></text:p>
      <text:p text:style-name="P789"><text:span text:style-name="T790"><text:tab/></text:span><text:span text:style-name="T791">(metai, mėnuo, diena)</text:span></text:p>
      <text:p text:style-name="P792"><text:tab/></text:p>
      <text:p text:style-name="P793">(protokolo surašymo vieta)</text:p>
      <text:p text:style-name="P794">Aš,<text:tab/></text:p>
      <text:p text:style-name="P795"><text:tab/>(protokolą surašiusios reklamos kontrolės institucijos (įstaigos) darbuotojo pareigos, vardas, pavardė)</text:p>
      <text:p text:style-name="P796">vadovaudamasis Lietuvos Respublikos reklamos įstatymo 17 str. 1 dalimi, įvertinęs<text:tab/></text:p>
      <text:p text:style-name="P797"><text:span text:style-name="T798"><text:tab/>(reklaminės veiklos</text:span></text:p>
      <text:p text:style-name="P799"><text:tab/></text:p>
      <text:p text:style-name="P800"><text:tab/>subjekto pavadinimas, kodas, adresas, tel., faks., kiti rekvizitai, vadovo vardas, pavardė, asmens kodas)</text:p>
      <text:p text:style-name="P801"><text:tab/>reklamą,</text:p>
      <text:p text:style-name="P802"><text:tab/></text:p>
      <text:p text:style-name="P803"><text:tab/>(trumpas reklamos, reklamuojamo produkto ar paslaugų apibūdinimas)</text:p>
      <text:p text:style-name="P804"><text:tab/></text:p>
      <text:p text:style-name="P805">kuri buvo skleidžiama<text:tab/></text:p>
      <text:p text:style-name="P806"><text:tab/>(nurodyti kaip, kada ir kur buvo skleidžiama reklama, tikrinimo akto Nr. ir datą)</text:p>
      <text:p text:style-name="P807"><text:tab/></text:p>
      <text:p text:style-name="P808">nustačiau, kad<text:s/><text:tab/></text:p>
      <text:p text:style-name="P809"><text:tab/>(reklaminės veiklos subjekto pavadinimas)<text:s/></text:p>
      <text:p text:style-name="P810"><text:tab/></text:p>
      <text:p text:style-name="P811"><text:tab/>(įstatymo pažeidimo esmė, nustatymo data)</text:p>
      <text:p text:style-name="P812"><text:tab/>ir tuo pažeidžia Lietuvos Respublikos reklamos įstatymo______str.</text:p>
      <text:p text:style-name="P813">Nukentėjusių asmenų, kurių teisės bei įstatymų saugomi interesai buvo pažeisti, vardai, pavardės, adresai, telefonų numeriai:<text:tab/></text:p>
      <text:p text:style-name="P814"><text:tab/></text:p>
      <text:p text:style-name="P815"><text:tab/></text:p>
      <text:p text:style-name="P816">Reklaminės veiklos subjekto vadovo (ar įgalioto atstovo) paaiškinimas<text:tab/></text:p>
      <text:p text:style-name="P817"><text:tab/></text:p>
      <text:p text:style-name="P818"><text:tab/></text:p>
      <text:p text:style-name="P819"><text:tab/></text:p>
      <text:p text:style-name="P820"><text:tab/></text:p>
      <text:p text:style-name="P821"><text:tab/></text:p>
      <text:p text:style-name="P822">Reklamos kontrolės institucijos (įstaigos) teikti nurodymai dėl įstatymo nustatytų reikalavimų neatitinkančios reklamos:<text:tab/></text:p>
      <text:p text:style-name="P823"><text:tab/></text:p>
      <text:p text:style-name="P824"><text:tab/></text:p>
      <text:p text:style-name="P825"><text:tab/></text:p>
      <text:p text:style-name="P826">Priemonės, kurių ėmėsi reklaminės veiklos subjektas, vykdydamas reklamos kontrolės institucijos (įstaigos) nurodymus:<text:tab/></text:p>
      <text:p text:style-name="P827"><text:tab/></text:p>
      <text:p text:style-name="P828"><text:tab/>(priemonės apibūdinimas, data)</text:p>
      <text:p text:style-name="P829"><text:tab/></text:p>
      <text:p text:style-name="P830"><text:tab/></text:p>
      <text:p text:style-name="P831"><text:tab/></text:p>
      <text:p text:style-name="P832">Šis reklaminės veiklos subjektas Lietuvos Respublikos reklamos įstatymą pažeidė pirmą kartą, pakartotinai (nereikalingą išbraukti)<text:tab/></text:p>
      <text:soft-page-break/>
      <text:p text:style-name="P833"><text:tab/></text:p>
      <text:p text:style-name="P834"><text:tab/>(nurodyti ankstesnių pažeidimų esmę, vietą, datą, tikrinimo akto Nr.)</text:p>
      <text:p text:style-name="P835"><text:tab/></text:p>
      <text:p text:style-name="P836">Pridedamas reklamos pavyzdys ir kiti dokumentai:<text:s/><text:tab/></text:p>
      <text:p text:style-name="P837"><text:tab/></text:p>
      <text:p text:style-name="P838"><text:tab/></text:p>
      <text:p text:style-name="P839"><text:tab/></text:p>
      <text:p text:style-name="P840">Kitos bylai nagrinėti būtinos žinios (lengvinančios, sunkinančios aplinkybės ir kt.):<text:s/><text:tab/></text:p>
      <text:p text:style-name="P841"><text:tab/></text:p>
      <text:p text:style-name="P842"><text:tab/></text:p>
      <text:p text:style-name="P843"><text:tab/></text:p>
      <text:p text:style-name="P844"/>
      <text:p text:style-name="P845"><text:tab/></text:p>
      <text:p text:style-name="P846">(protokolą surašiusio reklamos kontrolės institucijos (įstaigos) darbuotojo pareigos, tel.)<text:tab/>(parašas)<text:tab/>(vardas, pavardė)</text:p>
      <text:p text:style-name="P847"/>
      <text:p text:style-name="P848">Su protokolu susipažinau ir vieną egzempliorių gavau:</text:p>
      <text:p text:style-name="P849">Reklaminės veiklos subjekto vadovas (ar įgaliotas atstovas):</text:p>
      <text:p text:style-name="P850"><text:tab/></text:p>
      <text:p text:style-name="P851"><text:span text:style-name="T852"><text:tab/></text:span><text:span text:style-name="T853">(parašas)</text:span></text:p>
      <text:p text:style-name="P854"><text:tab/></text:p>
      <text:p text:style-name="P855"><text:span text:style-name="T856"><text:tab/></text:span><text:span text:style-name="T857">(vardas, pavardė)</text:span></text:p>
      <text:p text:style-name="P858"><text:tab/></text:p>
      <text:p text:style-name="P859"><text:span text:style-name="T860"><text:tab/></text:span><text:span text:style-name="T861">(data)</text:span></text:p>
      <text:p text:style-name="P8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8T05:55:00Z</meta:creation-date>
    <dc:date>2016-06-08T05:55:00Z</dc:date>
    <meta:template xlink:href="Normal" xlink:type="simple"/>
    <meta:editing-cycles>2</meta:editing-cycles>
    <meta:editing-duration>PT0S</meta:editing-duration>
    <meta:document-statistic meta:page-count="18" meta:paragraph-count="342" meta:word-count="4628" meta:character-count="37014" meta:row-count="1090" meta:non-whitespace-character-count="32728"/>
  </office:meta>
</office:document-meta>
</file>