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PASLAUGŲ NUMERIŲ 800 30200–800 30299</text:p>
      <text:p text:style-name="P11"/>
      <text:p text:style-name="P12">2005 m. gegužės 25 d. Nr. 1V-509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direktoriaus 2002 m. gruodžio 20 d. įsakymu Nr. 198<text:s/></text:span><text:span text:style-name="T19">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AB „Lietuvos telekomas“ 2005 m. gegužės 5 d.<text:s/></text:span><text:span text:style-name="T22">prašymą įgyti teisę naudoti paslaugų numerius nuo 800 30200 iki 800 30299:</text:span></text:p>
      <text:p text:style-name="P23"><text:span text:style-name="T24">l.<text:s/></text:span><text:span text:style-name="T25">Informuoj</text:span><text:span text:style-name="T26">u, kad asmenys, pageidaujantys įgyti teisę naudoti paslaugų numerius nuo 800 30200 iki 800 30299, kviečiami per 14 darbo dienų nuo šio įsakymo paskelbimo „Valstybės ži</text:span><text:span text:style-name="T27">nių“ priede „Informaciniai pranešimai“ dienos pateikti Ryšių reguliavimo tarnybai paraišką, atitinkančią Telefono ryšio numerių skyrimo ir naudojimo taisyklių 21-24 punktų reikalavimus. Gavus kelių asmenų paraiškas įgyti teisę naudoti paslaugų numerius, nu</text:span><text:span text:style-name="T28">meriai bus suteikti aukciono būdu.</text:span></text:p>
      <text:p text:style-name="P29"><text:span text:style-name="T30">2</text:span><text:span text:style-name="T31">.<text:s/></text:span><text:span text:style-name="T32">Nurodau</text:span><text:span text:style-name="T33"><text:s/>paskelbti šį įsakymą „Valstybės žinių“ priede „Informaciniai pranešimai“ ir Ryšių reguliavimo tarnybos tinklalapyje.</text:span></text:p>
      <text:p text:style-name="P34"><text:span text:style-name="T35">Šis įsakymas gali būti skundžiamas Lietuvos Respublikos administracinių bylų teisenos įst</text:span><text:span text:style-name="T36">atymo (Žin., 1999, Nr.<text:s/></text:span><text:a xlink:href="https://www.e-tar.lt/portal/lt/legalAct/TAR.67B5099C5848" office:target-frame-name="_blank" xlink:show="new"><text:span text:style-name="T37">13-308</text:span></text:a><text:span text:style-name="T38">; 2000, Nr.<text:s/></text:span><text:a xlink:href="https://www.e-tar.lt/portal/lt/legalAct/TAR.78FAC7B20AD8" office:target-frame-name="_blank" xlink:show="new"><text:span text:style-name="T39">85-2566</text:span></text:a><text:span text:style-name="T40">) nustatyta tvarka ir sąlygomis.</text:span></text:p>
      <text:p text:style-name="P41"/>
      <text:p text:style-name="P42"/>
      <text:p text:style-name="P43"><text:span text:style-name="T44">DIREKTORIAUS<text:s/></text:span><text:span text:style-name="T45">PAVADUOTOJAS<text:s/></text:span></text:p>
      <text:p text:style-name="P46">L. E. DIREKTORIAUS PAREIGAS<text:tab/>TOMAS LAMAN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32:00Z</meta:creation-date>
    <dc:date>2015-06-09T17:32:00Z</dc:date>
    <meta:template xlink:href="Normal" xlink:type="simple"/>
    <meta:editing-cycles>2</meta:editing-cycles>
    <meta:editing-duration>PT0S</meta:editing-duration>
    <meta:document-statistic meta:page-count="1" meta:paragraph-count="16" meta:word-count="253" meta:character-count="1844" meta:row-count="50" meta:non-whitespace-character-count="1607"/>
  </office:meta>
</office:document-meta>
</file>