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ETUVOS RESPUBLIKOS FINANSŲ MINISTRAS 1999 M. BALANDŽIO 21 D. ĮSAKYMO NR. 104 DALINIO PAKEITIMO</text:p>
      <text:p text:style-name="P12"/>
      <text:p text:style-name="P13">1999 m. birželio 29 d. Nr. 163</text:p>
      <text:p text:style-name="P14">Vilnius</text:p>
      <text:p text:style-name="P15"/>
      <text:p text:style-name="P16"><text:span text:style-name="T17">Iš dalies<text:s/></text:span><text:span text:style-name="T18">pakeičiu</text:span><text:span text:style-name="T19"><text:s/>Lietuvos Respublikos finansų ministro 1999 m. balandžio 21 d. įsakymą Nr. 104 „Dėl Lietuvos Respublikos finansų ministerijos 1994 m. rugsėjo 6 d. raštu Nr. 64N patvirtintų Elektroninių kasos aparatų naudojimo taisyklių atsiskaitant grynais pinigais papildymo“ (Žin., 1999, Nr.<text:s/></text:span><text:a xlink:href="https://www.e-tar.lt/portal/lt/legalAct/TAR.E7626380EB96" office:target-frame-name="_blank" xlink:show="new"><text:span text:style-name="T20">37-1146</text:span></text:a><text:span text:style-name="T21">, Nr. 39-96 psl., Nr. 47-1510) ir išdėstau 2 punktą taip:</text:span></text:p>
      <text:p text:style-name="P22"><text:span text:style-name="T23">„</text:span><text:span text:style-name="T24">2</text:span><text:span text:style-name="T25">.<text:s/></text:span><text:span text:style-name="T26">Nustatau</text:span><text:span text:style-name="T27">, kad šis papildymas įsigalioja nuo 1999 m. rugsėjo 1 dienos.“</text:span></text:p>
      <text:p text:style-name="P28"/>
      <text:p text:style-name="P29"/>
      <text:p text:style-name="P30"/>
      <text:p text:style-name="P31"><text:span text:style-name="T32">Finansų ministrAS</text:span><text:span text:style-name="T33"><text:tab/>JONAS LIONG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6-06-01T11:43:00Z</meta:creation-date>
    <dc:date>2016-06-01T11:43:00Z</dc:date>
    <meta:template xlink:href="Normal" xlink:type="simple"/>
    <meta:editing-cycles>2</meta:editing-cycles>
    <meta:editing-duration>PT0S</meta:editing-duration>
    <meta:document-statistic meta:page-count="1" meta:paragraph-count="6" meta:word-count="101" meta:character-count="763" meta:row-count="35" meta:non-whitespace-character-count="668"/>
  </office:meta>
</office:document-meta>
</file>