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75in">
        <style:tab-stops>
          <style:tab-stop style:type="left" style:position="3.5625in"/>
        </style:tab-stops>
      </style:paragraph-properties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indent="0.475in">
        <style:tab-stops>
          <style:tab-stop style:type="left" style:position="3.5625in"/>
        </style:tab-stops>
      </style:paragraph-properties>
      <style:text-properties fo:color="#000000"/>
    </style:style>
    <style:style style:name="P11" style:parent-style-name="Normal" style:family="paragraph">
      <style:paragraph-properties fo:text-indent="0.475in">
        <style:tab-stops>
          <style:tab-stop style:type="left" style:position="3.5625in"/>
        </style:tab-stops>
      </style:paragraph-properties>
      <style:text-properties fo:color="#000000"/>
    </style:style>
    <style:style style:name="P12" style:parent-style-name="Normal" style:family="paragraph">
      <style:paragraph-properties fo:text-indent="0.475in">
        <style:tab-stops>
          <style:tab-stop style:type="left" style:position="3.5625in"/>
        </style:tab-stops>
      </style:paragraph-properties>
      <style:text-properties fo:color="#000000"/>
    </style:style>
    <style:style style:name="P13" style:parent-style-name="Normal" style:family="paragraph">
      <style:paragraph-properties fo:text-indent="0.475in">
        <style:tab-stops>
          <style:tab-stop style:type="left" style:position="3.5625in"/>
        </style:tab-stops>
      </style:paragraph-properties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PATVIRTINTA<text:s/></text:span><text:span text:style-name="T9"><text:tab/>PATVIRTINTA</text:span></text:p>
      <text:p text:style-name="P10">finansų ministro<text:s/><text:tab/>energetikos ministro<text:s/></text:p>
      <text:p text:style-name="P11">R. Šarkino<text:s/><text:tab/>A. Stasiukyno</text:p>
      <text:p text:style-name="P12">1995 m. vasario 27 d. raštu<text:tab/>1995 m. vasario 27 d. raštu<text:s/></text:p>
      <text:p text:style-name="P13">Nr. 01-014-468<text:s/><text:tab/>Nr. 05-40/1185</text:p>
      <text:p text:style-name="P14"/>
      <text:p text:style-name="P15">A-95 IR AUKŠTESNIO OKTANINIO SKAIČIAUS VARIKLIŲ BENZINO BEI DYZELINIŲ DEGALŲ „CITY TYPE“ ĮVEŽIMO Į LIETUVOS RESPUBLIKĄ IR IŠVEŽIMO IŠ JOS TVARKOS PAPILDYMAS</text:p>
      <text:p text:style-name="P16"/>
      <text:p text:style-name="P17"><text:span text:style-name="T18">1994 m. rugsėjo 2 d. Finansų ministerijos Nr. 05-40/4866 ir Energetikos ministerijos Nr. 01-014-1417 raštais nustatytą „A-95 ir aukštesnio oktaninio skaičiaus variklių benzino bei dyzelinių degalų „City type“ įvežimo į Lietuvos Respubliką ir išvežimo iš jos tvarkos“ 2.5 punktą papildyti šiuo įrašu:</text:span></text:p>
      <text:p text:style-name="P19"><text:span text:style-name="T20">„Siena su Latvijos Respublika:</text:span></text:p>
      <text:p text:style-name="P21"><text:span text:style-name="T22">Kalviai (Joniškio raj.): kelias A12 KALVIAI SK10“.</text:span></text:p>
      <text:p text:style-name="P23"/>
      <text:p text:style-name="P24"/>
      <text:p text:style-name="P25"/>
      <text:p text:style-name="P26">FINANSŲ MINISTRAS<text:tab/>REINOLDIJUS ŠARKINAS</text:p>
      <text:p text:style-name="P27"/>
      <text:p text:style-name="P28">ENERGETIKOS MINISTRAS<text:tab/>ALGIMANTAS STASIUKY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2T08:22:00Z</meta:creation-date>
    <dc:date>2016-12-22T08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12" meta:row-count="22" meta:non-whitespace-character-count="708"/>
  </office:meta>
</office:document-meta>
</file>