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SAUSIO 25 D. ĮSAKYMO NR. 22 „DĖL ETILO ALKOHOLIO IR ALKOHOLINIŲ GĖRIMŲ GAMYBOS, IŠPILSTYMO, SAUGOJIMO, REALIZAVIMO IR GABENIMO MAKSIMALIAI LEISTINŲ NUOSTOLIŲ NORMŲ“ PAPILDYMO</text:p>
      <text:p text:style-name="P9"/>
      <text:p text:style-name="P10">2005 m. sausio 14 d. Nr. 3D-25</text:p>
      <text:p text:style-name="P11">Vilnius</text:p>
      <text:p text:style-name="P12"/>
      <text:p text:style-name="P13"/>
      <text:p text:style-name="P14"><text:span text:style-name="T15">Siekdama tobulinti etilo alkoholio ir alkoholinių gėrimų apskaitą:</text:span></text:p>
      <text:p text:style-name="P16"><text:span text:style-name="T17">Papildau</text:span><text:span text:style-name="T18"><text:s/>Etilo alkoholio ir alkoholinių gėrimų gamybos, išpilstymo, saugojimo, realizavimo ir gabenimo<text:s/></text:span><text:span text:style-name="T19">maksimaliai leistinų nuostolių normas, patvirtintas Lietuvos Respublikos žemės ūkio ministro 2000 m. sausio 25 d. įsakymu Nr. 22 „Dėl Etilo alkoholio ir alkoholinių gėrimų gamybos, išpilstymo, saugojimo, realizavimo ir gabenimo maksimaliai leistinų nuostolių normų“ (Žin., 2000, Nr.<text:s/></text:span><text:span text:style-name="T20">9-232</text:span><text:span text:style-name="T21">; 2003, Nr. 64-2910), šiuo 1.3 punktu:</text:span></text:p>
      <text:p text:style-name="P22"><text:span text:style-name="T23">„</text:span><text:span text:style-name="T24">1.3</text:span><text:span text:style-name="T25">. Alkoholinių gėrimų ir etilo alkoholio kiekis, sunaudotas jų kokybei tirti, priskiriamas gamybiniams nuostoliams, jei jų sunaudotas kiekis ne didesnis už kiekį, nurodytą naudojamame tyrimo metode. Bendra gamybinių nuostolių suma negali viršyti patvirtintų nuostolių normų.“.<text:s/></text:span></text:p>
      <text:p text:style-name="P26"/>
      <text:p text:style-name="P27"/>
      <text:p text:style-name="P28"/>
      <text:p text:style-name="P29">ŽEMĖS ŪKIO MINISTRĖ<text:tab/>KAZIMIRA DANUTĖ PRUNSKIENĖ</text:p>
      <text:p text:style-name="P30"/>
      <text:p text:style-name="P31"><text:span text:style-name="T32">SUDERINTA<text:s/></text:span></text:p>
      <text:p text:style-name="P33"><text:span text:style-name="T34">Finansų ministerijos<text:s/></text:span></text:p>
      <text:p text:style-name="P35"><text:span text:style-name="T36">2005-01-12 raštu Nr. ((14.14-03)-5K-04333700)-6K-0500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28:00Z</meta:creation-date>
    <dc:date>2017-08-02T07:28:00Z</dc:date>
    <meta:template xlink:href="Normal.dotm" xlink:type="simple"/>
    <meta:editing-cycles>2</meta:editing-cycles>
    <meta:editing-duration>PT0S</meta:editing-duration>
    <meta:document-statistic meta:page-count="1" meta:paragraph-count="17" meta:word-count="160" meta:character-count="1225" meta:row-count="38" meta:non-whitespace-character-count="1082"/>
  </office:meta>
</office:document-meta>
</file>