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APLINKOS APSAUGOS MINISTERIJA</text:span></text:p>
      <text:p text:style-name="P9"/>
      <text:p text:style-name="P10">Į S A K Y M A S</text:p>
      <text:p text:style-name="P11">DĖL NUOSTOLIŲ UŽ ŽEMĖS PAVIRŠIAUS, GILESNIŲ JOS SLUOKSNIŲ BEI POŽEMINIO VANDENS TERŠIMĄ SKAIČIAVIMO METODIKOS TAIKYMO</text:p>
      <text:p text:style-name="P12"/>
      <text:p text:style-name="P13">1997 m. kovo 19 d. Nr. 50</text:p>
      <text:p text:style-name="P14">Vilnius</text:p>
      <text:p text:style-name="P15"/>
      <text:p text:style-name="P16"><text:span text:style-name="T17">Vadovaudamasis Lietuvos Respublikos aplinkos apsaugos įstatymo 6 straipsniu ir Aplinkos apsaugos ministerijos nuostatais bei atsižvelgdamas į mazuto ir bitumo lėto įsigėrimo į gruntą savybes, kol bus patikslinta Nuostolių, padarytų gamtai pažeidus aplinko</text:span><text:span text:style-name="T18">s apsaugos įstatymus, skaičiavimo metodika,</text:span></text:p>
      <text:p text:style-name="P19"><text:span text:style-name="T20">ĮSAKAU:</text:span></text:p>
      <text:p text:style-name="P21"><text:span text:style-name="T22">1</text:span><text:span text:style-name="T23">. Regionų departamentams:</text:span></text:p>
      <text:p text:style-name="P24"><text:span text:style-name="T25">1.1</text:span><text:span text:style-name="T26">. Ieškinius fiziniams ir juridiniams asmenims dėl patekusių į aplinką mazuto ir bitumo pareikšti, taikant Nuostolių už žemės paviršiaus, gilesnių jos sluoksnių bei po</text:span><text:span text:style-name="T27">žeminio vandens teršimą skaičiavimo metodiką, tik tais atvejais, kai įrodoma, kad tai yra naujai per kalendorinius metus atsiradusi tarša, galinti turėti neigiamos įtakos aplinkai, arba nebuvo panaikinti ankstesnės taršos padariniai gamtos išteklių naudoji</text:span><text:span text:style-name="T28">mo leidime nustatytais terminais.</text:span></text:p>
      <text:p text:style-name="P29"><text:span text:style-name="T30">1.2</text:span><text:span text:style-name="T31">. Į nuostolius neįskaičiuoti surinkto nuo žemės paviršiaus tinkamo naudoti bitumo ir mazuto kiekio.</text:span></text:p>
      <text:p text:style-name="P32"><text:span text:style-name="T33">2</text:span><text:span text:style-name="T34">. Šio įsakymo vykdymą kontroliuoti viceministrui A. Daubarui.</text:span></text:p>
      <text:p text:style-name="P35"><text:span text:style-name="T36">3</text:span><text:span text:style-name="T37">. Reikšminiai žodžiai: cheminės medžiagos</text:span><text:span text:style-name="T38">, žemė, vanduo, ekonominės priemonės.</text:span></text:p>
      <text:p text:style-name="P39"/>
      <text:p text:style-name="P40"/>
      <text:p text:style-name="P41"><text:span text:style-name="T42">APLINKOS APSAUGOS MinistraS</text:span><text:span text:style-name="T43"><text:tab/>IMANTAS Lazdinis</text:span></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07:00Z</meta:creation-date>
    <dc:date>2015-08-31T01:07:00Z</dc:date>
    <meta:template xlink:href="Normal" xlink:type="simple"/>
    <meta:editing-cycles>2</meta:editing-cycles>
    <meta:editing-duration>PT0S</meta:editing-duration>
    <meta:document-statistic meta:page-count="1" meta:paragraph-count="16" meta:word-count="176" meta:character-count="1337" meta:row-count="49" meta:non-whitespace-character-count="1177"/>
  </office:meta>
</office:document-meta>
</file>