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VALSTYBĖS ĮMONĖS VALSTYBĖS TURTO FONDO VALDYBOS</text:span></text:p>
      <text:p text:style-name="P6">N U T A R I M A S<text:s/></text:p>
      <text:p text:style-name="P7"/>
      <text:p text:style-name="P8">DĖL VALSTYBĖS ĮMONĖS VALSTYBĖS TURTO FONDO VALDYBOS 2002 M. LAPKRIČIO 29 D. SPRENDIMO Nr. 3 „DĖL NUOMININKO NUOMOS METU PRIVATIZAVIMO OBJEKTUI (STATINIUI) PAGERINTI PADARYTŲ IŠLAIDŲ ATLYGINIMO OBJEKTO PRIVATIZAVIMO METU TVARKOS“ 3 PUNKTO PAKEITIMO</text:p>
      <text:p text:style-name="P9"/>
      <text:p text:style-name="P10">2010 m. birželio 22 d. (protokolo Nr. 3V-4 (327)</text:p>
      <text:p text:style-name="P11">Vilnius</text:p>
      <text:p text:style-name="P12"/>
      <text:p text:style-name="P13"><text:span text:style-name="T14">Valstybės įmonės Valstybės turto fondo valdyba n u t a r i a:</text:span></text:p>
      <text:p text:style-name="P15"><text:span text:style-name="T16">Pakeisti 2002 m. lapkričio 29 d. sprendimo Nr. 3 „Dėl<text:s/></text:span><text:span text:style-name="T17">n</text:span><text:span text:style-name="T18">uomininko nuomos metu privatizavimo objektui (statiniui) pagerinti padarytų išlaidų atlyginimo objekto privatizavimo metu tvarkos“ (Žin., 2002, Nr.<text:s/></text:span><text:a xlink:href="https://www.e-tar.lt/portal/lt/legalAct/TAR.07223AA0E54F" office:target-frame-name="_blank" xlink:show="new"><text:span text:style-name="T19">119-5384</text:span></text:a><text:span text:style-name="T20">; 2005, Nr.<text:s/></text:span><text:a xlink:href="https://www.e-tar.lt/portal/lt/legalAct/TAR.2B9D6AF52C4C" office:target-frame-name="_blank" xlink:show="new"><text:span text:style-name="T21">9-320</text:span></text:a><text:span text:style-name="T22">, Nr. 125-4467; 2008, Nr.<text:s/></text:span><text:a xlink:href="https://www.e-tar.lt/portal/lt/legalAct/TAR.96B6B51CBC21" office:target-frame-name="_blank" xlink:show="new"><text:span text:style-name="T23">27-1015</text:span></text:a><text:span text:style-name="T24">, Nr.<text:s/></text:span><text:a xlink:href="https://www.e-tar.lt/portal/lt/legalAct/TAR.ADB21BE90DDD" office:target-frame-name="_blank" xlink:show="new"><text:span text:style-name="T25">126-4831</text:span></text:a><text:span text:style-name="T26">; 2009, Nr.<text:s/></text:span><text:a xlink:href="https://www.e-tar.lt/portal/lt/legalAct/TAR.577E24E0B6F9" office:target-frame-name="_blank" xlink:show="new"><text:span text:style-name="T27">135-5920</text:span></text:a><text:span text:style-name="T28">) 3 punktą ir išdėstyti jį taip:</text:span></text:p>
      <text:p text:style-name="P29"><text:span text:style-name="T30">„</text:span><text:span text:style-name="T31">3</text:span><text:span text:style-name="T32">. Sudaryti šią Komisiją nuomininkų prašymams dėl privatizavimo objektui (statiniui) pagerinti padarytų išlaidų atlyginimo objekto privatizavimo metu nagrinėti (toliau – Komisija), valstybės įmonės Valstybės turto fondo patikėjimo teise valdomiems privatizavimo objektams:</text:span></text:p>
      <text:p text:style-name="P33">Antanas Skarbauskas – Teisės skyriaus viršininko pavaduotojas (Komisijos pirmininkas);</text:p>
      <text:p text:style-name="P34">Stasys Overlingas – Privatizavimo skyriaus viršininkas;</text:p>
      <text:p text:style-name="P35">Kristina Maskoliūnaitė – Turto valdymo skyriaus specialistė;</text:p>
      <text:p text:style-name="P36">Jolanta Čiuladaitė – Buhalterinės apskaitos skyriaus buhalterė;</text:p>
      <text:p text:style-name="P37">Eglė Gudonienė – Teisės skyriaus teisininkė;<text:s/></text:p>
      <text:p text:style-name="P38">Lensė Jankeliūnienė – Privatizavimo skyriaus Turto vertinimo grupės turto vertintoja;</text:p>
      <text:p text:style-name="P39"><text:span text:style-name="T40">Irena Vinciūnienė – Privatizavimo skyriaus viršininko pavaduotoja.“<text:s/></text:span></text:p>
      <text:p text:style-name="P41"/>
      <text:p text:style-name="P42"/>
      <text:p text:style-name="P43"/>
      <text:p text:style-name="P44">Valdybos pirmininkas<text:tab/>Arnoldas Burkovsk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VALSTYBĖS TURTO FONDO VALDYBOS</dc:title>
    <meta:initial-creator>Rima</meta:initial-creator>
    <dc:creator>Adlib User</dc:creator>
    <meta:creation-date>2016-06-07T07:05:00Z</meta:creation-date>
    <dc:date>2016-06-07T07:05:00Z</dc:date>
    <meta:template xlink:href="Normal" xlink:type="simple"/>
    <meta:editing-cycles>2</meta:editing-cycles>
    <meta:editing-duration>PT0S</meta:editing-duration>
    <meta:document-statistic meta:page-count="1" meta:paragraph-count="23" meta:word-count="255" meta:character-count="1971" meta:row-count="59" meta:non-whitespace-character-count="1739"/>
  </office:meta>
</office:document-meta>
</file>