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13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DIREKTORIAUS 1999 M. GRUODŽIO 3 D. ĮSAKYMO Nr. 115 „DĖL MEDICININĖS REABILITACIJOS IR SANATORINIO GYDYMO SUTARČIŲ SUDARYMO IR VYKDYMO TVARKOS PATVIRTINIMO“ PAKEITIMO</text:p>
      <text:p text:style-name="P9"/>
      <text:p text:style-name="P10">2012 m. rugsėjo 27 d. Nr. 1K-218</text:p>
      <text:p text:style-name="P11">Vilnius</text:p>
      <text:p text:style-name="P12"/>
      <text:p text:style-name="P13"/>
      <text:p text:style-name="P14"><text:span text:style-name="T15">P r i p a ž į s t u netekusiu galios:</text:span></text:p>
      <text:p text:style-name="P16">1. Valstybinės ligonių kasos direktoriaus 1999 m. gruodžio 3 d. įsakymo Nr. 115 „Dėl medicininės reabilitacijos ir sanatorinio gydymo sutarčių sudarymo ir vykdymo tvarkos patvirtinimo“ (Žin., 1999, Nr. 106-3093, Nr. 110; 2000, Nr. 1-36) 1.1 punktą ir 1.2 punktą;</text:p>
      <text:p text:style-name="P17"><text:span text:style-name="T18">2</text:span><text:span text:style-name="T19">. Valstybinės ligonių kasos direktoriaus 1999 m. gruodžio 29 d. įsakymą Nr. 130 „Dėl VLK direktoriaus 1999 12 03</text:span><text:s/>įsakymo Nr. 115 „Dėl medicininės reabilitacijos ir sanatorinio gydymo sutarčių sudarymo ir vykdymo tvarkos patvirtinimo“ dalinio pakeitimo“ (Žin., 2000, Nr. 1-36).</text:p>
      <text:p text:style-name="P20"/>
      <text:p text:style-name="P21"/>
      <text:p text:style-name="P22"/>
      <text:p text:style-name="P23"><text:span text:style-name="T24">Direktorius<text:s/></text:span><text:span text:style-name="T2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1T11:04:00Z</meta:creation-date>
    <dc:date>2017-06-01T11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950" meta:row-count="30" meta:non-whitespace-character-count="845"/>
  </office:meta>
</office:document-meta>
</file>