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RUGPJŪČIO 3 D. NUTARIMO NR. 599 DALINIO PAKEITIMO</text:p>
      <text:p text:style-name="P14"/>
      <text:p text:style-name="P15">1994 m. liepos 12 d. Nr. 58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Augalinės kilmės prekių įvežimo į Lietuvos Respubliką, išvežimo iš jos ir vežimo per ją tranzitu augalų karantino taisykles, patvirtintas Lietuvos Respublikos Vyriausybės 1993 m. rugpjūčio 3 d. nutarimu Nr. 599 „Dėl Augalinės kilmės prekių įvežimo į Lietuvos Respubliką, išvežimo iš jos ir vežimo per ją tranzitu augalų karantino taisyklių patvirtinimo“ (Žin., 1993, Nr.<text:s/></text:span><text:a xlink:href="https://www.e-tar.lt/portal/lt/legalAct/TAR.710E932F3612" office:target-frame-name="_blank" xlink:show="new"><text:span text:style-name="T24">35-800</text:span></text:a><text:span text:style-name="T25">), išdėstyti 7 punktą taip:</text:span></text:p>
      <text:p text:style-name="P26"><text:span text:style-name="T27">„</text:span><text:span text:style-name="T28">7</text:span><text:span text:style-name="T29">. Išvežant iš Lietuvos Respublikos teritorijos augalinės kilmės prekes, būtina pateikti muitinei Lietuvos Respublikos valstybinės augalų karantino inspekcijos išduotą fitosanitarinį sertifikatą, kuriame turi būti nurodyti išvežamų prekių pozicijų Harmonizuotos prekių aprašymo ir kodavimo sistemos nomenklatūroje keturženkliai kodai, o išvežant grūdus bei jų produktus (daugiau kaip 10 tonų siuntas), muitinei pateikiamas ir Žemės ūkio ministerijos Valstybinės grūdų inspekcijos išduotas kokybės sertifikatas“.</text:span></text:p>
      <text:p text:style-name="P30"/>
      <text:p text:style-name="P31"/>
      <text:p text:style-name="P32"/>
      <text:p text:style-name="P33">MINISTRAS PIRMININKAS<text:tab/>ADOLFAS ŠLEŽEVIČIUS</text:p>
      <text:p text:style-name="P34"/>
      <text:p text:style-name="P35"/>
      <text:p text:style-name="P36"/>
      <text:p text:style-name="P37">ŽEMĖS ŪKIO MINISTRAS<text:tab/>RIMANTAS KARAZIJ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6T08:55:00Z</meta:creation-date>
    <dc:date>2019-04-26T08:55:00Z</dc:date>
    <meta:template xlink:href="Normal.dotm" xlink:type="simple"/>
    <meta:editing-cycles>2</meta:editing-cycles>
    <meta:editing-duration>PT0S</meta:editing-duration>
    <meta:document-statistic meta:page-count="1" meta:paragraph-count="32" meta:word-count="179" meta:character-count="1321" meta:row-count="37" meta:non-whitespace-character-count="1174"/>
  </office:meta>
</office:document-meta>
</file>