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style:text-position="super 62.5%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34" style:family="table-column">
      <style:table-column-properties style:column-width="1.1229in" style:use-optimal-column-width="false"/>
    </style:style>
    <style:style style:name="TableColumn35" style:family="table-column">
      <style:table-column-properties style:column-width="1.5in" style:use-optimal-column-width="false"/>
    </style:style>
    <style:style style:name="TableColumn36" style:family="table-column">
      <style:table-column-properties style:column-width="3.6756in" style:use-optimal-column-width="false"/>
    </style:style>
    <style:style style:name="Table33" style:family="table">
      <style:table-properties style:width="6.2986in" fo:margin-left="0in" table:align="left"/>
    </style:style>
    <style:style style:name="TableRow37" style:family="table-row">
      <style:table-row-properties style:min-row-height="0.0416in" style:use-optimal-row-height="false"/>
    </style:style>
    <style:style style:name="TableCell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9" style:parent-style-name="Normal" style:family="paragraph">
      <style:paragraph-properties fo:widows="0" fo:orphans="0"/>
      <style:text-properties fo:hyphenate="false"/>
    </style:style>
    <style:style style:name="T40" style:parent-style-name="DefaultParagraphFont" style:family="text">
      <style:text-properties fo:color="#000000"/>
    </style:style>
    <style:style style:name="TableCell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 fo:text-align="center"/>
      <style:text-properties fo:color="#000000" fo:hyphenate="false"/>
    </style:style>
    <style:style style:name="P43" style:parent-style-name="Normal" style:family="paragraph">
      <style:paragraph-properties fo:widows="0" fo:orphans="0" fo:text-align="center"/>
      <style:text-properties fo:color="#000000" fo:hyphenate="false"/>
    </style:style>
    <style:style style:name="TableCell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5" style:parent-style-name="Normal" style:family="paragraph">
      <style:paragraph-properties fo:widows="0" fo:orphans="0"/>
      <style:text-properties fo:hyphenate="false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end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text-position="super 62.5%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57" style:family="table-column">
      <style:table-column-properties style:column-width="1.1229in" style:use-optimal-column-width="false"/>
    </style:style>
    <style:style style:name="TableColumn58" style:family="table-column">
      <style:table-column-properties style:column-width="1.5in" style:use-optimal-column-width="false"/>
    </style:style>
    <style:style style:name="TableColumn59" style:family="table-column">
      <style:table-column-properties style:column-width="3.6756in" style:use-optimal-column-width="false"/>
    </style:style>
    <style:style style:name="Table56" style:family="table">
      <style:table-properties style:width="6.2986in" fo:margin-left="0in" table:align="left"/>
    </style:style>
    <style:style style:name="TableRow60" style:family="table-row">
      <style:table-row-properties style:min-row-height="0.0416in" style:use-optimal-row-height="false"/>
    </style:style>
    <style:style style:name="TableCell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style:text-position="super 62.5%"/>
    </style:style>
    <style:style style:name="T65" style:parent-style-name="DefaultParagraphFont" style:family="text">
      <style:text-properties fo:color="#000000"/>
    </style:style>
    <style:style style:name="TableCell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 fo:text-align="center"/>
      <style:text-properties fo:color="#000000" fo:hyphenate="false"/>
    </style:style>
    <style:style style:name="TableCell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/>
      <style:text-properties fo:hyphenate="false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end" fo:text-indent="0.3937in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 S A K Y M A S</text:p>
      <text:p text:style-name="P7"/>
      <text:p text:style-name="P8">DĖL ŠVIETIMO IR MOKSLO MINISTRO 2007 M. GRUODŽIO 3 D.<text:s/><text:line-break/>ĮSAKYMO Nr. ISAK-2335 „DĖL TYRĖJŲ KARJEROS PROGRAMOS PATVIRTINIMO“ PAKEITIMO</text:p>
      <text:p text:style-name="P9"/>
      <text:p text:style-name="P10">2011 m. lapkričio 7 d. Nr. V-2095</text:p>
      <text:p text:style-name="P11">Vilnius</text:p>
      <text:p text:style-name="P12"/>
      <text:p text:style-name="P13"><text:span text:style-name="T14">Vadovaudamasis Valstybės projektų planavimo tvarkos aprašo, patvirtinto Lietuvos Respublikos švietimo ir mokslo ministro 2008 m. balandžio 8 d. įsakymu Nr. ISAK-977 „Dėl Valstybės projektų planavimo tvarkos aprašo patvirtinimo“ (Žin., 2008, Nr.<text:s/></text:span><text:a xlink:href="https://www.e-tar.lt/portal/lt/legalAct/TAR.45172AF3D49C" office:target-frame-name="_blank" xlink:show="new"><text:span text:style-name="T15">44-1665</text:span></text:a><text:span text:style-name="T16">; 2011, Nr.<text:s/></text:span><text:a xlink:href="https://www.e-tar.lt/portal/lt/legalAct/TAR.4225F4DC3063" office:target-frame-name="_blank" xlink:show="new"><text:span text:style-name="T17">9-395</text:span></text:a><text:span text:style-name="T18">, Nr.<text:s/></text:span><text:a xlink:href="https://www.e-tar.lt/portal/lt/legalAct/TAR.14C6E0776F08" office:target-frame-name="_blank" xlink:show="new"><text:span text:style-name="T19">130-6185</text:span></text:a><text:span text:style-name="T20">), 16</text:span><text:span text:style-name="T21">1</text:span><text:span text:style-name="T22"><text:s/>punktu ir atsižvelgdamas į Lietuvos mokslo tarybos 2011 m. lapkričio 5 d. raštu Nr. 4S-1100 „Dėl laboratorinės įrangos įsigijimo moksliniams projektams vykdyti“ pateiktą išvadą ir prašymą finansuoti projektus,</text:span></text:p>
      <text:p text:style-name="P23"><text:span text:style-name="T24">p a k e i č i u Tyrėjų karjeros programą, patvirtintą Lietuvos Respublikos švietimo ir mokslo ministro 2007 m. gruodžio 3 d. įsakymu Nr. ISAK-2335 „Dėl Tyrėjų karjeros programos patvirtinimo“ (Žin., 2008, Nr.<text:s/></text:span><text:a xlink:href="https://www.e-tar.lt/portal/lt/legalAct/TAR.D0249B254505" office:target-frame-name="_blank" xlink:show="new"><text:span text:style-name="T25">7-261</text:span></text:a><text:span text:style-name="T26">; 2009, Nr.<text:s/></text:span><text:a xlink:href="https://www.e-tar.lt/portal/lt/legalAct/TAR.A02620D84B91" office:target-frame-name="_blank" xlink:show="new"><text:span text:style-name="T27">32-1252</text:span></text:a><text:span text:style-name="T28">) (toliau – Programa):</text:span></text:p>
      <text:p text:style-name="P29"><text:span text:style-name="T30">1</text:span><text:span text:style-name="T31">. išdėstau Programos 1 priedo MTEP veiklų vykdymo paprogramės Nacionalinių mokslo programų ir kitų aukšto lygio MTEP projektų vykdymo priemonės 6.2.4 punktą taip:</text:span></text:p>
      <text:p text:style-name="P32">„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6.2.4.</text:span></text:p>
          </table:table-cell>
          <table:table-cell table:style-name="TableCell41">
            <text:p text:style-name="P42">Pareiškėjas</text:p>
            <text:p text:style-name="P43">(Vykdytojas)</text:p>
          </table:table-cell>
          <table:table-cell table:style-name="TableCell44">
            <text:p text:style-name="P45"><text:span text:style-name="T46">Valstybinis mokslinių tyrimų institutas Fizinių ir technologijos mokslų centras.</text:span></text:p>
          </table:table-cell>
        </table:table-row>
      </table:table>
      <text:p text:style-name="P47"><text:span text:style-name="T48">“;</text:span></text:p>
      <text:p text:style-name="P49"/>
      <text:p text:style-name="P50"><text:span text:style-name="T51">2</text:span><text:span text:style-name="T52">. papildau Programos 1 priedo MTEP veiklų vykdymo paprogramės Nacionalinių mokslo programų ir kitų aukšto lygio MTEP projektų vykdymo priemonę nauju 6.2.4</text:span><text:span text:style-name="T53">1</text:span><text:span text:style-name="T54"><text:s/>punktu ir išdėstau jį taip:</text:span></text:p>
      <text:p text:style-name="P55">„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6.2.4</text:span><text:span text:style-name="T64">1</text:span><text:span text:style-name="T65">.</text:span></text:p>
          </table:table-cell>
          <table:table-cell table:style-name="TableCell66">
            <text:p text:style-name="P67">Partneriai</text:p>
          </table:table-cell>
          <table:table-cell table:style-name="TableCell68">
            <text:p text:style-name="P69"><text:span text:style-name="T70">Lietuvos istorijos institutas, Lietuvos edukologijos universitetas, Kauno technologijos universitetas, Vilniaus universitetas.</text:span></text:p>
          </table:table-cell>
        </table:table-row>
      </table:table>
      <text:p text:style-name="P7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5-12-29T12:23:00Z</meta:creation-date>
    <dc:date>2015-12-29T12:23:00Z</dc:date>
    <meta:template xlink:href="Normal" xlink:type="simple"/>
    <meta:editing-cycles>2</meta:editing-cycles>
    <meta:editing-duration>PT0S</meta:editing-duration>
    <meta:document-statistic meta:page-count="1" meta:paragraph-count="15" meta:word-count="259" meta:character-count="2055" meta:row-count="36" meta:non-whitespace-character-count="1811"/>
  </office:meta>
</office:document-meta>
</file>