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2.5%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per 62.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 S T A T Y M A S</text:p>
      <text:p text:style-name="P9"/>
      <text:p text:style-name="P10">1994 m. gruodžio 22 d. Nr. I-735</text:p>
      <text:p text:style-name="P11">Vilnius</text:p>
      <text:p text:style-name="P12"/>
      <text:p text:style-name="P13"><text:span text:style-name="T14">DĖL LIETUVOS RESPUBLIKOS BAUDŽIAMOJO PROCESO KODEKSO 50</text:span><text:span text:style-name="T15">1</text:span><text:span text:style-name="T16"><text:s/>STRAIPSNIO IR ĮSTATYMO „DĖL LIETUVOS RESPUBLIKOS BAUDŽIAMOJO PROCESO KODEKSO PAPILDYMO“ PAKEITIMO</text:span></text:p>
      <text:p text:style-name="P17"/>
      <text:p text:style-name="P18"/>
      <text:p text:style-name="P19"><text:span text:style-name="T20">1</text:span><text:span text:style-name="T21">. Pakeisti Lietuvos Respublikos baudžiamojo proceso kodekso 50</text:span><text:span text:style-name="T22">1</text:span><text:span text:style-name="T23"><text:s/>straipsnį (Žin., 1961, Nr. 18-148; 1993, Nr.<text:s/></text:span><text:a xlink:href="https://www.e-tar.lt/portal/lt/legalAct/TAR.1B266F2EB841" office:target-frame-name="_blank" xlink:show="new"><text:span text:style-name="T24">70-1310</text:span></text:a><text:span text:style-name="T25">) taip:</text:span></text:p>
      <text:p text:style-name="P26"><text:span text:style-name="T27">1</text:span><text:span text:style-name="T28">) antrojoje dalyje vietoj žodžių „Aukščiausiojo Teismo teisėjas ar Aukščiausiojo Teismo pirmininko pavaduotojas“ įrašyti žodžius „apygardos teismo teisėjas ar apygardos teismo skyriaus pirmininkas“;</text:span></text:p>
      <text:p text:style-name="P29"><text:span text:style-name="T30">2</text:span><text:span text:style-name="T31">) ketvirtojoje dalyje vietoj žodžių „Sulaikytasis asmuo turi teisę tiek pats, tiek per savo advokatą apskųsti, o prokuroras – užprotestuoti“ įrašyti žodžius „Sulaikytasis asmuo tiek pats, tiek per savo advokatą, taip pat prokuroras turi teisę apskųsti“, vietoj žodžių „Aukščiausiojo Teismo teisėjui, Aukščiausiojo Teismo teisėjo – Aukščiausiojo Teismo pirmininko pavaduotojui, Aukščiausiojo Teismo pirmininko pavaduotojo – Aukščiausiojo Teismo pirmininkui“ įrašyti žodžius „apygardos teismo teisėjui, apygardos teismo teisėjo – apygardos teismo skyriaus pirmininkui, apygardos teismo skyriaus pirmininko – apygardos teismo pirmininkui“ ir vietoj žodžių „Skundas ir protestas“ įrašyti žodį „Skundai“;</text:span></text:p>
      <text:p text:style-name="P32"><text:span text:style-name="T33">3</text:span><text:span text:style-name="T34">) penktojoje dalyje išbraukti žodžius „ar protesto“, šeštojoje dalyje išbraukti žodžius „ar protestą“, „ar protesto“, „ar užprotestuotas“, o vietoj žodžių „neužprotestuoja“, „protesto“ įrašyti žodžius „neskundžia“, „skundo“.</text:span></text:p>
      <text:p text:style-name="P35"><text:span text:style-name="T36">2</text:span><text:span text:style-name="T37">. Pakeisti Lietuvos Respublikos įstatymo „Dėl Lietuvos Respublikos baudžiamojo proceso kodekso papildymo“ (Žin., 1993, Nr.<text:s/></text:span><text:a xlink:href="https://www.e-tar.lt/portal/lt/legalAct/TAR.1B266F2EB841" office:target-frame-name="_blank" xlink:show="new"><text:span text:style-name="T38">70-1310</text:span></text:a><text:span text:style-name="T39">) 4 straipsnį ir vietoj skaičių ir žodžių „1995 m. sausio 1 dienos“ įrašyti skaičius ir žodžius „1996 m. sausio 1 dienos“.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AS<text:tab/>ALGIRDAS BRAZAUSKAS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09T10:00:00Z</meta:creation-date>
    <dc:date>2017-10-09T10:00:00Z</dc:date>
    <meta:template xlink:href="Normal.dotm" xlink:type="simple"/>
    <meta:editing-cycles>2</meta:editing-cycles>
    <meta:editing-duration>PT0S</meta:editing-duration>
    <meta:document-statistic meta:page-count="1" meta:paragraph-count="18" meta:word-count="285" meta:character-count="2028" meta:row-count="38" meta:non-whitespace-character-count="1761"/>
  </office:meta>
</office:document-meta>
</file>