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font-style="italic" style:font-style-asian="italic"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font-style="italic" style:font-style-asian="italic"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indent="0.4923in">
        <style:tab-stops>
          <style:tab-stop style:type="left" style:position="0.3937in"/>
          <style:tab-stop style:type="left" style:position="3.9368in"/>
          <style:tab-stop style:type="left" style:position="5.9055in"/>
        </style:tab-stops>
      </style:paragraph-properties>
      <style:text-properties fo:font-weight="bold" style:font-weight-asian="bold" fo:color="#000000"/>
    </style:style>
    <style:style style:name="TableColumn395" style:family="table-column">
      <style:table-column-properties style:column-width="0.5673in" style:use-optimal-column-width="false"/>
    </style:style>
    <style:style style:name="TableColumn396" style:family="table-column">
      <style:table-column-properties style:column-width="3.25in" style:use-optimal-column-width="false"/>
    </style:style>
    <style:style style:name="TableColumn397" style:family="table-column">
      <style:table-column-properties style:column-width="1.975in" style:use-optimal-column-width="false"/>
    </style:style>
    <style:style style:name="TableColumn398" style:family="table-column">
      <style:table-column-properties style:column-width="1.0013in" style:use-optimal-column-width="false"/>
    </style:style>
    <style:style style:name="Table394" style:family="table">
      <style:table-properties style:width="6.7937in" fo:margin-left="0in" table:align="left"/>
    </style:style>
    <style:style style:name="TableRow399" style:family="table-row">
      <style:table-row-properties style:use-optimal-row-height="false"/>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style:tab-stops>
          <style:tab-stop style:type="left" style:position="0.5909in"/>
        </style:tab-stops>
      </style:paragraph-properties>
      <style:text-properties fo:font-weight="bold" style:font-weight-asian="bold"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color="#000000"/>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text-properties fo:font-weight="bold" style:font-weight-asian="bold" fo:color="#000000"/>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tab-stops>
          <style:tab-stop style:type="left" style:position="0.5909in"/>
        </style:tab-stops>
      </style:paragraph-properties>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ab-stops>
          <style:tab-stop style:type="left" style:position="0.5909in"/>
        </style:tab-stops>
      </style:paragraph-properties>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style>
    <style:style style:name="TableRow426" style:family="table-row">
      <style:table-row-properties style:min-row-height="1.125in"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tab-stops>
          <style:tab-stop style:type="left" style:position="0.5909in"/>
        </style:tab-stops>
      </style:paragraph-properties>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P431" style:parent-style-name="Normal" style:family="paragraph">
      <style:paragraph-properties fo:text-indent="0.2166in"/>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P437" style:parent-style-name="Normal" style:family="paragraph">
      <style:text-properties fo:color="#000000"/>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ab-stops>
          <style:tab-stop style:type="left" style:position="0.5909in"/>
        </style:tab-stops>
      </style:paragraph-properties>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color="#000000"/>
    </style:style>
    <style:style style:name="TableRow447" style:family="table-row">
      <style:table-row-properties style:min-row-height="0.6354in"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tab-stops>
          <style:tab-stop style:type="left" style:position="0.5909in"/>
        </style:tab-stops>
      </style:paragraph-properties>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ab-stops>
          <style:tab-stop style:type="left" style:position="0.5909in"/>
        </style:tab-stops>
      </style:paragraph-properties>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style:style>
    <style:style style:name="TableRow466" style:family="table-row">
      <style:table-row-properties style:min-row-height="1.2812in"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tab-stops>
          <style:tab-stop style:type="left" style:position="0.5909in"/>
        </style:tab-stops>
      </style:paragraph-properties>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P474" style:parent-style-name="Normal" style:family="paragraph">
      <style:text-properties fo:color="#000000"/>
    </style:style>
    <style:style style:name="P475" style:parent-style-name="Normal" style:family="paragraph">
      <style:text-properties fo:color="#000000"/>
    </style:style>
    <style:style style:name="P476" style:parent-style-name="Normal" style:family="paragraph">
      <style:text-properties fo:color="#000000"/>
    </style:style>
    <style:style style:name="P477" style:parent-style-name="Normal" style:family="paragraph">
      <style:text-properties fo:color="#000000"/>
    </style:style>
    <style:style style:name="P478" style:parent-style-name="Normal" style:family="paragraph">
      <style:text-properties fo:color="#000000"/>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ab-stops>
          <style:tab-stop style:type="left" style:position="0.5909in"/>
        </style:tab-stops>
      </style:paragraph-properties>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style:style>
    <style:style style:name="TableRow491" style:family="table-row">
      <style:table-row-properties style:min-row-height="0.3229in"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tab-stops>
          <style:tab-stop style:type="left" style:position="0.5909in"/>
        </style:tab-stops>
      </style:paragraph-properties>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ab-stops>
          <style:tab-stop style:type="left" style:position="0.5909in"/>
        </style:tab-stops>
      </style:paragraph-properties>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style>
    <style:style style:name="TableRow509" style:family="table-row">
      <style:table-row-properties style:min-row-height="1.5937in"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tab-stops>
          <style:tab-stop style:type="left" style:position="0.5909in"/>
        </style:tab-stops>
      </style:paragraph-properties>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P514" style:parent-style-name="Normal" style:family="paragraph">
      <style:text-properties fo:color="#000000"/>
    </style:style>
    <style:style style:name="P515" style:parent-style-name="Normal" style:family="paragraph">
      <style:text-properties fo:color="#000000"/>
    </style:style>
    <style:style style:name="P516" style:parent-style-name="Normal" style:family="paragraph">
      <style:text-properties fo:color="#000000"/>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P520" style:parent-style-name="Normal" style:family="paragraph">
      <style:text-properties fo:color="#000000"/>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ab-stops>
          <style:tab-stop style:type="left" style:position="0.5909in"/>
        </style:tab-stops>
      </style:paragraph-properties>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Row533" style:family="table-row">
      <style:table-row-properties style:min-row-height="0.4791in"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tab-stops>
          <style:tab-stop style:type="left" style:position="0.5909in"/>
        </style:tab-stops>
      </style:paragraph-properties>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ab-stops>
          <style:tab-stop style:type="left" style:position="0.5909in"/>
        </style:tab-stops>
      </style:paragraph-properties>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style>
    <style:style style:name="TableRow552" style:family="table-row">
      <style:table-row-properties style:min-row-height="0.9583in"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tab-stops>
          <style:tab-stop style:type="left" style:position="0.5909in"/>
        </style:tab-stops>
      </style:paragraph-properties>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P561" style:parent-style-name="Normal" style:family="paragraph">
      <style:text-properties fo:color="#000000"/>
    </style:style>
    <style:style style:name="P562" style:parent-style-name="Normal" style:family="paragraph">
      <style:text-properties fo:color="#000000"/>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ab-stops>
          <style:tab-stop style:type="left" style:position="0.5909in"/>
        </style:tab-stops>
      </style:paragraph-properties>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Row575" style:family="table-row">
      <style:table-row-properties style:min-row-height="0.802in"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tab-stops>
          <style:tab-stop style:type="left" style:position="0.5909in"/>
        </style:tab-stops>
      </style:paragraph-properties>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P580" style:parent-style-name="Normal" style:family="paragraph">
      <style:text-properties fo:color="#000000"/>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ab-stops>
          <style:tab-stop style:type="left" style:position="0.5909in"/>
        </style:tab-stops>
      </style:paragraph-properties>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tab-stops>
          <style:tab-stop style:type="left" style:position="0.5909in"/>
        </style:tab-stops>
      </style:paragraph-properties>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ab-stops>
          <style:tab-stop style:type="left" style:position="0.5909in"/>
        </style:tab-stops>
      </style:paragraph-properties>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Row614" style:family="table-row">
      <style:table-row-properties style:min-row-height="0.3229in"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tab-stops>
          <style:tab-stop style:type="left" style:position="0.5909in"/>
        </style:tab-stops>
      </style:paragraph-properties>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ab-stops>
          <style:tab-stop style:type="left" style:position="0.5909in"/>
        </style:tab-stops>
      </style:paragraph-properties>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style>
    <style:style style:name="TableRow632" style:family="table-row">
      <style:table-row-properties style:min-row-height="0.4791in"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tab-stops>
          <style:tab-stop style:type="left" style:position="0.5909in"/>
        </style:tab-stops>
      </style:paragraph-properties>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ab-stops>
          <style:tab-stop style:type="left" style:position="0.5909in"/>
        </style:tab-stops>
      </style:paragraph-properties>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style>
    <style:style style:name="TableRow652" style:family="table-row">
      <style:table-row-properties style:min-row-height="0.4791in"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position="0.5909in"/>
        </style:tab-stops>
      </style:paragraph-properties>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ab-stops>
          <style:tab-stop style:type="left" style:position="0.5909in"/>
        </style:tab-stops>
      </style:paragraph-properties>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style>
    <style:style style:name="TableRow671" style:family="table-row">
      <style:table-row-properties style:min-row-height="0.4791in"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tab-stops>
          <style:tab-stop style:type="left" style:position="0.5909in"/>
        </style:tab-stops>
      </style:paragraph-properties>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ab-stops>
          <style:tab-stop style:type="left" style:position="0.5909in"/>
        </style:tab-stops>
      </style:paragraph-properties>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style>
    <style:style style:name="TableRow691" style:family="table-row">
      <style:table-row-properties style:min-row-height="0.6354in"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tab-stops>
          <style:tab-stop style:type="left" style:position="0.5909in"/>
        </style:tab-stops>
      </style:paragraph-properties>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ab-stops>
          <style:tab-stop style:type="left" style:position="0.5909in"/>
        </style:tab-stops>
      </style:paragraph-properties>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style>
    <style:style style:name="TableRow710" style:family="table-row">
      <style:table-row-properties style:min-row-height="0.3229in"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tab-stops>
          <style:tab-stop style:type="left" style:position="0.5909in"/>
        </style:tab-stops>
      </style:paragraph-properties>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ab-stops>
          <style:tab-stop style:type="left" style:position="0.5909in"/>
        </style:tab-stops>
      </style:paragraph-properties>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Row728" style:family="table-row">
      <style:table-row-properties style:min-row-height="0.3229in"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tab-stops>
          <style:tab-stop style:type="left" style:position="0.5909in"/>
        </style:tab-stops>
      </style:paragraph-properties>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ab-stops>
          <style:tab-stop style:type="left" style:position="0.5909in"/>
        </style:tab-stops>
      </style:paragraph-properties>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Row747" style:family="table-row">
      <style:table-row-properties style:min-row-height="0.6354in"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tab-stops>
          <style:tab-stop style:type="left" style:position="0.5909in"/>
        </style:tab-stops>
      </style:paragraph-properties>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ab-stops>
          <style:tab-stop style:type="left" style:position="0.5909in"/>
        </style:tab-stops>
      </style:paragraph-properties>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style>
    <style:style style:name="TableRow766" style:family="table-row">
      <style:table-row-properties style:min-row-height="0.4791in"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tab-stops>
          <style:tab-stop style:type="left" style:position="0.5909in"/>
        </style:tab-stops>
      </style:paragraph-properties>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ab-stops>
          <style:tab-stop style:type="left" style:position="0.5909in"/>
        </style:tab-stops>
      </style:paragraph-properties>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color="#000000"/>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tab-stops>
          <style:tab-stop style:type="left" style:position="0.5909in"/>
        </style:tab-stops>
      </style:paragraph-properties>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ab-stops>
          <style:tab-stop style:type="left" style:position="0.5909in"/>
        </style:tab-stops>
      </style:paragraph-properties>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Row803" style:family="table-row">
      <style:table-row-properties style:min-row-height="0.6354in"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tab-stops>
          <style:tab-stop style:type="left" style:position="0.5909in"/>
        </style:tab-stops>
      </style:paragraph-properties>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P810" style:parent-style-name="Normal" style:family="paragraph">
      <style:text-properties fo:color="#000000"/>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ab-stops>
          <style:tab-stop style:type="left" style:position="0.5909in"/>
        </style:tab-stops>
      </style:paragraph-properties>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tab-stops>
          <style:tab-stop style:type="left" style:position="0.5909in"/>
        </style:tab-stops>
      </style:paragraph-properties>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ab-stops>
          <style:tab-stop style:type="left" style:position="0.5909in"/>
        </style:tab-stops>
      </style:paragraph-properties>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style>
    <style:style style:name="TableRow841" style:family="table-row">
      <style:table-row-properties style:min-row-height="0.6354in"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tab-stops>
          <style:tab-stop style:type="left" style:position="0.5909in"/>
        </style:tab-stops>
      </style:paragraph-properties>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ab-stops>
          <style:tab-stop style:type="left" style:position="0.5909in"/>
        </style:tab-stops>
      </style:paragraph-properties>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style>
    <style:style style:name="TableRow861" style:family="table-row">
      <style:table-row-properties style:min-row-height="0.4791in"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tab-stops>
          <style:tab-stop style:type="left" style:position="0.5909in"/>
        </style:tab-stops>
      </style:paragraph-properties>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ab-stops>
          <style:tab-stop style:type="left" style:position="0.5909in"/>
        </style:tab-stops>
      </style:paragraph-properties>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style>
    <style:style style:name="TableRow880" style:family="table-row">
      <style:table-row-properties style:min-row-height="0.9583in"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tab-stops>
          <style:tab-stop style:type="left" style:position="0.5909in"/>
        </style:tab-stops>
      </style:paragraph-properties>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P885" style:parent-style-name="Normal" style:family="paragraph">
      <style:text-properties fo:color="#000000"/>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ab-stops>
          <style:tab-stop style:type="left" style:position="0.5909in"/>
        </style:tab-stops>
      </style:paragraph-properties>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tab-stops>
          <style:tab-stop style:type="left" style:position="0.5909in"/>
        </style:tab-stops>
      </style:paragraph-properties>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ab-stops>
          <style:tab-stop style:type="left" style:position="0.5909in"/>
        </style:tab-stops>
      </style:paragraph-properties>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Row918" style:family="table-row">
      <style:table-row-properties style:min-row-height="1.1145in"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tab-stops>
          <style:tab-stop style:type="left" style:position="0.5909in"/>
        </style:tab-stops>
      </style:paragraph-properties>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P923" style:parent-style-name="Normal" style:family="paragraph">
      <style:text-properties fo:color="#000000"/>
    </style:style>
    <style:style style:name="P924" style:parent-style-name="Normal" style:family="paragraph">
      <style:text-properties fo:color="#000000"/>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ab-stops>
          <style:tab-stop style:type="left" style:position="0.5909in"/>
        </style:tab-stops>
      </style:paragraph-properties>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tab-stops>
          <style:tab-stop style:type="left" style:position="0.5909in"/>
        </style:tab-stops>
      </style:paragraph-properties>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ab-stops>
          <style:tab-stop style:type="left" style:position="0.5909in"/>
        </style:tab-stops>
      </style:paragraph-properties>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style>
    <style:style style:name="TableRow957" style:family="table-row">
      <style:table-row-properties style:min-row-height="0.4791in"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tab-stops>
          <style:tab-stop style:type="left" style:position="0.5909in"/>
        </style:tab-stops>
      </style:paragraph-properties>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ab-stops>
          <style:tab-stop style:type="left" style:position="0.5909in"/>
        </style:tab-stops>
      </style:paragraph-properties>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style>
    <style:style style:name="TableRow976" style:family="table-row">
      <style:table-row-properties style:min-row-height="0.4791in"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tab-stops>
          <style:tab-stop style:type="left" style:position="0.5909in"/>
        </style:tab-stops>
      </style:paragraph-properties>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ab-stops>
          <style:tab-stop style:type="left" style:position="0.5909in"/>
        </style:tab-stops>
      </style:paragraph-properties>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style>
    <style:style style:name="TableRow995" style:family="table-row">
      <style:table-row-properties style:min-row-height="0.802in"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tab-stops>
          <style:tab-stop style:type="left" style:position="0.5909in"/>
        </style:tab-stops>
      </style:paragraph-properties>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P1000" style:parent-style-name="Normal" style:family="paragraph">
      <style:text-properties fo:color="#000000"/>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ab-stops>
          <style:tab-stop style:type="left" style:position="0.5909in"/>
        </style:tab-stops>
      </style:paragraph-properties>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style>
    <style:style style:name="TableRow1015" style:family="table-row">
      <style:table-row-properties style:min-row-height="0.9583in"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tab-stops>
          <style:tab-stop style:type="left" style:position="0.5909in"/>
        </style:tab-stops>
      </style:paragraph-properties>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P1022" style:parent-style-name="Normal" style:family="paragraph">
      <style:text-properties fo:color="#000000"/>
    </style:style>
    <style:style style:name="P1023" style:parent-style-name="Normal" style:family="paragraph">
      <style:text-properties fo:color="#000000"/>
    </style:style>
    <style:style style:name="P1024" style:parent-style-name="Normal" style:family="paragraph">
      <style:text-properties fo:color="#000000"/>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ab-stops>
          <style:tab-stop style:type="left" style:position="0.5909in"/>
        </style:tab-stops>
      </style:paragraph-properties>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tab-stops>
          <style:tab-stop style:type="left" style:position="0.5909in"/>
        </style:tab-stops>
      </style:paragraph-properties>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ab-stops>
          <style:tab-stop style:type="left" style:position="0.5909in"/>
        </style:tab-stops>
      </style:paragraph-properties>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color="#000000"/>
    </style:style>
    <style:style style:name="TableRow1055" style:family="table-row">
      <style:table-row-properties style:min-row-height="0.6354in"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tab-stops>
          <style:tab-stop style:type="left" style:position="0.5909in"/>
        </style:tab-stops>
      </style:paragraph-properties>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ab-stops>
          <style:tab-stop style:type="left" style:position="0.5909in"/>
        </style:tab-stops>
      </style:paragraph-properties>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style>
    <style:style style:name="TableRow1074" style:family="table-row">
      <style:table-row-properties style:min-row-height="0.802in"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tab-stops>
          <style:tab-stop style:type="left" style:position="0.5909in"/>
        </style:tab-stops>
      </style:paragraph-properties>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P1079" style:parent-style-name="Normal" style:family="paragraph">
      <style:text-properties fo:color="#000000"/>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P1083" style:parent-style-name="Normal" style:family="paragraph">
      <style:text-properties fo:color="#000000"/>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P1087" style:parent-style-name="Normal" style:family="paragraph">
      <style:text-properties fo:color="#000000"/>
    </style:style>
    <style:style style:name="P1088" style:parent-style-name="Normal" style:family="paragraph">
      <style:text-properties fo:color="#000000"/>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ab-stops>
          <style:tab-stop style:type="left" style:position="0.5909in"/>
        </style:tab-stops>
      </style:paragraph-properties>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Row1098" style:family="table-row">
      <style:table-row-properties style:min-row-height="0.4791in"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tab-stops>
          <style:tab-stop style:type="left" style:position="0.5909in"/>
        </style:tab-stops>
      </style:paragraph-properties>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ab-stops>
          <style:tab-stop style:type="left" style:position="0.5909in"/>
        </style:tab-stops>
      </style:paragraph-properties>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style:style>
    <style:style style:name="TableRow1117" style:family="table-row">
      <style:table-row-properties style:min-row-height="0.6354in"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tab-stops>
          <style:tab-stop style:type="left" style:position="0.5909in"/>
        </style:tab-stops>
      </style:paragraph-properties>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ab-stops>
          <style:tab-stop style:type="left" style:position="0.5909in"/>
        </style:tab-stops>
      </style:paragraph-properties>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Row1136" style:family="table-row">
      <style:table-row-properties style:min-row-height="1.4375in" style:use-optimal-row-height="false"/>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paragraph-properties>
        <style:tab-stops>
          <style:tab-stop style:type="left" style:position="0.5909in"/>
        </style:tab-stops>
      </style:paragraph-properties>
      <style:text-properties fo:color="#000000"/>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top="none" fo:border-left="none" fo:border-bottom="0.0069in solid #000000" fo:border-right="none" fo:padding-top="0in" fo:padding-left="0.075in" fo:padding-bottom="0in" fo:padding-right="0.075in"/>
    </style:style>
    <style:style style:name="P1142" style:parent-style-name="Normal" style:family="paragraph">
      <style:text-properties fo:color="#000000"/>
    </style:style>
    <style:style style:name="P1143" style:parent-style-name="Normal" style:family="paragraph">
      <style:text-properties fo:color="#000000"/>
    </style:style>
    <style:style style:name="P1144" style:parent-style-name="Normal" style:family="paragraph">
      <style:text-properties fo:color="#000000"/>
    </style:style>
    <style:style style:name="P1145" style:parent-style-name="Normal" style:family="paragraph">
      <style:text-properties fo:color="#000000"/>
    </style:style>
    <style:style style:name="P1146" style:parent-style-name="Normal" style:family="paragraph">
      <style:text-properties fo:color="#000000"/>
    </style:style>
    <style:style style:name="TableCell1147" style:family="table-cell">
      <style:table-cell-properties fo:border-top="none" fo:border-left="none" fo:border-bottom="0.0069in solid #000000" fo:border-right="none" fo:padding-top="0in" fo:padding-left="0.075in" fo:padding-bottom="0in" fo:padding-right="0.075in"/>
    </style:style>
    <style:style style:name="P1148" style:parent-style-name="Normal" style:family="paragraph">
      <style:text-properties fo:color="#000000"/>
    </style:style>
    <style:style style:name="P1149" style:parent-style-name="Normal" style:family="paragraph">
      <style:paragraph-properties fo:text-align="center"/>
      <style:text-properties fo:color="#000000"/>
    </style:style>
    <style:style style:name="P1150"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ALSTYBINĖS MIŠKŲ SANITARINĖS APSAUGOS PROGRAMOS PATVIRTINIMO</text:p>
      <text:p text:style-name="P15"/>
      <text:p text:style-name="P16">2002 m. vasario 25 d. Nr. 74</text:p>
      <text:p text:style-name="P17">Vilnius</text:p>
      <text:p text:style-name="P18"/>
      <text:p text:style-name="P19"><text:span text:style-name="T20">Vadovaudamasis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21">86-3015</text:span></text:a><text:span text:style-name="T22">) bei Aplinkos ministerijos nuostatų (Žin., 1998, Nr.<text:s/></text:span><text:a xlink:href="https://www.e-tar.lt/portal/lt/legalAct/TAR.A3B226BB10B2" office:target-frame-name="_blank" xlink:show="new"><text:span text:style-name="T23">84-2353</text:span></text:a><text:span text:style-name="T24">) 11.5 punktu:</text:span></text:p>
      <text:p text:style-name="P25"><text:span text:style-name="T26">1</text:span><text:span text:style-name="T27">.<text:s/></text:span><text:span text:style-name="T28">Tvirtinu</text:span><text:span text:style-name="T29"><text:s/>Valstybinę miškų sanitarinės apsaugos programą (pridedama).</text:span></text:p>
      <text:p text:style-name="P30"><text:span text:style-name="T31">2</text:span><text:span text:style-name="T32">. Aplinkos ministerijos informacijos kompiuterinėje sistemoje<text:s/></text:span><text:span text:style-name="T33">vadovautis</text:span><text:span text:style-name="T34"><text:s/>reikšminiu žodžiu „miškai“.</text:span></text:p>
      <text:p text:style-name="P35"/>
      <text:p text:style-name="P36"/>
      <text:p text:style-name="P37"><text:span text:style-name="T38">Aplinkos Ministras</text:span><text:span text:style-name="T39"><text:tab/>Arūnas Kundrotas</text:span></text:p>
      <text:p text:style-name="Normal"/>
      <text:p text:style-name="P40"/>
      <text:soft-page-break/>
      <text:p text:style-name="P41">PATVIRTINTA</text:p>
      <text:p text:style-name="P42">Lietuvos Respublikos aplinkos<text:s/></text:p>
      <text:p text:style-name="P43">ministro 2002 m. vasario 25 d.<text:s/></text:p>
      <text:p text:style-name="P44">įsakymu Nr. 74</text:p>
      <text:p text:style-name="P45"/>
      <text:p text:style-name="P46"><text:span text:style-name="T47">Valstybinė miškų sanitarinės apsaugos programa</text:span></text:p>
      <text:p text:style-name="P48"/>
      <text:p text:style-name="P49"><text:span text:style-name="T50">I</text:span><text:span text:style-name="T51">.<text:s/></text:span><text:span text:style-name="T52">BENDROJI DALIS</text:span></text:p>
      <text:p text:style-name="P53"/>
      <text:p text:style-name="P54"><text:span text:style-name="T55">1</text:span><text:span text:style-name="T56">. Lietuvos miškus kasmet pažeidžia abiotiniai veiksniai, ligos, vabzdžiai kenkėjai, žvėrys. Nors kenksmingų veiksnių daromos žalos miškams dydis</text:span><text:span text:style-name="T57"><text:s/></text:span><text:span text:style-name="T58">kasmet kinta, tačiau pastaruoju metu jiems daromi nuostoliai labai padidėjo. Didžiausia XX amžiuje žievėgraužio tipografo invazija nustatyta 1994–1997 m., išplito pušinio verpiko ir pušinio pelėdgalvio masinio pakenkimo židiniai, ištisai džiūsta įvairaus amžiaus uosynai. Tai rodo, kad miškų sanitarinė apsauga Lietuvoje turi būti tobulinama.</text:span></text:p>
      <text:p text:style-name="P59">Esama miško sanitarinės būklės stebėjimo, informacijos rinkimo bei perdavimo sistema veikia nepakankamai efektyviai ir neoperatyviai, nėra svarbiausių kenkėjų rūšių monitoringo, todėl ligų plitimas ir kenkėjų masinis dauginimasis, jų išplitimas dažnai pastebimas pavėluotai. Nepakankamai taikomos miško sveikatingumą gerinančios profilaktinės miško apsaugos priemonės. Didėjant privačių miškų plotams ir miškų savininkų skaičiui, esama sanitarinė miško apsaugos sistema tampa dar labiau neveiksminga. Miško sanitarinės apsaugos priemones riboja ir ekonominės priežastys, ūkinės veiklos apribojimai (pvz., saugomose teritorijose), integruotos augalų apsaugos metodų nebuvimas ir kt.</text:p>
      <text:p text:style-name="P60"/>
      <text:p text:style-name="P61"><text:span text:style-name="T62">II</text:span><text:span text:style-name="T63">.<text:s/></text:span><text:span text:style-name="T64">VALSTYBINĖS MIŠKŲ SANITARINĖS APSAUGOS</text:span><text:span text:style-name="T65"><text:s/></text:span><text:span text:style-name="T66">PROGRAMOS TIKSLAS, PAGRINDINIAI UŽDAVINIAI IR PRINCIPAI</text:span></text:p>
      <text:p text:style-name="P67"/>
      <text:p text:style-name="P68"><text:span text:style-name="T69">2</text:span><text:span text:style-name="T70">. Programos tikslas: Valstybinė miško sanitarinės apsaugos programa (toliau – Programa) sudaryta, siekiant</text:span><text:span text:style-name="T71"><text:s/></text:span><text:span text:style-name="T72">užtikrinti gerą sanitarinę Lietuvos miškų būklę, tvarų miško ekosistemos funkcionavimą visų nuosavybės formų miškuose.</text:span></text:p>
      <text:p text:style-name="P73"><text:span text:style-name="T74">3</text:span><text:span text:style-name="T75">. Pagrindiniai principai, kuriais remiasi Programa:</text:span></text:p>
      <text:p text:style-name="P76"><text:span text:style-name="T77">3.1</text:span><text:span text:style-name="T78">.<text:s/></text:span><text:span text:style-name="T79">Visuotinumas</text:span><text:span text:style-name="T80"><text:s/>– Programa privaloma visiems miškų valdytojams, savininkams ir naudotojams.</text:span></text:p>
      <text:p text:style-name="P81"><text:span text:style-name="T82">3.2</text:span><text:span text:style-name="T83">.<text:s/></text:span><text:span text:style-name="T84">Tęstinumas</text:span><text:span text:style-name="T85"><text:s/>– Programa remiasi Lietuvos Respublikos miškų įstatymu, Lietuvos Respublikos augalų apsaugos įstatymu, Lietuvos Respublikos saugomų teritorijų įstatymu, Lietuvos Respublikos laukinės gyvūnijos įstatymu, Lietuvos</text:span><text:span text:style-name="T86"><text:s/></text:span><text:span text:style-name="T87">Respublikos saugomų gyvūnų, augalų, grybų rūšių ir bendrijų įstatymu, Miško sanitarinės apsaugos taisyklėmis, kitų teisės aktų nuostatomis ir nenumato priemonių, kurios galėtų pabloginti miško sanitarinę būklę.</text:span></text:p>
      <text:p text:style-name="P88"><text:span text:style-name="T89">3.3</text:span><text:span text:style-name="T90">.<text:s/></text:span><text:span text:style-name="T91">Prevencija</text:span><text:span text:style-name="T92">:</text:span></text:p>
      <text:p text:style-name="P93"><text:span text:style-name="T94">3.3.1</text:span><text:span text:style-name="T95">. ūkininkavimas Lietuvos miškuose turi būti orientuotas į abiotinių veiksnių, miško ligų sukėlėjų, kenkėjų ir žvėrių pažeidimų rizikos ir nuostolių mažinimą ar išvengimą;</text:span></text:p>
      <text:p text:style-name="P96"><text:span text:style-name="T97">3.3.2</text:span><text:span text:style-name="T98">. prioritetas turi būti teikiamas profilaktinėms ir biologinėms miško sanitarinės apsaugos priemonėms, biologinės įvairovės požiūriu vertingų kraštovaizdžio elementų (balų, durpynų, ežerų ir kt.), kertinių buveinių išsaugojimui.</text:span></text:p>
      <text:p text:style-name="P99"><text:span text:style-name="T100">3.4</text:span><text:span text:style-name="T101">.<text:s/></text:span><text:span text:style-name="T102">Operatyvumas</text:span><text:span text:style-name="T103">:</text:span></text:p>
      <text:p text:style-name="P104"><text:span text:style-name="T105">3.4.1</text:span><text:span text:style-name="T106">. informacijos perdavimas ir miško ligų sukėlėjų bei miško kenkėjų stebėjimas turi užtikrinti prognozių operatyvumą ir miško sanitarinės apsaugos priemonių paruošimą laiku;</text:span></text:p>
      <text:p text:style-name="P107"><text:span text:style-name="T108">3.4.2</text:span><text:span text:style-name="T109">. visos augalų apsaugos profilaktinės ir naikinamosios priemonės turi būti taikomos laiku (tai ypač svarbu masinio pakenkimo židinių atvejais).</text:span></text:p>
      <text:p text:style-name="P110"><text:span text:style-name="T111">3.5</text:span><text:span text:style-name="T112">.<text:s/></text:span><text:span text:style-name="T113">Pakankamumas</text:span><text:span text:style-name="T114">:</text:span></text:p>
      <text:p text:style-name="P115"><text:span text:style-name="T116">3.5.1</text:span><text:span text:style-name="T117">. visų nuosavybės formų miškuose vykdomos vienodos miško sanitarinės apsaugos priemonės;</text:span></text:p>
      <text:p text:style-name="P118"><text:span text:style-name="T119">3.5.2</text:span><text:span text:style-name="T120">. miško sanitarinės apsaugos priemonės, esant būtinumui, turi būti vykdomos nuolat ir pakankamos apimties.</text:span></text:p>
      <text:p text:style-name="P121"><text:span text:style-name="T122">3.6</text:span><text:span text:style-name="T123">.<text:s/></text:span><text:span text:style-name="T124">Kompleksiškumas</text:span><text:span text:style-name="T125">:</text:span></text:p>
      <text:p text:style-name="P126"><text:span text:style-name="T127">3.6.1</text:span><text:span text:style-name="T128">. miško sanitarinė apsauga turi remtis integruotos augalų apsaugos ir bioįvairovės išsaugojimo principais, siekiant kuo mažiau pažeisti gamtinę aplinką, išsaugant ekosistemų įvairovę.</text:span></text:p>
      <text:p text:style-name="P129"><text:span text:style-name="T130">4</text:span><text:span text:style-name="T131">. Pagrindiniai uždaviniai:</text:span></text:p>
      <text:p text:style-name="P132"><text:span text:style-name="T133">4.1</text:span><text:span text:style-name="T134">. Sukurti veiksmingą miško sanitarinės apsaugos sistemą.</text:span></text:p>
      <text:p text:style-name="P135"><text:span text:style-name="T136">4.2</text:span><text:span text:style-name="T137">. Numatyti ir įgyvendinti priemones, užtikrinančias gerą visų Lietuvos miškų sanitarinę būklę.</text:span></text:p>
      <text:p text:style-name="P138"><text:span text:style-name="T139">4.3</text:span><text:span text:style-name="T140">. Nustatyti institucijų, įgyvendinančių Programą, funkcijas ir uždavinius.</text:span></text:p>
      <text:p text:style-name="P141"/>
      <text:p text:style-name="P142"><text:span text:style-name="T143">III</text:span><text:span text:style-name="T144">.<text:s/></text:span><text:span text:style-name="T145">INSTITUCIJŲ, ĮGYVENDINANČIŲ VALSTYBINĘ</text:span><text:span text:style-name="T146"><text:s/></text:span><text:span text:style-name="T147">MIŠKŲ SANITARINĖS APSAUGOS PROGRAMĄ, FUNKCIJOS</text:span></text:p>
      <text:p text:style-name="P148"/>
      <text:p text:style-name="P149"><text:span text:style-name="T150">5</text:span><text:span text:style-name="T151">. Institucijos, įgyvendinančios Programą, yra šios: Aplinkos ministerija, Generalinė miškų urėdija prie Aplinkos ministerijos, miškų urėdijos, Valstybinė saugomų teritorijų tarnyba prie Aplinkos ministerijos, nacionalinių parkų, valstybinių rezervatų direkcijos, Valstybinė aplinkos apsaugos inspekcija ir jos teritoriniai miškų kontrolės padaliniai, viešoji įstaiga „Miško apsaugos stotis“, Valstybinis miškotvarkos institutas. Jų pagrindinės funkcijos yra šios:</text:span></text:p>
      <text:p text:style-name="P152"><text:span text:style-name="T153">5.1</text:span><text:span text:style-name="T154">.<text:s/></text:span><text:span text:style-name="T155">Aplinkos ministerija</text:span><text:span text:style-name="T156">:</text:span></text:p>
      <text:p text:style-name="P157"><text:span text:style-name="T158">5.1.1</text:span><text:span text:style-name="T159">. koordinuoja ir užtikrina Programos įgyvendinimą bei finansavimą;</text:span></text:p>
      <text:p text:style-name="P160"><text:span text:style-name="T161">5.1.2</text:span><text:span text:style-name="T162">. rengia teisės aktų projektus ir tvirtina teisės aktus</text:span><text:span text:style-name="T163"><text:s/></text:span><text:span text:style-name="T164">sanitarinės miško apsaugos klausimais;</text:span></text:p>
      <text:p text:style-name="P165"><text:span text:style-name="T166">5.1.3</text:span><text:span text:style-name="T167">. vadovauja miškų sanitarinės būklės priežiūrai Lietuvoje;</text:span></text:p>
      <text:p text:style-name="P168"><text:span text:style-name="T169">5.1.4</text:span><text:span text:style-name="T170">. rengia, inicijuoja pasitarimus, konferencijas, seminarus sanitarinės miško apsaugos klausimais;</text:span></text:p>
      <text:p text:style-name="P171"><text:span text:style-name="T172">5.1.5</text:span><text:span text:style-name="T173">. bendradarbiauja su Lietuvos miškų institutu, Lietuvos žemės ūkio universitetu, kitomis mokslo ir mokymo įstaigomis bei organizacijomis:</text:span></text:p>
      <text:p text:style-name="P174"><text:span text:style-name="T175">1</text:span><text:span text:style-name="T176">) atliekant mokslinius tyrimus miško sanitarinės apsaugos srityje;</text:span></text:p>
      <text:p text:style-name="P177"><text:span text:style-name="T178">2</text:span><text:span text:style-name="T179">) ruošiant ir leidžiant mokslinę ir specialiąją literatūrą miško apsaugos klausimais;</text:span></text:p>
      <text:p text:style-name="P180"><text:span text:style-name="T181">3</text:span><text:span text:style-name="T182">) vykdant miškų urėdijų, nacionalinių parkų direkcijų, valstybinių rezervatų specialistų mokymą ir kvalifikacijos kėlimą, privačių miškų savininkų švietimą miško apsaugos klausimais;</text:span></text:p>
      <text:p text:style-name="P183"><text:span text:style-name="T184">4</text:span><text:span text:style-name="T185">) bendradarbiauja su užsienio valstybių institucijomis, Lietuvos miško savininkų asociacija sanitarinės miško apsaugos klausimais;</text:span></text:p>
      <text:p text:style-name="P186"><text:span text:style-name="T187">5.1.6</text:span><text:span text:style-name="T188">. sudaro Koordinacinę tarybą sanitarinės miškų apsaugos klausimais</text:span><text:span text:style-name="T189">,</text:span><text:span text:style-name="T190"><text:s/>veikiančią visuomeniniais pagrindais prie Aplinkos ministerijos, kuri:</text:span></text:p>
      <text:p text:style-name="P191"><text:span text:style-name="T192">1</text:span><text:span text:style-name="T193">) svarsto miško sanitarinės apsaugos probleminius klausimus;</text:span></text:p>
      <text:p text:style-name="P194"><text:span text:style-name="T195">2</text:span><text:span text:style-name="T196">) teikia siūlymus dėl fundamentinių ir taikomųjų mokslo tyrimų krypčių ir jų prioritetų;</text:span></text:p>
      <text:p text:style-name="P197"><text:span text:style-name="T198">3</text:span><text:span text:style-name="T199">) teikia rekomendacijas teisės aktų, organizacinės struktūros ir miško apsaugos priemonių tobulinimo klausimais;</text:span></text:p>
      <text:p text:style-name="P200"><text:span text:style-name="T201">5.1.7</text:span><text:span text:style-name="T202">. informuoja visuomenę apie Lietuvos miškų sanitarinę būklę ir vykdomas miško sanitarinės apsaugos priemones.</text:span></text:p>
      <text:p text:style-name="P203"><text:span text:style-name="T204">6</text:span><text:span text:style-name="T205">.<text:s/></text:span><text:span text:style-name="T206">Generalinė miškų urėdija prie Aplinkos ministerijos</text:span><text:span text:style-name="T207">, organizuodama bendrą Valstybinę miško sanitarinės apsaugos sistemą:</text:span></text:p>
      <text:p text:style-name="P208"><text:span text:style-name="T209">6.1</text:span><text:span text:style-name="T210">. nustato miškų urėdijoms privalomąsias miško sanitarinės apsaugos darbų normas;</text:span></text:p>
      <text:p text:style-name="P211"><text:span text:style-name="T212">6.2</text:span><text:span text:style-name="T213">. rengia sanitarinės miško apsaugos priemonių planus, organizuoja jų įgyvendinimą;</text:span></text:p>
      <text:p text:style-name="P214"><text:span text:style-name="T215">6.3</text:span><text:span text:style-name="T216">. koordinuoja miškų urėdijų veiklą saugant miškus nuo miško ligų, kenkėjų, kitų veiksnių, darančių žalą miškams;</text:span></text:p>
      <text:p text:style-name="P217"><text:span text:style-name="T218">6.4</text:span><text:span text:style-name="T219">. organizuoja pažangių sanitarinės miško apsaugos technologijų įgyvendinimą;</text:span></text:p>
      <text:p text:style-name="P220"><text:span text:style-name="T221">6.5</text:span><text:span text:style-name="T222">. rengia ir inicijuoja pasitarimus, konferencijas, seminarus miško sanitarinės apsaugos klausimais;</text:span></text:p>
      <text:p text:style-name="P223"><text:span text:style-name="T224">6.6</text:span><text:span text:style-name="T225">. informuoja visuomenę apie visų nuosavybės formų miškų sanitarinę būklę, vykdomas miško sanitarinės apsaugos priemones.</text:span></text:p>
      <text:p text:style-name="P226"><text:span text:style-name="T227">7</text:span><text:span text:style-name="T228">.<text:s/></text:span><text:span text:style-name="T229">Miškų urėdijos:</text:span></text:p>
      <text:p text:style-name="P230"><text:span text:style-name="T231">7.1</text:span><text:span text:style-name="T232">. stebi miškų sanitarinę būklę, registruoja abiotinių faktorių, miško ligų ir kenkėjų bei žvėrių pažeidimus, atlieka miško ligų ir kenkėjų apskaitą, nustato masinio pakenkimo židinių ribas;</text:span></text:p>
      <text:p text:style-name="P233"><text:span text:style-name="T234">7.2</text:span><text:span text:style-name="T235">. atlieka miško sanitarines apsaugos profilaktines ir naikinamąsias priemones valstybiniuose miškuose;</text:span></text:p>
      <text:p text:style-name="P236"><text:span text:style-name="T237">7.3</text:span><text:span text:style-name="T238">. likviduoja audrų, gaisrų, potvynių, masinių medynų džiūvimo, kitų stichinių nelaimių padarinius valstybiniuose miškuose;</text:span></text:p>
      <text:p text:style-name="P239"><text:span text:style-name="T240">7.4</text:span><text:span text:style-name="T241">. teikia informaciją apie miškų sanitarinę būklę Miško apsaugos stočiai bei Generalinei miškų urėdijai prie Aplinkos ministerijos jų nustatyta tvarka;</text:span></text:p>
      <text:p text:style-name="P242"><text:span text:style-name="T243">7.5</text:span><text:span text:style-name="T244">. informuoja visuomenę apie sanitarinių miško apsaugos priemonių vykdymą.</text:span></text:p>
      <text:p text:style-name="P245"><text:span text:style-name="T246">8</text:span><text:span text:style-name="T247">.</text:span><text:span text:style-name="T248"><text:s/>Valstybinė saugomų teritorijų tarnyba prie Aplinkos ministerijos:</text:span></text:p>
      <text:p text:style-name="P249"><text:span text:style-name="T250">8.1</text:span><text:span text:style-name="T251">. kasmet nustato nacionalinių parkų direkcijoms miško sanitarinės apsaugos darbus ir jų apimtis;</text:span></text:p>
      <text:p text:style-name="P252"><text:span text:style-name="T253">8.2</text:span><text:span text:style-name="T254">. koordinuoja nacionalinių parkų ir valstybinių rezervatų direkcijų veiklą, saugant miškus nuo miško kenkėjų, ligų bei kitų veiksnių, darančių žalą miškams;</text:span></text:p>
      <text:p text:style-name="P255"><text:span text:style-name="T256">8.3</text:span><text:span text:style-name="T257">. informuoja visuomenę apie nacionalinių parkų, rezervatų miškų sanitarinę būklę, vykdomas miško sanitarinės apsaugos priemones.</text:span></text:p>
      <text:p text:style-name="P258"><text:span text:style-name="T259">9</text:span><text:span text:style-name="T260">. Nacionalinių parkų, valstybinių rezervatų direkcijos:</text:span></text:p>
      <text:p text:style-name="P261"><text:span text:style-name="T262">9.1</text:span><text:span text:style-name="T263">. stebi miškų sanitarinę būklę, registruoja abiotinių faktorių, ligų, vabzdžių kenkėjų ir žvėrių pažeidimus, atlieka ligų ir kenkėjų apskaitą, nustato masinio pakenkimo židinių ribas;</text:span></text:p>
      <text:p text:style-name="P264"><text:span text:style-name="T265">9.2</text:span><text:span text:style-name="T266">. likviduoja audrų, gaisrų, potvynių, masinių medynų džiūvimo, kitų stichinių nelaimių padarinius jiems priskirtuose miškuose;</text:span></text:p>
      <text:p text:style-name="P267"><text:span text:style-name="T268">9.3</text:span><text:span text:style-name="T269">. atlieka miško sanitarines apsaugos priemones;</text:span></text:p>
      <text:p text:style-name="P270"><text:span text:style-name="T271">9.4</text:span><text:span text:style-name="T272">. teikia informaciją apie miškų sanitarinę būklę Miško apsaugos stočiai bei Valstybinei saugomų teritorijų prie Aplinkos ministerijos tarnybai jų nustatyta tvarka;</text:span></text:p>
      <text:p text:style-name="P273"><text:span text:style-name="T274">9.5</text:span><text:span text:style-name="T275">. informuoja visuomenę apie nacionalinių parkų, rezervatų miškų sanitarinę būklę, vykdomas miško sanitarinės apsaugos priemones.</text:span></text:p>
      <text:p text:style-name="P276"><text:span text:style-name="T277">10</text:span><text:span text:style-name="T278">. Valstybinė aplinkos apsaugos inspekcija ir jos teritoriniai miškų kontrolės padaliniai</text:span><text:span text:style-name="T279">:</text:span></text:p>
      <text:p text:style-name="P280"><text:span text:style-name="T281">10.1</text:span><text:span text:style-name="T282">. visuose šalies miškuose kontroliuoja miškų sanitarinės apsaugos sistemos priemonių vykdymą ir darbų kokybę;</text:span></text:p>
      <text:p text:style-name="P283"><text:span text:style-name="T284">10.2</text:span><text:span text:style-name="T285">. stebi miškų sanitarinę būklę, teikia informaciją Miško apsaugos stočiai;</text:span></text:p>
      <text:p text:style-name="P286"><text:span text:style-name="T287">10.3</text:span><text:span text:style-name="T288">. konsultuoja miško savininkus miško sanitarinės apsaugos klausimais;</text:span></text:p>
      <text:p text:style-name="P289"><text:span text:style-name="T290">10.4</text:span><text:span text:style-name="T291">. informuoja miško savininkus ir visuomenę apie miškų sanitarinę būklę, vykdomas miško sanitarinės apsaugos priemones.</text:span></text:p>
      <text:p text:style-name="P292"><text:span text:style-name="T293">11</text:span><text:span text:style-name="T294">.</text:span><text:span text:style-name="T295"><text:s/>Viešoji įstaiga „Miško apsaugos stotis“ visų nuosavybės formų miškuose:</text:span></text:p>
      <text:p text:style-name="P296"><text:span text:style-name="T297">11.1</text:span><text:span text:style-name="T298">. seka miškų sanitarinę būklę, įgyvendina svarbiausių miško ligų sukėlėjų ir kenkėjų rūšių monitoringo programas, organizuoja rekognostinius ir detaliuosius miško patologijos tyrimus;</text:span></text:p>
      <text:p text:style-name="P299"><text:span text:style-name="T300">11.2</text:span><text:span text:style-name="T301">. renka, sistemina informaciją apie abiotinių veiksnių, miško ligų ir kenkėjų bei žvėrių pažeidimus Lietuvos miškuose, teikia išvadas;</text:span></text:p>
      <text:p text:style-name="P302"><text:span text:style-name="T303">11.3</text:span><text:span text:style-name="T304">. prognozuoja miško ligų sukėlėjų plitimą, kenkėjų invazijas, planuoja profilaktines ir naikinamąsias miško sanitarinės apsaugos priemones;</text:span></text:p>
      <text:p text:style-name="P305"><text:span text:style-name="T306">11.4</text:span><text:span text:style-name="T307">. nustato</text:span><text:span text:style-name="T308"><text:s/></text:span><text:span text:style-name="T309">profilaktinių ir naikinamųjų priemonių sistemą miškų apsaugai nuo abiotinių pažeidimų, piktžolių, miško ligų sukėlėjų, kenkėjų ir žvėrių;</text:span></text:p>
      <text:p text:style-name="P310"><text:span text:style-name="T311">11.5</text:span><text:span text:style-name="T312"><text:s/>organizuoja ir dalyvauja atliekant masinio pakenkimo židinių likvidavimo priemones;</text:span></text:p>
      <text:p text:style-name="P313"><text:span text:style-name="T314">11.6</text:span><text:span text:style-name="T315">. analizuoja ir teikia pasiūlymus dėl lėšų, skirtų miškų sanitarinei</text:span><text:span text:style-name="T316"><text:s/></text:span><text:span text:style-name="T317">apsaugai, panaudojimo;</text:span></text:p>
      <text:p text:style-name="P318"><text:span text:style-name="T319">11.7</text:span><text:span text:style-name="T320">. nustatyta tvarka teikia pasiūlymus dėl karantininių priemonių miško kenkėjams ir ligų sukėlėjams taikymo;</text:span></text:p>
      <text:p text:style-name="P321"><text:span text:style-name="T322">11.8</text:span><text:span text:style-name="T323">. konsultuoja ir teikia kvalifikuotą pagalbą miško sanitarinės</text:span><text:span text:style-name="T324"><text:s/></text:span><text:span text:style-name="T325">apsaugos klausimais miškų urėdijoms, nacionalinių</text:span><text:span text:style-name="T326"><text:s/></text:span><text:span text:style-name="T327">parkų, rezervatų direkcijoms, miškų savininkams ir kitiems miškų valdytojams;</text:span></text:p>
      <text:p text:style-name="P328"><text:span text:style-name="T329">11.9</text:span><text:span text:style-name="T330">. tiria, propaguoja ir diegia naujas pažangias miško sanitarinės būklės gerinimo, apsaugos nuo miško ligų ir kenkėjų technologijas, atsižvelgdama į aplinkosauginius, higieninius reikalavimus; ruošia ir platina informaciją apie naujoves miško sanitarinėje apsaugoje;</text:span></text:p>
      <text:p text:style-name="P331"><text:span text:style-name="T332">11.10</text:span><text:span text:style-name="T333">. bendradarbiauja keliant miškų urėdijų, nacionalinių parkų direkcijų specialistų, privačių miškų savininkų kvalifikaciją miško sanitarinės apsaugos klausimais;</text:span></text:p>
      <text:p text:style-name="P334"><text:span text:style-name="T335">11.11</text:span><text:span text:style-name="T336">. kontroliuoja teisės normatyvinių dokumentų reikalavimų laikymąsi ir miško sanitarinės</text:span><text:span text:style-name="T337"><text:s/></text:span><text:span text:style-name="T338">apsaugos priemonių įgyvendinimą;</text:span></text:p>
      <text:p text:style-name="P339"><text:span text:style-name="T340">11.12</text:span><text:span text:style-name="T341">. ruošia instrukcijas, rekomendacijas, reglamentus miško sanitarinės</text:span><text:span text:style-name="T342"><text:s/></text:span><text:span text:style-name="T343">apsaugos klausimais, dalyvauja rengiant teisės aktų projektus;</text:span></text:p>
      <text:p text:style-name="P344"><text:span text:style-name="T345">11.13</text:span><text:span text:style-name="T346">. Aplinkos ministerijos pavedimu atstovauja kitoms organizacijoms ir bendradarbiauja su užsienio firmomis, įstaigomis ir organizacijomis miško sanitarinės</text:span><text:span text:style-name="T347"><text:s/></text:span><text:span text:style-name="T348">apsaugos srityje;</text:span></text:p>
      <text:p text:style-name="P349"><text:span text:style-name="T350">11.14</text:span><text:span text:style-name="T351">. informuoja suinteresuotas institucijas ir visuomenę apie Lietuvos miškų sanitarinę būklę, vykdomas miško sanitarinės apsaugos priemones.</text:span></text:p>
      <text:p text:style-name="P352"><text:span text:style-name="T353">12</text:span><text:span text:style-name="T354">.</text:span><text:span text:style-name="T355"><text:s/>VĮ Valstybinis miškotvarkos institutas:</text:span></text:p>
      <text:p text:style-name="P356"><text:span text:style-name="T357">12.1</text:span><text:span text:style-name="T358">. Pagal valstybinės miškų inventorizacijos duomenis, Aplinkos ministerijos nustatyta tvarka teikia informaciją</text:span><text:span text:style-name="T359"><text:s/></text:span><text:span text:style-name="T360">miškų savininkams ir valdytojams apie miškų sanitarinę</text:span><text:span text:style-name="T361"><text:s/></text:span><text:span text:style-name="T362">būklę (medžių pažeidimus, defoliaciją, sausuolių kiekį ir kt.).</text:span></text:p>
      <text:p text:style-name="P363"/>
      <text:p text:style-name="P364"><text:span text:style-name="T365">IV</text:span><text:span text:style-name="T366">.<text:s/></text:span><text:span text:style-name="T367">MIŠKO SAVININKŲ, KITŲ MIŠKO VALDYTOJŲ IR NAUDOTOJŲ FUNKCIJOS</text:span></text:p>
      <text:p text:style-name="P368"/>
      <text:p text:style-name="P369"><text:span text:style-name="T370">13</text:span><text:span text:style-name="T371">.<text:s/></text:span><text:span text:style-name="T372">Miško savininkai ir naudotojai:</text:span></text:p>
      <text:p text:style-name="P373"><text:span text:style-name="T374">13.1</text:span><text:span text:style-name="T375">. saugo mišką nuo</text:span><text:span text:style-name="T376"><text:s/></text:span><text:span text:style-name="T377">miško ligų, kenkėjų ir kitų veiksnių, darančių žalą miškui;</text:span></text:p>
      <text:p text:style-name="P378"><text:span text:style-name="T379">13.2</text:span><text:span text:style-name="T380">. laikosi Miško sanitarinės apsaugos taisyklių reikalavimų;</text:span></text:p>
      <text:p text:style-name="P381"><text:span text:style-name="T382">13.3</text:span><text:span text:style-name="T383">. informuoja miškų urėdiją, nacionalinio parko direkciją, Valstybinės aplinkos apsaugos inspekcijos</text:span><text:span text:style-name="T384"><text:s/></text:span><text:span text:style-name="T385">teritorinius miškų kontrolės padalinius apie atsiradusius miško kenkėjų ir ligų židinius.</text:span></text:p>
      <text:p text:style-name="P386"/>
      <text:p text:style-name="P387"><text:span text:style-name="T388">V</text:span><text:span text:style-name="T389">.<text:s/></text:span><text:span text:style-name="T390">VALSTYBINĖS</text:span><text:span text:style-name="T391"><text:s/></text:span><text:span text:style-name="T392">MIŠKŲ SANITARINĖS APSAUGOS PRIEMONĖS</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
          </table:table-cell>
          <table:table-cell table:style-name="TableCell402">
            <text:p text:style-name="P403">Priemonė</text:p>
          </table:table-cell>
          <table:table-cell table:style-name="TableCell404">
            <text:p text:style-name="P405">Vykdytojas</text:p>
          </table:table-cell>
          <table:table-cell table:style-name="TableCell406">
            <text:p text:style-name="P407">Vykdymo metai</text:p>
          </table:table-cell>
        </table:table-row>
        <table:table-row table:style-name="TableRow408">
          <table:table-cell table:style-name="TableCell409">
            <text:p text:style-name="P410">14.<text:s/></text:p>
          </table:table-cell>
          <table:table-cell table:style-name="TableCell411">
            <text:p text:style-name="P412">Informacijos apie pažeidimus rinkimas ir tvarkyma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4.1.<text:s/></text:p>
          </table:table-cell>
          <table:table-cell table:style-name="TableCell429">
            <text:p text:style-name="P430">Svarbiausių miško kenkėjų rūšių monitoringo programų paruošimas ir įgyvendinimas.</text:p>
            <text:p text:style-name="P431"/>
          </table:table-cell>
          <table:table-cell table:style-name="TableCell432">
            <text:p text:style-name="P433">Aplinkos ministerija,<text:s/></text:p>
            <text:p text:style-name="P434">Miško apsaugos stotis</text:p>
          </table:table-cell>
          <table:table-cell table:style-name="TableCell435">
            <text:p text:style-name="P436">nuo 2002 programos paruošimas,<text:s/></text:p>
            <text:p text:style-name="P437">nuo 2003 – įgyvendinima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4. 2.<text:s/></text:p>
          </table:table-cell>
          <table:table-cell table:style-name="TableCell450">
            <text:p text:style-name="P451">Abiotinių faktorių, miško ligų sukėlėjų ir miško kenkėjų bei žvėrių<text:s/></text:p>
            <text:p text:style-name="P452">pažeidimų registracijos ir pranešimų perdavimo sistemos kūrima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ext:soft-page-break/>
        <table:table-row table:style-name="TableRow466">
          <table:table-cell table:style-name="TableCell467">
            <text:p text:style-name="P468">14.2.1.<text:s/></text:p>
          </table:table-cell>
          <table:table-cell table:style-name="TableCell469">
            <text:p text:style-name="P470">patvirtinti pažeidimų registracijos žurnalo pildymo tvarką (miškų urėdijose, nacionalinių parkų direkcijose, Valstybinės aplinkos<text:s/></text:p>
            <text:p text:style-name="P471">apsaugos inspekcijos teritoriniuose miškų kontrolės padaliniuose);</text:p>
          </table:table-cell>
          <table:table-cell table:style-name="TableCell472">
            <text:p text:style-name="P473">Aplinkos ministerija,<text:s/></text:p>
            <text:p text:style-name="P474">Generalinė miškų urėdija<text:s/></text:p>
            <text:p text:style-name="P475">prie Aplinkos ministerijos,<text:s/></text:p>
            <text:p text:style-name="P476">Valstybinė saugomų teritorijų<text:s/></text:p>
            <text:p text:style-name="P477">tarnyba prie Aplinkos ministerijos<text:s/></text:p>
            <text:p text:style-name="P478">Valstybinė aplinkos apsaugos<text:s/></text:p>
            <text:p text:style-name="P479">inspekcija</text:p>
          </table:table-cell>
          <table:table-cell table:style-name="TableCell480">
            <text:p text:style-name="P481">2002</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4.2.2.<text:s/></text:p>
          </table:table-cell>
          <table:table-cell table:style-name="TableCell494">
            <text:p text:style-name="P495">parengti miško patologinio rekognostinio tyrimo metodiką ir programą;</text:p>
          </table:table-cell>
          <table:table-cell table:style-name="TableCell496">
            <text:p text:style-name="P497">Miško apsaugos stotis</text:p>
          </table:table-cell>
          <table:table-cell table:style-name="TableCell498">
            <text:p text:style-name="P499">2003</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4.2.3.<text:s/></text:p>
          </table:table-cell>
          <table:table-cell table:style-name="TableCell512">
            <text:p text:style-name="P513">sukurti elektronines abiotinių faktorių, ligų sukėlėjų, kenkėjų<text:s/></text:p>
            <text:p text:style-name="P514">ir žvėrių pakenkimų, miško sanitarinių kirtimų duomenų bazes,<text:s/></text:p>
            <text:p text:style-name="P515">užtikrinti jų ryšį su turimais miškotvarkos ir žemėtvarkos,<text:s/></text:p>
            <text:p text:style-name="P516">nacionalinės miškų inventorizacijos duomenimis, įdiegti informacinėmis technologijomis pagrįstą duomenų perdavimo<text:s/></text:p>
            <text:p text:style-name="P517">ir apdorojimo tvarką.</text:p>
          </table:table-cell>
          <table:table-cell table:style-name="TableCell518">
            <text:p text:style-name="P519">Aplinkos ministerija, Miško apsaugos<text:s/></text:p>
            <text:p text:style-name="P520">stotis, Valstybinis miškotvarkos<text:s/></text:p>
            <text:p text:style-name="P521">institutas</text:p>
          </table:table-cell>
          <table:table-cell table:style-name="TableCell522">
            <text:p text:style-name="P523">2002-2003</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5.<text:s/></text:p>
          </table:table-cell>
          <table:table-cell table:style-name="TableCell536">
            <text:p text:style-name="P537">Miško kenkėjų bei ligų išplitimo prognozavimas ir invazijų<text:s/></text:p>
            <text:p text:style-name="P538">rizikos numatymas:</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5.1.<text:s/></text:p>
          </table:table-cell>
          <table:table-cell table:style-name="TableCell555">
            <text:p text:style-name="P556">Parengti trūkstamas pagrindinių miško ligų sukėlėjų ir kenkėjų<text:s/></text:p>
            <text:p text:style-name="P557">stebėjimo, apskaitos (gausumo įvertinimo), pakenkimo prognozės<text:s/></text:p>
            <text:p text:style-name="P558">ir masinių židinių susidarymo rizikos įvertinimo metodikas.</text:p>
          </table:table-cell>
          <table:table-cell table:style-name="TableCell559">
            <text:p text:style-name="P560">Aplinkos ministerija, Miško apsaugos<text:s/></text:p>
            <text:p text:style-name="P561">stotis, Lietuvos žemės ūkio<text:s/></text:p>
            <text:p text:style-name="P562">universitetas, Lietuvos miškų<text:s/></text:p>
            <text:p text:style-name="P563">institutas, Ekologijos institutas</text:p>
          </table:table-cell>
          <table:table-cell table:style-name="TableCell564">
            <text:p text:style-name="P565">2002-2012</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5.2.<text:s/></text:p>
          </table:table-cell>
          <table:table-cell table:style-name="TableCell578">
            <text:p text:style-name="P579">Parengti studiją apie geografinių informacinių sistemų ir distancinio<text:s/></text:p>
            <text:p text:style-name="P580">zondavimo technologijų panaudojimą miško kenkėjų apskaitai<text:s/></text:p>
            <text:p text:style-name="P581">ir išplitimo prognozavimui.</text:p>
          </table:table-cell>
          <table:table-cell table:style-name="TableCell582">
            <text:p text:style-name="P583">Aplinkos ministerija, Lietuvos žemės<text:s/></text:p>
            <text:p text:style-name="P584">ūkio universitetas, Valstybinis miško-tvarkos institutas</text:p>
          </table:table-cell>
          <table:table-cell table:style-name="TableCell585">
            <text:p text:style-name="P586">2003</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5.3.<text:s/></text:p>
          </table:table-cell>
          <table:table-cell table:style-name="TableCell599">
            <text:p text:style-name="P600">Keistis informacija su kaimyninių šalių analogiškomis tarnybomis.</text:p>
          </table:table-cell>
          <table:table-cell table:style-name="TableCell601">
            <text:p text:style-name="P602">Miško apsaugos stotis</text:p>
          </table:table-cell>
          <table:table-cell table:style-name="TableCell603">
            <text:p text:style-name="P604">nuolat</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6.<text:s/></text:p>
          </table:table-cell>
          <table:table-cell table:style-name="TableCell617">
            <text:p text:style-name="P618">Miško sanitarinės apsaugos priemonių planavimas ir sprendimų priėmimas:</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6.1.<text:s/></text:p>
          </table:table-cell>
          <table:table-cell table:style-name="TableCell635">
            <text:p text:style-name="P636">Nustatyti miškų urėdijoms privalomųjų miško sanitarinės apsaugos<text:s/></text:p>
            <text:p text:style-name="P637">darbų normas ir apimtis.</text:p>
          </table:table-cell>
          <table:table-cell table:style-name="TableCell638">
            <text:p text:style-name="P639">Generalinė miškų urėdija prie<text:s/></text:p>
            <text:p text:style-name="P640">Aplinkos ministerijos</text:p>
          </table:table-cell>
          <table:table-cell table:style-name="TableCell641">
            <text:p text:style-name="P642">kasmet</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6.2.<text:s/></text:p>
          </table:table-cell>
          <table:table-cell table:style-name="TableCell655">
            <text:p text:style-name="P656">Nustatyti nacionalinių parkų direkcijoms miško sanitarinės apsaugos darbų apimtis.</text:p>
          </table:table-cell>
          <table:table-cell table:style-name="TableCell657">
            <text:p text:style-name="P658">Valstybinė saugomų teritorijų<text:s/></text:p>
            <text:p text:style-name="P659">tarnyba prie Aplinkos ministerijos</text:p>
          </table:table-cell>
          <table:table-cell table:style-name="TableCell660">
            <text:p text:style-name="P661">kasmet</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6.3.<text:s/></text:p>
          </table:table-cell>
          <table:table-cell table:style-name="TableCell674">
            <text:p text:style-name="P675">Parengti ūkininkavimo ir medynų atkūrimo rekomendacijas abiotinių<text:s/></text:p>
            <text:p text:style-name="P676">veiksnių, ligų, kenkėjų ir žvėrių pažeistuose plotuose.</text:p>
          </table:table-cell>
          <table:table-cell table:style-name="TableCell677">
            <text:p text:style-name="P678">Aplinkos ministerija,<text:s/></text:p>
            <text:p text:style-name="P679">Miško apsaugos stotis</text:p>
          </table:table-cell>
          <table:table-cell table:style-name="TableCell680">
            <text:p text:style-name="P681">2002</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6.4.<text:s/></text:p>
          </table:table-cell>
          <table:table-cell table:style-name="TableCell694">
            <text:p text:style-name="P695">Sukurti ir palaikyti rezervinį finansinį fondą, skirtą kenkėjų ir ligų<text:s/></text:p>
            <text:p text:style-name="P696">masinio pakenkimo židiniams slopinti, stichinių nelaimių padariniams miškuose likviduoti.</text:p>
          </table:table-cell>
          <table:table-cell table:style-name="TableCell697">
            <text:p text:style-name="P698">Aplinkos ministerija</text:p>
          </table:table-cell>
          <table:table-cell table:style-name="TableCell699">
            <text:p text:style-name="P700">nuo 2003</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7.<text:s/></text:p>
          </table:table-cell>
          <table:table-cell table:style-name="TableCell713">
            <text:p text:style-name="P714">Miško sanitarinės apsaugos priemonių kontrolė, teisinės bazės tobulinimas:</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7.1.<text:s/></text:p>
          </table:table-cell>
          <table:table-cell table:style-name="TableCell731">
            <text:p text:style-name="P732">Patikslinti Miško sanitarinės apsaugos taisykles</text:p>
          </table:table-cell>
          <table:table-cell table:style-name="TableCell733">
            <text:p text:style-name="P734">Aplinkos ministerija,<text:s/></text:p>
            <text:p text:style-name="P735">Miško apsaugos stotis</text:p>
          </table:table-cell>
          <table:table-cell table:style-name="TableCell736">
            <text:p text:style-name="P737">2002-2003</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7.2.<text:s/></text:p>
          </table:table-cell>
          <table:table-cell table:style-name="TableCell750">
            <text:p text:style-name="P751">Inicijuoti įstatymų, normatyvinių dokumentų ir kitų teisės aktų<text:s/></text:p>
            <text:p text:style-name="P752">pakeitimus, atsižvelgiant į miškų sanitarinę būklę ir jos perspektyvas</text:p>
          </table:table-cell>
          <table:table-cell table:style-name="TableCell753">
            <text:p text:style-name="P754"/>
          </table:table-cell>
          <table:table-cell table:style-name="TableCell755">
            <text:p text:style-name="P756">nuolat</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7.3.<text:s/></text:p>
          </table:table-cell>
          <table:table-cell table:style-name="TableCell769">
            <text:p text:style-name="P770">Peržiūrėti ir patikslinti esamas, paruošti trūkstamas miško sanitarinės<text:s/></text:p>
            <text:p text:style-name="P771">apsaugos priemonių rekomendacijas.</text:p>
          </table:table-cell>
          <table:table-cell table:style-name="TableCell772">
            <text:p text:style-name="P773">Aplinkos ministerija, Miško apsaugos stotis, mokslo ir mokymo įstaigos</text:p>
          </table:table-cell>
          <table:table-cell table:style-name="TableCell774">
            <text:p text:style-name="P775">2002-2005</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8.<text:s/></text:p>
          </table:table-cell>
          <table:table-cell table:style-name="TableCell788">
            <text:p text:style-name="P789">Profilaktinės miško sveikatingumą gerinančios priemonė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8.1.<text:s/></text:p>
          </table:table-cell>
          <table:table-cell table:style-name="TableCell806">
            <text:p text:style-name="P807">Ligoms ir kenkėjams atsparių medžių atrinkimas, palikuonių auginimas, tyrimas.</text:p>
          </table:table-cell>
          <table:table-cell table:style-name="TableCell808">
            <text:p text:style-name="P809">Miškų urėdijos, Lietuvos miško<text:s/></text:p>
            <text:p text:style-name="P810">selekcijos ir sėklininkystės centras,<text:s/></text:p>
            <text:p text:style-name="P811">Lietuvos miškų institutas</text:p>
          </table:table-cell>
          <table:table-cell table:style-name="TableCell812">
            <text:p text:style-name="P813">2003-2010</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8.2.<text:s/></text:p>
          </table:table-cell>
          <table:table-cell table:style-name="TableCell826">
            <text:p text:style-name="P827">Didinti miško biologinį atsparumą žalingiems veiksniam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8.2.1.<text:s/></text:p>
          </table:table-cell>
          <table:table-cell table:style-name="TableCell844">
            <text:p text:style-name="P845">mikorizuotų sodmenų sodinimo žemės ūkiui netinkamose žemėse<text:s/></text:p>
            <text:p text:style-name="P846">rekomendacijų parengimas ir įdiegimas;</text:p>
          </table:table-cell>
          <table:table-cell table:style-name="TableCell847">
            <text:p text:style-name="P848">Aplinkos ministerija, Lietuvos žemės<text:s/></text:p>
            <text:p text:style-name="P849">ūkio universitetas, Lietuvos miškų institutas</text:p>
          </table:table-cell>
          <table:table-cell table:style-name="TableCell850">
            <text:p text:style-name="P851">2005</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8.2.2.<text:s/></text:p>
          </table:table-cell>
          <table:table-cell table:style-name="TableCell864">
            <text:p text:style-name="P865">profilaktinių priemonių naudojimas nuo šakninės pintainės pirminės infekcijos;</text:p>
          </table:table-cell>
          <table:table-cell table:style-name="TableCell866">
            <text:p text:style-name="P867">Miškų urėdijos, nacionalinių parkų<text:s/></text:p>
            <text:p text:style-name="P868">direkcijos, miško<text:s/><text:soft-page-break/>savininkai</text:p>
          </table:table-cell>
          <table:table-cell table:style-name="TableCell869">
            <text:p text:style-name="P870">nuolat</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8.2.3.<text:s/></text:p>
          </table:table-cell>
          <table:table-cell table:style-name="TableCell883">
            <text:p text:style-name="P884">naudingų miškui paukščių, roplių ir vabzdžių globa ir apsauga<text:s/></text:p>
            <text:p text:style-name="P885">(ornitochorinių augalų sodinimas, medžių palikimas bioįvairovei<text:s/></text:p>
            <text:p text:style-name="P886">išsaugoti kirtimų metu, skruzdėlynų saugojimas ir inventorizacija ir 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9.<text:s/></text:p>
          </table:table-cell>
          <table:table-cell table:style-name="TableCell903">
            <text:p text:style-name="P904">Naikinamosios priemonė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9.1.<text:s/></text:p>
          </table:table-cell>
          <table:table-cell table:style-name="TableCell921">
            <text:p text:style-name="P922">Integruotos apsaugos priemonių prieš ligas daigynuose, medelynuose<text:s/></text:p>
            <text:p text:style-name="P923">sistemos įgyvendinimas (profilaktinė ir tiesioginė cheminė apsauga,<text:s/></text:p>
            <text:p text:style-name="P924">laistymas, pavėsinimas, mulčiavimas, komposto įterpimas, pūdymų<text:s/></text:p>
            <text:p text:style-name="P925">sistema, sideratai, tręšimas).</text:p>
          </table:table-cell>
          <table:table-cell table:style-name="TableCell926">
            <text:p text:style-name="P927">Miškų urėdijos, nacionalinių parkų direkcijos</text:p>
          </table:table-cell>
          <table:table-cell table:style-name="TableCell928">
            <text:p text:style-name="P929">nuolat</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9.2.<text:s/></text:p>
          </table:table-cell>
          <table:table-cell table:style-name="TableCell942">
            <text:p text:style-name="P943">Vabzdžių kenkėjų gausumo reguliavimas:</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9.2.1.<text:s/></text:p>
          </table:table-cell>
          <table:table-cell table:style-name="TableCell960">
            <text:p text:style-name="P961">vabzdžiagaudžių medžių ir viliojančių medžiagų (feromonų) naudojimas;</text:p>
          </table:table-cell>
          <table:table-cell table:style-name="TableCell962">
            <text:p text:style-name="P963">Miškų urėdijos, nacionalinių parkų<text:s/></text:p>
            <text:p text:style-name="P964">direkcijos, miško savininkai</text:p>
          </table:table-cell>
          <table:table-cell table:style-name="TableCell965">
            <text:p text:style-name="P966">nuolat</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9.2.2.<text:s/></text:p>
          </table:table-cell>
          <table:table-cell table:style-name="TableCell979">
            <text:p text:style-name="P980">pagamintos medienos apsauga nuo kenkėjų (išvežimas, apdorojimas<text:s/></text:p>
            <text:p text:style-name="P981">insekticidais, nužievinimas ir kt.);</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9.2.3.<text:s/></text:p>
          </table:table-cell>
          <table:table-cell table:style-name="TableCell998">
            <text:p text:style-name="P999">privalomos priemonės prieš pušinį straubliuką spygliuočių<text:s/></text:p>
            <text:p text:style-name="P1000">kirtavietėse (sodmenų apdorojimas insekticidais, apvėlimas priemoliu,<text:s/></text:p>
            <text:p text:style-name="P1001">gaudomieji grioveliai, duobutės).</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9.3.<text:s/></text:p>
          </table:table-cell>
          <table:table-cell table:style-name="TableCell1018">
            <text:p text:style-name="P1019">Masinio pakenkimo židinių likvidavimas.</text:p>
          </table:table-cell>
          <table:table-cell table:style-name="TableCell1020">
            <text:p text:style-name="P1021">Generalinė urėdija prie Aplinkos<text:s/></text:p>
            <text:p text:style-name="P1022">ministerijos, miškų urėdijos,<text:s/></text:p>
            <text:p text:style-name="P1023">Valstybinė saugomų teritorijų<text:s/></text:p>
            <text:p text:style-name="P1024">tarnyba prie Aplinkos ministerijos,<text:s/></text:p>
            <text:p text:style-name="P1025">Miško apsaugos stotis</text:p>
          </table:table-cell>
          <table:table-cell table:style-name="TableCell1026">
            <text:p text:style-name="P1027">esant reikalui</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0.<text:s/></text:p>
          </table:table-cell>
          <table:table-cell table:style-name="TableCell1040">
            <text:p text:style-name="P1041">Papildomos priemonės:</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ext:soft-page-break/>
        <table:table-row table:style-name="TableRow1055">
          <table:table-cell table:style-name="TableCell1056">
            <text:p text:style-name="P1057">20.1.<text:s/></text:p>
          </table:table-cell>
          <table:table-cell table:style-name="TableCell1058">
            <text:p text:style-name="P1059">Mokslinių tyrimų skatinimas, efektyvių, mažiau kenksmingų aplinkai<text:s/></text:p>
            <text:p text:style-name="P1060">miško apsaugos technologijų bei priemonių paieška, kūrimas ir diegimas.</text:p>
          </table:table-cell>
          <table:table-cell table:style-name="TableCell1061">
            <text:p text:style-name="P1062">Aplinkos ministerija</text:p>
          </table:table-cell>
          <table:table-cell table:style-name="TableCell1063">
            <text:p text:style-name="P1064">nuolat</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0.2.<text:s/></text:p>
          </table:table-cell>
          <table:table-cell table:style-name="TableCell1077">
            <text:p text:style-name="P1078">Parengti viešą elektroninę, per internetą pasiekiamą abiotinių<text:s/></text:p>
            <text:p text:style-name="P1079">faktorių, ligų sukėlėjų, vabzdžių, žvėrių pažeidimų apibūdinimo<text:s/></text:p>
            <text:p text:style-name="P1080">ir pagalbos sistemą.</text:p>
          </table:table-cell>
          <table:table-cell table:style-name="TableCell1081">
            <text:p text:style-name="P1082">Aplinkos ministerija, Lietuvos miškų<text:s/></text:p>
            <text:p text:style-name="P1083">institutas, Lietuvos žemės ūkio<text:s/></text:p>
            <text:p text:style-name="P1084">universitetas, Miško apsaugos stotis</text:p>
          </table:table-cell>
          <table:table-cell table:style-name="TableCell1085">
            <text:p text:style-name="P1086">prototipas -2005,<text:s/></text:p>
            <text:p text:style-name="P1087">naudotojo versija -</text:p>
            <text:p text:style-name="P1088">2006</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0.3.<text:s/></text:p>
          </table:table-cell>
          <table:table-cell table:style-name="TableCell1101">
            <text:p text:style-name="P1102">Periodiškai organizuoti kvalifikacijos kėlimą (mokymus miško<text:s/></text:p>
            <text:p text:style-name="P1103">sanitarinės apsaugos klausimais).</text:p>
          </table:table-cell>
          <table:table-cell table:style-name="TableCell1104">
            <text:p text:style-name="P1105">Aplinkos ministerija, Lietuvos žemės ūkio universitetas</text:p>
          </table:table-cell>
          <table:table-cell table:style-name="TableCell1106">
            <text:p text:style-name="P1107">nuo 2003</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0.4.<text:s/></text:p>
          </table:table-cell>
          <table:table-cell table:style-name="TableCell1120">
            <text:p text:style-name="P1121">Leisti literatūrą miško sanitarinės apsaugos klausimais.</text:p>
          </table:table-cell>
          <table:table-cell table:style-name="TableCell1122">
            <text:p text:style-name="P1123">Aplinkos ministerija, Lietuvos žemės<text:s/></text:p>
            <text:p text:style-name="P1124">ūkio universitetas, Lietuvos miškų institutas</text:p>
          </table:table-cell>
          <table:table-cell table:style-name="TableCell1125">
            <text:p text:style-name="P1126">nuolat</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20.5.<text:s/></text:p>
          </table:table-cell>
          <table:table-cell table:style-name="TableCell1139">
            <text:p text:style-name="P1140">Informuoti visuomenę apie sanitarinę miškų būklę.</text:p>
          </table:table-cell>
          <table:table-cell table:style-name="TableCell1141">
            <text:p text:style-name="P1142">Aplinkos ministerija, Generalinė<text:s/></text:p>
            <text:p text:style-name="P1143">miškų urėdija prie Aplinkos ministe-</text:p>
            <text:p text:style-name="P1144">rijos, Valstybinė saugomų teritorijų<text:s/></text:p>
            <text:p text:style-name="P1145">tarnyba prie Aplinkos ministerijos,<text:s/></text:p>
            <text:p text:style-name="P1146">miškų urėdijos, nacionalinių parkų direkcijos</text:p>
          </table:table-cell>
          <table:table-cell table:style-name="TableCell1147">
            <text:p text:style-name="P1148">nuolat</text:p>
          </table:table-cell>
        </table:table-row>
      </table:table>
      <text:p text:style-name="P1149">______________</text:p>
      <text:p text:style-name="P1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14:44:00Z</meta:creation-date>
    <dc:date>2017-03-15T14:44:00Z</dc:date>
    <meta:template xlink:href="Normal.dotm" xlink:type="simple"/>
    <meta:editing-cycles>2</meta:editing-cycles>
    <meta:editing-duration>PT0S</meta:editing-duration>
    <meta:document-statistic meta:page-count="9" meta:paragraph-count="106" meta:word-count="2368" meta:character-count="19672" meta:row-count="276" meta:non-whitespace-character-count="17410"/>
  </office:meta>
</office:document-meta>
</file>