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break-before="page" fo:text-indent="0.4923in" fo:background-color="#FFFFFF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3.2583in" style:use-optimal-column-width="false"/>
    </style:style>
    <style:style style:name="TableColumn38" style:family="table-column">
      <style:table-column-properties style:column-width="3.434in" style:use-optimal-column-width="false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>
        <style:tab-stops>
          <style:tab-stop style:type="center" style:position="0.7in"/>
          <style:tab-stop style:type="center" style:position="2.283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3.0555in"/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 fo:background-color="#FFFFFF">
        <style:tab-stops>
          <style:tab-stop style:type="center" style:position="0.7in"/>
          <style:tab-stop style:type="center" style:position="2.283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84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" style:parent-style-name="Normal" style:family="paragraph">
      <style:paragraph-properties fo:widows="0" fo:orphans="0" fo:margin-left="1.4166in" fo:text-indent="0.4923in" fo:background-color="#FFFFFF">
        <style:tab-stops>
          <style:tab-stop style:type="left" style:position="3.1666in"/>
        </style:tab-stops>
      </style:paragraph-properties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DARBO RINKOS MOKYMO TARNYBOS PRIE SOCIALINĖS APSAUGOS IR DARBO MINISTERIJOS DIREKTORIAUS</text:span></text:p>
      <text:p text:style-name="P9"/>
      <text:p text:style-name="P10">Į S A K Y M A S</text:p>
      <text:p text:style-name="P11">DĖL VAIRUOTOJO PROFESINĖS KVALIFIKACIJOS PERIODINIO TOBULINIMO PAŽYMĖJIMO PRIVALOMOSIOS FORMOS PATVIRTINIMO</text:p>
      <text:p text:style-name="P12"/>
      <text:p text:style-name="P13">2007 m. gegužės 21 d. Nr. V(7)-149</text:p>
      <text:p text:style-name="P14">Vilnius</text:p>
      <text:p text:style-name="P15"/>
      <text:p text:style-name="P16">Vadovaudamasis Kelių transporto priemonių kroviniams ir keleiviams vežti vairuotojų pradinės kvalifikacijos suteikimo bei periodinio mokymo tvarkos aprašo, patvirtinto Lietuvos Respublikos socialinės apsaugos<text:s/>ir darbo ministro 2007 m. balandžio 19 d. įsakymu Nr. A1-112 (Žin., 2007, Nr.<text:s/><text:a xlink:href="https://www.e-tar.lt/portal/lt/legalAct/TAR.2729B7610DB5" office:target-frame-name="_blank" xlink:show="new"><text:span text:style-name="T17">47-1823</text:span></text:a>), 24.2 papunkčiu ir Socialinės apsaugos ir darbo ministerijos 2007 m. balandžio 25 d. raštu<text:s/>Nr. (23.3/1-56)-SD-4444 „Dėl kelių transporto priemonių kroviniams ir keleiviams vežti vairuotojų profesinės kvalifikacijos periodinio tobulinimo pažymėjimų“,</text:p>
      <text:p text:style-name="P18"><text:span text:style-name="T19">tvirtinu</text:span><text:s/>Vairuotojo profesinės kvalifikacijos periodinio tobulinimo pažymėjimo privalomąją formą (pridedama).</text:p>
      <text:p text:style-name="P20"/>
      <text:p text:style-name="P21"/>
      <text:p text:style-name="P22"><text:span text:style-name="T23">DIREKTORIUS</text:span><text:span text:style-name="T24"><text:tab/>TOMAS JOVAIŠA</text:span></text:p>
      <text:p text:style-name="P25">______________</text:p>
      <text:p text:style-name="P26"/>
      <text:p text:style-name="P27">Forma patvirtinta Lietuvos darbo rinkos<text:s/></text:p>
      <text:p text:style-name="P28">mokymo tarnybos prie Socialinės apsaugos ir<text:s/></text:p>
      <text:p text:style-name="P29">darbo ministerijos direktoriaus<text:s/></text:p>
      <text:p text:style-name="P30">2007 m. gegužės 21 d. įsakymu Nr. V(7)-149</text:p>
      <text:p text:style-name="P31"/>
      <text:p text:style-name="P32"><text:span text:style-name="T33">VAIRUOTOJO PROFESINĖS<text:s/></text:span><text:span text:style-name="T34">KVALIFIKACIJOS PERIODINIO TOBULINIMO PAŽYMĖJIMAS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VAIRUOTOJO PROFESINĖS KVALIFIKACIJOS PERIODINIO TOBULINIMO PAŽYMĖJIMAS</text:p>
          </table:table-cell>
          <table:table-cell table:style-name="TableCell54">
            <text:p text:style-name="P55">Kodas 1107</text:p>
            <text:p text:style-name="P56"/>
            <text:p text:style-name="P57">VAIRUOTOJO PROFESINĖS KVALIFIKACIJOS PERIODINIO TOBULINIMO PAŽYMĖJIMAS</text:p>
            <text:p text:style-name="P58">X Nr. 000000</text:p>
            <text:p text:style-name="P59"><text:tab/></text:p>
            <text:p text:style-name="P60">(vardas ir pavardė)</text:p>
            <text:p text:style-name="P61"><text:tab/></text:p>
            <text:p text:style-name="P62">(asmens kodas)</text:p>
            <text:p text:style-name="P63">mokėsi<text:tab/></text:p>
            <text:p text:style-name="P64">(mokymo įstaigos pavadinimas vietininko linksniu)</text:p>
            <text:p text:style-name="P65"><text:tab/></text:p>
            <text:p text:style-name="P66">ir 20__ m.<text:s/><text:tab/>d. baigė ________ val.</text:p>
            <text:p text:style-name="P67"><text:tab/></text:p>
            <text:p text:style-name="P68">(mokymo programos pavadinimas galininko linksniu)</text:p>
            <text:p text:style-name="P69"><text:tab/></text:p>
            <text:p text:style-name="P70">mokymo programą, valstybinis kodas<text:tab/></text:p>
            <text:p text:style-name="P71">Egzaminų komisijos protokolo Nr. ___ 20___ m.<text:s/><text:tab/>d.<text:s/></text:p>
            <text:p text:style-name="P72">Egzaminų komisijos pirmininkas</text:p>
            <text:p text:style-name="P73"><text:tab/></text:p>
            <text:p text:style-name="P74"><text:tab/>(parašas)<text:tab/><text:s/>(vardas ir pavardė)</text:p>
            <text:p text:style-name="P75"><text:tab/></text:p>
            <text:p text:style-name="P76">(mokymo įstaigos vadovo pareigų pavadinimas)<text:s/><text:tab/>(A. V.)</text:p>
            <text:p text:style-name="P77"><text:tab/></text:p>
            <text:p text:style-name="P78"><text:tab/>(parašas)<text:tab/><text:s/>(vardas ir pavardė)</text:p>
            <text:p text:style-name="P79"/>
            <text:p text:style-name="P80">Pažymėjimas išduotas: 20__ m.<text:s/><text:tab/>d.</text:p>
            <text:p text:style-name="P81">Pažymėjimas galioja iki 20__ m.<text:s/><text:tab/>d.</text:p>
            <text:p text:style-name="P82">Reg. Nr. _____</text:p>
          </table:table-cell>
        </table:table-row>
      </table:table>
      <text:p text:style-name="P83">1 pusė<text:tab/>2 pusė</text:p>
      <text:p text:style-name="P84"/>
      <text:p text:style-name="P85"><text:span text:style-name="T86">Pastaba.<text:s/></text:span>Pažymėjimo blanko formatas A6 (105 mm x 148 mm).</text:p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6-23T16:43:00Z</meta:creation-date>
    <dc:date>2015-06-23T16:43:00Z</dc:date>
    <meta:template xlink:href="Normal" xlink:type="simple"/>
    <meta:editing-cycles>2</meta:editing-cycles>
    <meta:editing-duration>PT60S</meta:editing-duration>
    <meta:document-statistic meta:page-count="2" meta:paragraph-count="44" meta:word-count="264" meta:character-count="2036" meta:row-count="95" meta:non-whitespace-character-count="1816"/>
  </office:meta>
</office:document-meta>
</file>