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lt" style:country-asian="LT"/>
    </style:style>
    <style:style style:name="T60" style:parent-style-name="DefaultParagraphFont" style:family="text">
      <style:text-properties fo:font-weight="bold" style:font-weight-asian="bold" fo:text-transform="uppercase"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P94" style:parent-style-name="Normal" style:family="paragraph">
      <style:paragraph-properties fo:text-align="justify" fo:text-indent="0.4923in"/>
      <style:text-properties style:language-asian="lt" style:country-asian="LT"/>
    </style:style>
    <style:style style:name="P95" style:parent-style-name="Normal" style:family="paragraph">
      <style:paragraph-properties fo:text-align="justify" fo:text-indent="0.4923in"/>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ext-properties style:language-asian="lt" style:country-asian="LT"/>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text-transform="uppercase" style:language-asian="lt" style:country-asian="LT"/>
    </style:style>
    <style:style style:name="P129" style:parent-style-name="Normal" style:family="paragraph">
      <style:paragraph-properties fo:text-align="justify" fo:text-indent="0.4923in"/>
      <style:text-properties style:language-asian="lt" style:country-asian="LT"/>
    </style:style>
    <style:style style:name="P130" style:parent-style-name="Normal" style:family="paragraph">
      <style:paragraph-properties fo:text-align="justify" fo:text-indent="0.4923in"/>
      <style:text-properties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P1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text-transform="uppercase" style:language-asian="lt" style:country-asian="L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ext-properties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language-asian="lt" style:country-asian="LT"/>
    </style:style>
    <style:style style:name="P145" style:parent-style-name="Normal" style:family="paragraph">
      <style:paragraph-properties fo:text-align="justify" fo:text-indent="0.4923in"/>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ext-properties style:language-asian="lt" style:country-asian="LT"/>
    </style:style>
    <style:style style:name="P191" style:parent-style-name="Normal" style:family="paragraph">
      <style:paragraph-properties fo:text-align="justify" fo:text-indent="0.4923in"/>
      <style:text-properties style:language-asian="lt" style:country-asian="LT"/>
    </style:style>
    <style:style style:name="P192" style:parent-style-name="Normal" style:family="paragraph">
      <style:paragraph-properties fo:text-align="justify" fo:text-indent="0.4923in"/>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ext-properties style:language-asian="lt" style:country-asian="LT"/>
    </style:style>
    <style:style style:name="P211" style:parent-style-name="Normal" style:family="paragraph">
      <style:paragraph-properties fo:text-align="justify" fo:text-indent="0.4923in"/>
      <style:text-properties style:language-asian="lt" style:country-asian="LT"/>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fo:text-align="justify" fo:text-indent="0.4923in"/>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text-transform="uppercase" style:language-asian="lt" style:country-asian="LT"/>
    </style:style>
    <style:style style:name="P216" style:parent-style-name="Normal" style:family="paragraph">
      <style:paragraph-properties fo:text-align="justify" fo:text-indent="0.4923in"/>
      <style:text-properties style:language-asian="lt" style:country-asian="LT"/>
    </style:style>
    <style:style style:name="P217" style:parent-style-name="Normal" style:family="paragraph">
      <style:paragraph-properties fo:text-align="justify" fo:text-indent="0.4923in"/>
      <style:text-properties style:language-asian="lt" style:country-asian="LT"/>
    </style:style>
    <style:style style:name="P218" style:parent-style-name="Normal" style:family="paragraph">
      <style:paragraph-properties fo:text-align="justify" fo:text-indent="0.4923in"/>
      <style:text-properties style:language-asian="lt" style:country-asian="LT"/>
    </style:style>
    <style:style style:name="P2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text-transform="uppercase" style:language-asian="lt" style:country-asian="LT"/>
    </style:style>
    <style:style style:name="P2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 style:parent-style-name="DefaultParagraphFont" style:family="text">
      <style:text-properties fo:text-transform="uppercase" style:language-asian="lt" style:country-asian="LT"/>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language-asian="lt" style:country-asian="LT"/>
    </style:style>
    <style:style style:name="P232" style:parent-style-name="Normal" style:family="paragraph">
      <style:paragraph-properties fo:text-align="justify" fo:text-indent="0.4923in"/>
      <style:text-properties style:language-asian="lt" style:country-asian="LT"/>
    </style:style>
    <style:style style:name="P233" style:parent-style-name="Normal" style:family="paragraph">
      <style:paragraph-properties fo:text-align="justify" fo:text-indent="0.4923in"/>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style:language-asian="lt" style:country-asian="LT"/>
    </style:style>
    <style:style style:name="P280" style:parent-style-name="Normal" style:family="paragraph">
      <style:paragraph-properties fo:text-align="justify" fo:text-indent="0.4923in"/>
      <style:text-properties style:language-asian="lt" style:country-asian="LT"/>
    </style:style>
    <style:style style:name="P281" style:parent-style-name="Normal" style:family="paragraph">
      <style:paragraph-properties fo:text-align="justify" fo:text-indent="0.4923in"/>
      <style:text-properties style:language-asian="lt" style:country-asian="LT"/>
    </style:style>
    <style:style style:name="P282" style:parent-style-name="Normal" style:family="paragraph">
      <style:paragraph-properties fo:text-align="justify" fo:text-indent="0.4923in"/>
      <style:text-properties style:language-asian="lt" style:country-asian="LT"/>
    </style:style>
    <style:style style:name="P283" style:parent-style-name="Normal" style:family="paragraph">
      <style:paragraph-properties fo:text-align="justify" fo:text-indent="0.4923in"/>
      <style:text-properties style:language-asian="lt" style:country-asian="LT"/>
    </style:style>
    <style:style style:name="P284" style:parent-style-name="Normal" style:family="paragraph">
      <style:paragraph-properties fo:text-align="justify" fo:text-indent="0.4923in"/>
      <style:text-properties style:language-asian="lt" style:country-asian="LT"/>
    </style:style>
    <style:style style:name="P285" style:parent-style-name="Normal" style:family="paragraph">
      <style:paragraph-properties fo:text-align="justify" fo:text-indent="0.4923in"/>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ext-properties style:language-asian="lt" style:country-asian="LT"/>
    </style:style>
    <style:style style:name="P292" style:parent-style-name="Normal" style:family="paragraph">
      <style:paragraph-properties fo:text-align="justify" fo:text-indent="0.4923in"/>
      <style:text-properties style:language-asian="lt" style:country-asian="LT"/>
    </style:style>
    <style:style style:name="P293" style:parent-style-name="Normal" style:family="paragraph">
      <style:paragraph-properties fo:text-align="justify" fo:text-indent="0.4923in"/>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ext-properties style:language-asian="lt" style:country-asian="LT"/>
    </style:style>
    <style:style style:name="P300" style:parent-style-name="Normal" style:family="paragraph">
      <style:paragraph-properties fo:text-align="justify" fo:text-indent="0.4923in"/>
      <style:text-properties style:language-asian="lt" style:country-asian="LT"/>
    </style:style>
    <style:style style:name="P301" style:parent-style-name="Normal" style:family="paragraph">
      <style:paragraph-properties fo:text-align="justify" fo:text-indent="0.4923in"/>
      <style:text-properties style:language-asian="lt" style:country-asian="LT"/>
    </style:style>
    <style:style style:name="P302" style:parent-style-name="Normal" style:family="paragraph">
      <style:paragraph-properties fo:text-align="justify" fo:text-indent="0.4923in"/>
      <style:text-properties style:language-asian="lt" style:country-asian="LT"/>
    </style:style>
    <style:style style:name="P303" style:parent-style-name="Normal" style:family="paragraph">
      <style:paragraph-properties fo:text-align="justify" fo:text-indent="0.4923in"/>
      <style:text-properties style:language-asian="lt" style:country-asian="LT"/>
    </style:style>
    <style:style style:name="P304" style:parent-style-name="Normal" style:family="paragraph">
      <style:paragraph-properties fo:text-align="justify" fo:text-indent="0.4923in"/>
      <style:text-properties style:language-asian="lt" style:country-asian="LT"/>
    </style:style>
    <style:style style:name="P305" style:parent-style-name="Normal" style:family="paragraph">
      <style:paragraph-properties fo:text-align="justify" fo:text-indent="0.4923in"/>
      <style:text-properties style:language-asian="lt" style:country-asian="LT"/>
    </style:style>
    <style:style style:name="P306" style:parent-style-name="Normal" style:family="paragraph">
      <style:paragraph-properties fo:text-align="justify" fo:text-indent="0.4923in"/>
      <style:text-properties style:language-asian="lt" style:country-asian="LT"/>
    </style:style>
    <style:style style:name="P307" style:parent-style-name="Normal" style:family="paragraph">
      <style:paragraph-properties fo:text-align="justify" fo:text-indent="0.4923in"/>
      <style:text-properties style:language-asian="lt" style:country-asian="LT"/>
    </style:style>
    <style:style style:name="P308" style:parent-style-name="Normal" style:family="paragraph">
      <style:paragraph-properties fo:text-align="justify" fo:text-indent="0.4923in"/>
      <style:text-properties style:language-asian="lt" style:country-asian="LT"/>
    </style:style>
    <style:style style:name="P309" style:parent-style-name="Normal" style:family="paragraph">
      <style:paragraph-properties fo:text-align="justify" fo:text-indent="0.4923in"/>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style:language-asian="lt" style:country-asian="LT"/>
    </style:style>
    <style:style style:name="P334" style:parent-style-name="Normal" style:family="paragraph">
      <style:paragraph-properties fo:text-align="justify" fo:text-indent="0.4923in"/>
      <style:text-properties style:language-asian="lt" style:country-asian="LT"/>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fo:text-align="justify" fo:text-indent="0.4923in"/>
      <style:text-properties fo:text-transform="uppercase"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text-transform="uppercase" style:language-asian="lt" style:country-asian="LT"/>
    </style:style>
    <style:style style:name="P339" style:parent-style-name="Normal" style:family="paragraph">
      <style:paragraph-properties fo:text-align="justify" fo:text-indent="0.4923in"/>
      <style:text-properties style:language-asian="lt" style:country-asian="LT"/>
    </style:style>
    <style:style style:name="P340" style:parent-style-name="Normal" style:family="paragraph">
      <style:paragraph-properties fo:text-align="justify" fo:text-indent="0.4923in"/>
      <style:text-properties style:language-asian="lt" style:country-asian="LT"/>
    </style:style>
    <style:style style:name="P341" style:parent-style-name="Normal" style:family="paragraph">
      <style:paragraph-properties fo:text-align="justify" fo:text-indent="0.4923in"/>
      <style:text-properties style:language-asian="lt" style:country-asian="LT"/>
    </style:style>
    <style:style style:name="P342" style:parent-style-name="Normal" style:family="paragraph">
      <style:paragraph-properties fo:text-align="center"/>
      <style:text-properties style:language-asian="lt" style:country-asian="LT"/>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LIETUVOS RESPUBLIKOS VYRIAUSYBĖS 1999 02 04 NUTARIMO NR. 119 VYKDYMO TVARKOS</text:p>
      <text:p text:style-name="P14"/>
      <text:p text:style-name="P15">1999 m. vasario 11 d. Nr. 84</text:p>
      <text:p text:style-name="P16">Vilnius</text:p>
      <text:p text:style-name="P17"/>
      <text:p text:style-name="P18"/>
      <text:p text:style-name="P19"><text:span text:style-name="T20">Vadovaudamasis Lietuvos Respublikos Vyriausybės 1999 02 04 nutarimu Nr. 119 „Dėl Lietuvos Respublikos Vyriausybės 1997 03 06 nutarimo Nr. 199 ir 1997 03 24 nutarimo Nr. 268 dalinio pakeitimo“,</text:span></text:p>
      <text:p text:style-name="P21"><text:span text:style-name="T22">ĮSAKAU:</text:span></text:p>
      <text:p text:style-name="P23"><text:span text:style-name="T24">1</text:span><text:span text:style-name="T25">. Patvirtinti:</text:span></text:p>
      <text:p text:style-name="P26"><text:span text:style-name="T27">1.1</text:span><text:span text:style-name="T28">. Keleivių ir transporto priemonių, vykstančių per Lietuvos Respublikos valstybės sieną, vykimo periodiškumo fiksavimo tvarką (1 priedas);</text:span></text:p>
      <text:p text:style-name="P29"><text:span text:style-name="T30">1.2</text:span><text:span text:style-name="T31">. Keleivių, vykstančių per Lietuvos Respublikos valstybės sieną, turimų grynųjų pinigų tikrinimo tvarką (2 priedas);</text:span></text:p>
      <text:p text:style-name="P32"><text:span text:style-name="T33">1.3</text:span><text:span text:style-name="T34">. Keleivių ir transporto priemonių, vykstančių per Lietuvos Respublikos valstybės sieną, pasienio kontrolės punktuose, kur nėra muitinės postų, tikrinimo tvarką (3 priedas).</text:span></text:p>
      <text:p text:style-name="P35"><text:span text:style-name="T36">2</text:span><text:span text:style-name="T37">. Pasienio policijos departamentui nuo š. m. vasario 15 d. organizuoti pasienio kontrolės punktų darbą vadovaujantis šio įsakymo 1 punkte nurodytais norminiais dokumentais.</text:span></text:p>
      <text:p text:style-name="P38"/>
      <text:p text:style-name="P39"/>
      <text:p text:style-name="P40"/>
      <text:p text:style-name="P41"><text:span text:style-name="T42">VIDAUS REIKALŲ MINISTRAS</text:span><text:span text:style-name="T43"><text:tab/>STASYS ŠEDBARAS</text:span></text:p>
      <text:p text:style-name="P44"/>
      <text:soft-page-break/>
      <text:p text:style-name="P45"><text:span text:style-name="T46">Patvirtinta</text:span></text:p>
      <text:p text:style-name="P47">vidaus reikalų ministro</text:p>
      <text:p text:style-name="P48">1999 02 11 įsakymu Nr. 84</text:p>
      <text:p text:style-name="P49"><text:span text:style-name="T50">1</text:span><text:span text:style-name="T51"><text:s/>priedas</text:span></text:p>
      <text:p text:style-name="P52"/>
      <text:p text:style-name="P53"><text:span text:style-name="T54">Keleivių ir transporto priemonių, vykstančių per Lietuvos Respublikos valstybės sieną, vykimo periodiškumo fiksavimo tvarka</text:span></text:p>
      <text:p text:style-name="P55"/>
      <text:p text:style-name="P56">Keleivių ir transporto priemonių vykimo per Lietuvos Respublikos valstybės sieną periodiškumui nustatyti pasienio policija naudoja atvykimo/išvykimo spaudus. Atvykimo spaudas dedamas į kelionės dokumentą atvykstant į Lietuvos Respubliką, išvykimo – išvykstant iš Lietuvos Respublikos.</text:p>
      <text:p text:style-name="P57"/>
      <text:p text:style-name="P58"><text:span text:style-name="T59">I</text:span><text:span text:style-name="T60">. Lietuvos Respublikos piliečių ir kitų jos gyventojų<text:s/></text:span></text:p>
      <text:p text:style-name="P61"><text:span text:style-name="T62">kelionės dokumentų žymėjimas</text:span></text:p>
      <text:p text:style-name="P63"/>
      <text:p text:style-name="P64"><text:span text:style-name="T65">1</text:span><text:span text:style-name="T66">. Lietuvos Respublikos piliečių asmens kelionės dokumentai žymimi išvykimo/atvykimo spaudais, pradedant nuo pradžios, priešingos duomenų lapui. Jeigu vizoms skirti puslapiai yra užpildyti, spaudais žymimi kitiems įrašams skirti tušti puslapiai („Kiti įrašai“).</text:span></text:p>
      <text:p text:style-name="P67"><text:span text:style-name="T68">2</text:span><text:span text:style-name="T69">. Atvykimo spaudas dedamas eiliškumo tvarka, dešinėje išvykimo spaudo, pradedant nuo puslapio viršaus į apačią, bet taip, kad neuždengtų dokumentuose teksto.</text:span></text:p>
      <text:p text:style-name="P70"><text:span text:style-name="T71">3</text:span><text:span text:style-name="T72">. Vaikų kelionės dokumentai išvykimo/atvykimo spaudais žymimi pradedant nuo paskutinių puslapių, skirtų vizoms.</text:span></text:p>
      <text:p text:style-name="P73"><text:span text:style-name="T74">4</text:span><text:span text:style-name="T75">. Asmenų be pilietybės, nuolatinių Lietuvos Respublikos gyventojų, kelionės dokumentai žymimi pradedant nuo 25 puslapio.</text:span></text:p>
      <text:p text:style-name="P76"><text:span text:style-name="T77">5</text:span><text:span text:style-name="T78">. Vykstant per valstybės sieną Lietuvos Respublikos piliečiams su Lietuvos Respublikos jūrininko knygelėmis išvykimo/atvykimo spaudais žymima pradedant nuo 16 puslapio.</text:span></text:p>
      <text:p text:style-name="P79"><text:span text:style-name="T80">6</text:span><text:span text:style-name="T81">. Asmens grįžimo pažymėjimai žymimi atvykimo spaudais vizoms skirtose vietose.</text:span></text:p>
      <text:p text:style-name="P82"><text:span text:style-name="T83">7</text:span><text:span text:style-name="T84">. Lietuvos Respublikos nuolatinių gyventojų (užsieniečių) kelionės dokumentai žymimi pagal 1 ir 2 punkte nurodytą tvarką.</text:span></text:p>
      <text:p text:style-name="P85"><text:span text:style-name="T86">Pastaba.</text:span><text:span text:style-name="T87"><text:s/></text:span><text:span text:style-name="T88">Lietuvos Respublikos piliečiams su asmens grįžimo pažymėjimais draudžiama išvykti į užsienį.</text:span></text:p>
      <text:p text:style-name="P89"/>
      <text:p text:style-name="P90"><text:span text:style-name="T91">II</text:span><text:span text:style-name="T92">.<text:s/></text:span><text:span text:style-name="T93">Užsieniečių kelionės dokumentų žymėjimas</text:span></text:p>
      <text:p text:style-name="P94"/>
      <text:p text:style-name="P95">Užsieniečiai į Lietuvos Respubliką atvyksta su galiojančiais kelionės dokumentais, turėdami Lietuvos Respublikos vizą, jeigu kitaip nenustatyta tarpvalstybiniuose susitarimuose bei Lietuvos Respublikos įstatymuose ir kituose teisės aktuose.</text:p>
      <text:p text:style-name="P96"><text:span text:style-name="T97">1</text:span><text:span text:style-name="T98">. Užsieniečių kelionės dokumentai žymimi išvykimo/atvykimo spaudais, pradedant nuo pradžios, priešingos duomenų lapo pusės. Jeigu vizoms skirti puslapiai yra užpildyti, spaudais žymimi kitiems įrašams skirti tušti puslapiai.</text:span></text:p>
      <text:p text:style-name="P99"><text:span text:style-name="T100">2</text:span><text:span text:style-name="T101">. Atvykimo spaudu žymima eiliškumo tvarka, dešinėje išvykimo spaudo, pradedant nuo puslapio viršaus į apačią, bet taip, kad neuždengtų dokumentuose teksto.</text:span></text:p>
      <text:p text:style-name="P102"><text:span text:style-name="T103">3</text:span><text:span text:style-name="T104">. Vykstant per valstybės sieną su daugiau kaip vienos pilietybės dokumentais, žymimas tas dokumentas, kuriame yra galiojanti Lietuvos Respublikos viza arba pagal kurį buvo įvažiuota į Lietuvos Respubliką.</text:span></text:p>
      <text:p text:style-name="P105"><text:span text:style-name="T106">4</text:span><text:span text:style-name="T107">. Vykstant per valstybės sieną užsieniečiams su LR jūrininko knygelėmis išvykimo/atvykimo spaudais žymima pradedant nuo 16 puslapio.</text:span></text:p>
      <text:p text:style-name="P108"><text:span text:style-name="T109">5</text:span><text:span text:style-name="T110">. Atskirais tarptautinių susitarimų atvejais spaudai apie valstybės sienos kirtimą dedami į šiuose susitarimuose nurodytus dokumentus.</text:span></text:p>
      <text:p text:style-name="P111"><text:span text:style-name="T112">6</text:span><text:span text:style-name="T113">. Pasienio kontrolės metu pirmiausia žymimi diplomatiniai pasai, priklausantys Lietuvos Respublikos ir užsienio valstybių oficialiems atstovams, taip pat kartu su jais vykstančių šeimos narių bei lydinčių asmenų.</text:span></text:p>
      <text:p text:style-name="P114"><text:span text:style-name="T115">7</text:span><text:span text:style-name="T116">. Išsiunčiamų iš Lietuvos Respublikos užsieniečių kelionės dokumentai ir nutarimo (pasiūlymo išvykti) blankai žymimi išvykimo spaudu.</text:span></text:p>
      <text:p text:style-name="P117"><text:span text:style-name="T118">8</text:span><text:span text:style-name="T119">. Neįleidžiamų į Lietuvos Respubliką užsieniečių kelionės dokumentai nežymimi.</text:span></text:p>
      <text:p text:style-name="P120"><text:span text:style-name="T121">9</text:span><text:span text:style-name="T122">. Už tikslų valstybės sieną kertančių asmenų kelionės dokumentų žymėjimą pagal šią tvarką atsako dokumentų kontrolę atliekantys pareigūnai.</text:span></text:p>
      <text:p text:style-name="P123"/>
      <text:p text:style-name="P124"/>
      <text:p text:style-name="P125">Pasienio policijos vyriausiasis komisaras<text:tab/>A. Songaila</text:p>
      <text:p text:style-name="P126"/>
      <text:p text:style-name="P127"><text:span text:style-name="T128">Suderinta</text:span></text:p>
      <text:p text:style-name="P129">Migracijos departamento</text:p>
      <text:p text:style-name="P130">prie LR VRM direktorius</text:p>
      <text:p text:style-name="P131">V. Minkevičius</text:p>
      <text:p text:style-name="P132"><text:span text:style-name="T133">______________</text:span></text:p>
      <text:p text:style-name="P134"/>
      <text:soft-page-break/>
      <text:p text:style-name="P135"><text:span text:style-name="T136">Patvirtinta</text:span></text:p>
      <text:p text:style-name="P137">vidaus reikalų ministro</text:p>
      <text:p text:style-name="P138">1999 02 11 įsakymu Nr. 84</text:p>
      <text:p text:style-name="P139"><text:span text:style-name="T140">2</text:span><text:span text:style-name="T141"><text:s/>priedas</text:span></text:p>
      <text:p text:style-name="P142"/>
      <text:p text:style-name="P143"><text:span text:style-name="T144">Keleivių, vykstančių per Lietuvos Respublikos valstybės sieną, turimų grynųjų pinigų tikrinimo tvarka</text:span></text:p>
      <text:p text:style-name="P145"/>
      <text:p text:style-name="P146"><text:span text:style-name="T147">Keleivis, atvykstantis į Lietuvos Respubliką laikotarpiui iki trijų parų (įskaitytinai), privalo turėti grynaisiais pinigais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text:span></text:p>
      <text:p text:style-name="P148"><text:span text:style-name="T149">1</text:span><text:span text:style-name="T150">. Pasienio policijos pareigūnai, tikrindami vykstančius per valstybės sieną asmenis, privalo:</text:span></text:p>
      <text:p text:style-name="P151"><text:span text:style-name="T152">1.1</text:span><text:span text:style-name="T153">. patikrinti asmens kelionės dokumentą, patikslinti, ar asmeniui reikalinga Lietuvos Respublikos viza;</text:span></text:p>
      <text:p text:style-name="P154"><text:span text:style-name="T155">1.2</text:span><text:span text:style-name="T156">. pagal asmens kelionės dokumentą ir asmens paaiškinimus išsiaiškinti, kada minėtas asmuo paskutinį kartą kirto Lietuvos Respublikos valstybės sieną;</text:span></text:p>
      <text:p text:style-name="P157"><text:span text:style-name="T158">1.3</text:span><text:span text:style-name="T159">. išsiaiškinti kelionės tikslą;</text:span></text:p>
      <text:p text:style-name="P160"><text:span text:style-name="T161">1.4</text:span><text:span text:style-name="T162">. išsiaiškinti, kiek dienų asmuo planuoja būti Lietuvos Respublikoje;</text:span></text:p>
      <text:p text:style-name="P163"><text:span text:style-name="T164">1.5</text:span><text:span text:style-name="T165">. išsiaiškinti, ar asmuo turi reikalingą grynųjų pinigų sumą būti Lietuvos Respublikoje ir ar gali juos pateikti apžiūrai;</text:span></text:p>
      <text:p text:style-name="P166"><text:span text:style-name="T167">1.6</text:span><text:span text:style-name="T168">. apžiūrėti, įsitikinti, ar nėra akivaizdžių pateiktų pinigų klastojimo požymių, suskaičiuoti, perskaičiuoti pateiktą valiutą pagal Lietuvos banko nustatytą ir tą dieną galiojantį lito ir užsienio valiutos santykį;</text:span></text:p>
      <text:p text:style-name="P169"><text:span text:style-name="T170">1.7</text:span><text:span text:style-name="T171">. atlikus asmens ir grynųjų pinigų kontrolę pažymėti asmens kelionės dokumentą spaudu ir nusiųsti asmenį į muitinio patikrinimo vietą.<text:s/></text:span></text:p>
      <text:p text:style-name="P172"><text:span text:style-name="T173">2</text:span><text:span text:style-name="T174">. Reikalavimas turėti nustatytą kiekį grynųjų pinigų netaikomas:</text:span></text:p>
      <text:p text:style-name="P175"><text:span text:style-name="T176">2.1</text:span><text:span text:style-name="T177">. Lietuvos keleiviams (Lietuvos keleiviu laikomas gyvenantis ar nuolat gyvenantis Lietuvos Respublikoje ir laikinai išvykstantis iš Lietuvos Respublikos į užsienį turizmo, sporto, darbo, profesinių susirinkimų, gydymosi, mokslo bei panašiais tikslais ir grįžtantis atgal);</text:span></text:p>
      <text:p text:style-name="P178"><text:span text:style-name="T179">2.2</text:span><text:span text:style-name="T180">. keleiviams, vykstantiems tranzitu per Lietuvos Respublikos teritoriją;</text:span></text:p>
      <text:p text:style-name="P181"><text:span text:style-name="T182">2.3</text:span><text:span text:style-name="T183">. tarptautinius pervežimus atliekančių autotransporto priemonių ekipažams;</text:span></text:p>
      <text:p text:style-name="P184"><text:span text:style-name="T185">2.4</text:span><text:span text:style-name="T186">. asmenims, turintiems diplomatinę neliečiamybę;</text:span></text:p>
      <text:p text:style-name="P187"><text:span text:style-name="T188">2.5</text:span><text:span text:style-name="T189">. ne Lietuvos keleiviams, laikinai atvykstantiems į Lietuvos Respubliką mokytis, gydytis, dirbti, taip pat asmenims, gyvenantiems, dirbantiems ar besimokantiems pasienio ruože, kiekvieną dieną vykstantiems į darbą, mokyklą, pateikus:</text:span></text:p>
      <text:p text:style-name="P190">– Lietuvos Respublikos pilietybės išsaugojimo pažymėjimą;</text:p>
      <text:p text:style-name="P191">– leidimą nuolat gyventi Lietuvos Respublikoje ir kelionės dokumentą su Migracijos departamento prie VRM žyma pase, kad asmuo yra nuolatinis Lietuvos Respublikos gyventojas;</text:p>
      <text:p text:style-name="P192">– pranešimą, kad asmeniui leista atvykti nuolat gyventi į Lietuvos Respubliką, išduotą Migracijos departamente prie VRM;</text:p>
      <text:p text:style-name="P193"><text:span text:style-name="T194">– diplomatinę (DP), tarnybinę (TP) ir specialiąją (SP) vizą, taip pat paprastą vizą, jei užsienietis pateikia Lietuvos Respublikos piliečio ar nuolatinio gyventojo fizinio asmens kvietimo, ar juridinio asmens tarpininkavimo rašto kopiją, nustatytos formos Sveikatos apsaugos ministerijos patvirtintą kelialapį, Turizmo departamento nustatytos formos patvirtintą turistinį kelialapį, kurio pagrindu buvo išduota Lietuvos Respublikos paprastoji viza.</text:span></text:p>
      <text:p text:style-name="P195"><text:span text:style-name="T196">3</text:span><text:span text:style-name="T197">. Asmenys, atsisakę pateikti pareigūnui apžiūrai pinigus, išlaipinami iš transporto priemonės, kuria vyksta kaip keleiviai, ir neįleidžiami į šalį. Analogiškai neįleidžiami į šalį ir transporto priemonių vairuotojai, nepateikę apžiūrai grynųjų pinigų.</text:span></text:p>
      <text:p text:style-name="P198"><text:span text:style-name="T199">4</text:span><text:span text:style-name="T200">. Pasienio kontrolės punkto (toliau-PKP) pamainos viršininkas privalo žinoti oficialų tos dienos lito ir užsienio valiutų santykį ir informuoti pamainos pareigūnus.</text:span></text:p>
      <text:p text:style-name="P201"><text:span text:style-name="T202">5</text:span><text:span text:style-name="T203">. Kai asmenys, pasienio kontrolės metu nepateikę arba neturintys nustatyto kiekio grynųjų pinigų, į šalį neįleidžiami, PKP pamainos viršininkas privalo:</text:span></text:p>
      <text:p text:style-name="P204"><text:span text:style-name="T205">5.1</text:span><text:span text:style-name="T206">. dėl asmens (-ų) grąžinimo padaryti įrašą PKP budėjimo priėmimo-perdavimo knygoje (žurnale), nurodant grąžinamo (-ų) asmens (-ų) duomenis (vardą, pavardę, gimimo datą (asmens kodą), kelionės dokumento pavadinimą, seriją, numerį, pilietybę, transporto priemonės rūšį, kuria vyko asmuo (-ys), numerį (geležinkelio PKP nurodamas traukinio Nr., oro uostų PKP nurodomas reiso Nr., autokelių PKP nurodomas transporto priemonės valstybinis Nr., upių ir jūrų uostų PKP nurodomas laivo pavadinimas) ir grąžinimo laiką (val., min.);</text:span></text:p>
      <text:p text:style-name="P207"><text:span text:style-name="T208">5.2</text:span><text:span text:style-name="T209">. apie per pamainą grąžintus asmenis informuoti užkardos (rinktinės) operatyvinį budėtoją.</text:span></text:p>
      <text:p text:style-name="P210"/>
      <text:p text:style-name="P211"/>
      <text:p text:style-name="P212">Pasienio policijos vyriausiasis komisaras<text:tab/>A. Songaila</text:p>
      <text:p text:style-name="P213"/>
      <text:p text:style-name="P214"><text:span text:style-name="T215">Suderinta</text:span></text:p>
      <text:p text:style-name="P216">Migracijos departamento</text:p>
      <text:p text:style-name="P217">prie LR VRM direktorius</text:p>
      <text:p text:style-name="P218">V. Minkevičius</text:p>
      <text:p text:style-name="P219"><text:span text:style-name="T220">______________</text:span></text:p>
      <text:p text:style-name="P221"/>
      <text:soft-page-break/>
      <text:p text:style-name="P222"><text:span text:style-name="T223">Patvirtinta</text:span></text:p>
      <text:p text:style-name="P224">vidaus reikalų ministro</text:p>
      <text:p text:style-name="P225">1999 02 11 įsakymu Nr. 84</text:p>
      <text:p text:style-name="P226"><text:span text:style-name="T227">3</text:span><text:span text:style-name="T228"><text:s/>priedas</text:span></text:p>
      <text:p text:style-name="P229"/>
      <text:p text:style-name="P230"><text:span text:style-name="T231">Keleivių ir transporto priemonių, vykstančių per Lietuvos Respublikos valstybės sieną, pasienio kontrolės punktuose, kur nėra muitinės postų, tikrinimo tvarka</text:span></text:p>
      <text:p text:style-name="P232"/>
      <text:p text:style-name="P233">Transporto priemonių ir asmenų kelionės dokumentų, bagažo, daiktų, prekių tikrinimą pasienio kontrolės punktuose, kuriuose nėra muitinės postų, atlieka pasienio policija.</text:p>
      <text:p text:style-name="P234"><text:span text:style-name="T235">1</text:span><text:span text:style-name="T236">. Pasienio policijos pareigūnai pasienio kontrolės metu privalo:</text:span></text:p>
      <text:p text:style-name="P237"><text:span text:style-name="T238">1.1</text:span><text:span text:style-name="T239">. patikrinti transporto priemonės, keleivių ir vairuotojo dokumentus, vizas, jeigu tarpvalstybiniuose susitarimuose nenustatyta kitaip;</text:span></text:p>
      <text:p text:style-name="P240"><text:span text:style-name="T241">1.2</text:span><text:span text:style-name="T242">. pagal spaudus pase ar kitame asmens kelionės dokumente nustatyti datą, kada asmuo paskutinį kartą kirto Lietuvos Respublikos valstybės sieną;</text:span></text:p>
      <text:p text:style-name="P243"><text:span text:style-name="T244">1.3</text:span><text:span text:style-name="T245">. pokalbio metu su per sieną vykstančiu asmeniu išsiaiškinti kelionės tikslą, numatomą buvimo Lietuvos Respublikoje trukmę, kiek laiko asmuo išbuvo šalyje, iš kurios atvyksta, ir pan.;</text:span></text:p>
      <text:p text:style-name="P246"><text:span text:style-name="T247">1.4</text:span><text:span text:style-name="T248">. įsitikinti, kad asmuo turi Lietuvos Respublikos teisės aktų nustatytą minimalų grynųjų pinigų kiekį litais arba užsienio valiuta, būtiną atvykstant į Lietuvos Respubliką;</text:span></text:p>
      <text:p text:style-name="P249"><text:span text:style-name="T250">1.5</text:span><text:span text:style-name="T251">. neįleisti į Lietuvos Respubliką asmenų, pasienio kontrolės metu nepateikusių arba neturinčių nustatyto kiekio grynųjų pinigų;</text:span></text:p>
      <text:p text:style-name="P252"><text:span text:style-name="T253">1.6</text:span><text:span text:style-name="T254">. patikrinti, ar transporto priemonės valstybiniai ir identifikaciniai numeriai atitinka dokumentuose nurodytus duomenis;</text:span></text:p>
      <text:p text:style-name="P255"><text:span text:style-name="T256">1.7</text:span><text:span text:style-name="T257">. patikrinti, ar keleiviai su savimi bei transporto priemonėse neturi daiktų (prekių), kurių įvežimas į Lietuvos Respubliką per pasienio kontrolės punktus, kur nėra muitinės postų, yra draudžiamas arba apribotas.</text:span></text:p>
      <text:p text:style-name="P258"><text:span text:style-name="T259">2</text:span><text:span text:style-name="T260">. Asmenims, kertantiems valstybės sieną per pasienio kontrolės punktą, gabenti galima tik asmeninio naudojimo daiktus, būtinus kelionėje:</text:span></text:p>
      <text:p text:style-name="P261"><text:span text:style-name="T262">2.1</text:span><text:span text:style-name="T263">. drabužius, asmeninės higienos ir kosmetikos priemones;</text:span></text:p>
      <text:p text:style-name="P264"><text:span text:style-name="T265">2.2</text:span><text:span text:style-name="T266">. vaistus, įskaitant vaistus ir vaistines medžiagas, skirtus tarptautiniuose sporto renginiuose dalyvaujantiems asmenims ar šių asmenų įvežamiems gyvūnams naudoti;</text:span></text:p>
      <text:p text:style-name="P267"><text:span text:style-name="T268">2.3</text:span><text:span text:style-name="T269">. asmeninius juvelyrinius dirbinius iš tauriųjų metalų ir brangakmenių bei natūralių perlų (po 1 vienetą). Bendra šių dirbinių masė negali būti didesnė kaip 50 gramų;</text:span></text:p>
      <text:p text:style-name="P270"><text:span text:style-name="T271">2.4</text:span><text:span text:style-name="T272">. asmeninio naudojimo kompensacinę techniką invalidams ir nešiojamąją medicinos įrangą;</text:span></text:p>
      <text:p text:style-name="P273"><text:span text:style-name="T274">2.5</text:span><text:span text:style-name="T275">. ordinus, medalius, garbės ženklus, taures, prizus ir kitus panašius simbolinius ženklus, gautus užsienyje ar įvežamus į Lietuvos Respubliką įteikti asmenims už meno, mokslo, sporto, visuomeninės veiklos laimėjimus, valstybinių švenčių, jubiliejų, oficialių vizitų proga ar pripažįstant asmens nuopelnus;</text:span></text:p>
      <text:p text:style-name="P276"><text:span text:style-name="T277">2.6</text:span><text:span text:style-name="T278">. sportinį inventorių (po 1 vienetą):</text:span></text:p>
      <text:p text:style-name="P279">– burlentę;</text:p>
      <text:p text:style-name="P280">– valtį arba baidarę;</text:p>
      <text:p text:style-name="P281">– dviratį be variklio;</text:p>
      <text:p text:style-name="P282">– palapinę;</text:p>
      <text:p text:style-name="P283">– vieną porą slidžių;</text:p>
      <text:p text:style-name="P284">– dvi teniso raketes;</text:p>
      <text:p text:style-name="P285">– žvejybos reikmenis;</text:p>
      <text:p text:style-name="P286"><text:span text:style-name="T287">– alpinizmo reikmenis;</text:span></text:p>
      <text:p text:style-name="P288"><text:span text:style-name="T289">2.7</text:span><text:span text:style-name="T290">. kitus asmeninio naudojimo reikmenis, bet ne daugiau kaip:</text:span></text:p>
      <text:p text:style-name="P291">– 1 nešiojamąjį muzikos instrumentą;</text:p>
      <text:p text:style-name="P292">– 1 nešiojamąją rašomąją mašinėlę;</text:p>
      <text:soft-page-break/>
      <text:p text:style-name="P293">– 2 fotoaparatus ir 10 jų fotojuostų;</text:p>
      <text:p text:style-name="P294"><text:span text:style-name="T295">– 1 siaurajuostį filmavimo aparatą ir jo įrangą;</text:span></text:p>
      <text:p text:style-name="P296"><text:span text:style-name="T297">2.8</text:span><text:span text:style-name="T298">. nešiojamąją elektroninę aparatūrą su energijos tiekimo šaltiniu (po 1 vienetą):</text:span></text:p>
      <text:p text:style-name="P299">– kompiuterį;</text:p>
      <text:p text:style-name="P300">– videomagnetofoną;</text:p>
      <text:p text:style-name="P301">– videokamerą;</text:p>
      <text:p text:style-name="P302">– magnetofoną;</text:p>
      <text:p text:style-name="P303">– gramofoną;</text:p>
      <text:p text:style-name="P304">– garsą atkuriančią aparatūrą;</text:p>
      <text:p text:style-name="P305">– vaizdą atkuriančią aparatūrą;</text:p>
      <text:p text:style-name="P306">– televizorių;</text:p>
      <text:p text:style-name="P307">– iki 10 vienetų įrašo laikmenų šiame punkte nurodytai kiekvienos rūšies aparatūrai;</text:p>
      <text:p text:style-name="P308">– nešiojamąjį telefoną;</text:p>
      <text:p text:style-name="P309">– žiūronus;</text:p>
      <text:p text:style-name="P310"><text:span text:style-name="T311">– vaikų vežimėlį;</text:span></text:p>
      <text:p text:style-name="P312"><text:span text:style-name="T313">2.9</text:span><text:span text:style-name="T314">. kitus akivaizdžiai asmeninio naudojimo daiktus, reikalingus kelionėje.</text:span></text:p>
      <text:p text:style-name="P315"><text:span text:style-name="T316">3</text:span><text:span text:style-name="T317">. Asmenims, vykstantiems asmeninio naudojimo transporto priemonėmis, leidžiama įvežti variklių kuro ir tepalų ne daugiau negu telpa stacionarinėse gamintojo techninėje dokumentacijoje numatytose kuro ir tepalų talpyklose, iš kurių kuras ir tepalai tiesiogiai patenka į stacionarines transporto priemonės kuro tiekimo ir tepimo sistemas.</text:span></text:p>
      <text:p text:style-name="P318"><text:span text:style-name="T319">4</text:span><text:span text:style-name="T320">. Jeigu nepraėjus trims paroms po pirmojo įvažiavimo tais pačiais lengvaisiais automobiliais (įskaitant keleivinius-krovininius automobilius (universalius) ir lenktyninius automobilius) per valstybės sieną vykstama antrą kartą ar daugiau kartų, leidžiama įvežti variklių kuro nurodytose kuro talpyklose ne daugiau kaip ¼ lengvojo automobilio kuro talpyklos tūrio pagal degalų kiekio rodiklio duomenis.</text:span></text:p>
      <text:p text:style-name="P321"><text:span text:style-name="T322">5</text:span><text:span text:style-name="T323">. Šie apribojimai netaikomi šioms transporto priemonėms:</text:span></text:p>
      <text:p text:style-name="P324"><text:span text:style-name="T325">5.1</text:span><text:span text:style-name="T326">. vykstančioms per PKP, kur valstybės siena ribojasi su valstybėmis, kuriose variklių kuro kainos didesnės už atitinkamo variklių kuro kainas Lietuvos Respublikoje arba nežymiai nuo jų skiriasi;</text:span></text:p>
      <text:p text:style-name="P327"><text:span text:style-name="T328">5.2</text:span><text:span text:style-name="T329">. vežančioms asmenis, gyvenančius, dirbančius ar besimokančius pasienio ruože ir kiekvieną dieną vykstančius į darbą, mokyklą, jiems pateikus tai patvirtinančius dokumentus, ir vykstančioms per valstybės sieną (pirmyn ir atgal) ne dažniau kaip vieną kartą per parą.</text:span></text:p>
      <text:p text:style-name="P330"><text:span text:style-name="T331">6</text:span><text:span text:style-name="T332">. Keleivių ir transporto priemonių vykimo per Lietuvos Respublikos valstybės sieną periodiškumas fiksuojamas dedant žymas keleivio pase arba kituose tarptautiniuose susitarimuose nurodytuose dokumentuose.</text:span></text:p>
      <text:p text:style-name="P333"/>
      <text:p text:style-name="P334"/>
      <text:p text:style-name="P335">Pasienio policijos vyriausiasis komisaras<text:tab/>A. Songaila</text:p>
      <text:p text:style-name="P336"/>
      <text:p text:style-name="P337"><text:span text:style-name="T338">Suderinta</text:span></text:p>
      <text:p text:style-name="P339">Muitinės departamento</text:p>
      <text:p text:style-name="P340">prie Finansų ministerijos direktorius</text:p>
      <text:p text:style-name="P341">S. Stažys</text:p>
      <text:p text:style-name="P3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43:00Z</meta:creation-date>
    <dc:date>2017-03-16T13:43:00Z</dc:date>
    <meta:template xlink:href="Normal.dotm" xlink:type="simple"/>
    <meta:editing-cycles>2</meta:editing-cycles>
    <meta:editing-duration>PT0S</meta:editing-duration>
    <meta:document-statistic meta:page-count="7" meta:paragraph-count="413" meta:word-count="2237" meta:character-count="14066" meta:row-count="720" meta:non-whitespace-character-count="12242"/>
  </office:meta>
</office:document-meta>
</file>