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color="#000000"/>
    </style:style>
    <style:style style:name="P99" style:parent-style-name="Normal" style:master-page-name="MPF2" style:family="paragraph">
      <style:paragraph-properties fo:break-before="page"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color="#000000"/>
    </style:style>
    <style:style style:name="P121" style:parent-style-name="Normal" style:master-page-name="MPF3" style:family="paragraph">
      <style:paragraph-properties fo:break-before="page" fo:text-indent="3.543in" style:page-number="1"/>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font-weight="bold" style:font-weight-asian="bold"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center"/>
      <style:text-properties fo:color="#000000"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text-properties fo:font-weight="bold" style:font-weight-asian="bold"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master-page-name="MPF4" style:family="paragraph">
      <style:paragraph-properties fo:break-before="page" fo:text-indent="3.543in" style:page-number="1"/>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indent="0.4923in">
        <style:tab-stops>
          <style:tab-stop style:type="center" style:position="2.8895in"/>
        </style:tab-stops>
      </style:paragraph-properties>
      <style:text-properties fo:color="#000000" fo:font-size="10pt" style:font-size-asian="10pt"/>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text-properties fo:font-weight="bold" style:font-weight-asian="bold" fo:color="#000000"/>
    </style:style>
    <style:style style:name="P206" style:parent-style-name="Normal" style:family="paragraph">
      <style:paragraph-properties fo:text-align="end"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0" style:parent-style-name="Normal" style:family="paragraph">
      <style:paragraph-properties fo:text-align="justify" fo:text-indent="0.4923in">
        <style:tab-stops>
          <style:tab-stop style:type="center" style:position="3.325in"/>
        </style:tab-stops>
      </style:paragraph-properties>
      <style:text-properties fo:color="#000000" fo:font-size="10pt" style:font-size-asian="10pt"/>
    </style:style>
    <style:style style:name="P2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fo:text-align="justify" fo:margin-left="1.8in" fo:text-indent="0.4923in">
        <style:tab-stops>
          <style:tab-stop style:type="center" style:position="1.525in"/>
        </style:tab-stops>
      </style:paragraph-properties>
      <style:text-properties fo:color="#000000" fo:font-size="10pt" style:font-size-asian="10pt"/>
    </style:style>
    <style:style style:name="TableColumn215" style:family="table-column">
      <style:table-column-properties style:column-width="1.9513in"/>
    </style:style>
    <style:style style:name="TableColumn216" style:family="table-column">
      <style:table-column-properties style:column-width="1.1284in"/>
    </style:style>
    <style:style style:name="TableColumn217" style:family="table-column">
      <style:table-column-properties style:column-width="0.7826in"/>
    </style:style>
    <style:style style:name="TableColumn218" style:family="table-column">
      <style:table-column-properties style:column-width="1.4194in"/>
    </style:style>
    <style:style style:name="TableColumn219" style:family="table-column">
      <style:table-column-properties style:column-width="0.4201in"/>
    </style:style>
    <style:style style:name="TableColumn220" style:family="table-column">
      <style:table-column-properties style:column-width="0.9902in"/>
    </style:style>
    <style:style style:name="Table214" style:family="table">
      <style:table-properties style:width="6.6923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Row233" style:family="table-row">
      <style:table-row-properties/>
    </style:style>
    <style:style style:name="P234" style:parent-style-name="Normal" style:family="paragraph">
      <style:paragraph-properties fo:text-align="center"/>
      <style:text-properties fo:font-size="10pt" style:font-size-asian="10pt"/>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Row241" style:family="table-row">
      <style:table-row-properties/>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text-properties fo:font-size="10pt" style:font-size-asian="10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0.0069in solid #000000" fo:border-left="0.0069in solid #000000" fo:border-bottom="none" fo:border-right="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top="0.0069in solid #000000" fo:border-left="0.0069in solid #000000" fo:border-bottom="none" fo:border-right="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069in solid #000000" fo:border-left="0.0069in solid #000000" fo:border-bottom="none" fo:border-right="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069in solid #000000" fo:border-left="0.0069in solid #000000" fo:border-bottom="none" fo:border-right="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0.0069in solid #000000" fo:border-left="0.0069in solid #000000" fo:border-bottom="none" fo:border-right="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65" style:parent-style-name="Normal" style:family="paragraph">
      <style:paragraph-properties fo:text-align="justify">
        <style:tab-stops>
          <style:tab-stop style:type="center" style:position="3.6812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0" style:parent-style-name="Normal" style:family="paragraph">
      <style:paragraph-properties fo:text-align="justify" fo:text-indent="0.4923in">
        <style:tab-stops>
          <style:tab-stop style:type="center" style:position="2.9291in"/>
        </style:tab-stops>
      </style:paragraph-properties>
      <style:text-properties fo:color="#000000" fo:font-size="10pt" style:font-size-asian="10pt"/>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3" style:parent-style-name="Normal" style:family="paragraph">
      <style:paragraph-properties fo:text-align="justify" fo:text-indent="0.4923in">
        <style:tab-stops>
          <style:tab-stop style:type="center" style:position="3.325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fo:font-size="10pt" style:font-size-asian="10pt"/>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8" style:parent-style-name="Normal" style:family="paragraph">
      <style:paragraph-properties fo:text-align="justify" fo:text-indent="0.4923in">
        <style:tab-stops>
          <style:tab-stop style:type="center" style:position="3.325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fo:font-size="10pt" style:font-size-asian="10pt"/>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indent="0.4923in">
        <style:tab-stops>
          <style:tab-stop style:type="left" style:position="3.5229in"/>
        </style:tab-stops>
      </style:paragraph-properties>
    </style:style>
    <style:style style:name="P285" style:parent-style-name="Normal" style:family="paragraph">
      <style:paragraph-properties fo:text-indent="0.4923in">
        <style:tab-stops>
          <style:tab-stop style:type="left" style:position="3.5229in"/>
        </style:tab-stops>
      </style:paragraph-properties>
    </style:style>
    <style:style style:name="P286" style:parent-style-name="Normal" style:family="paragraph">
      <style:paragraph-properties fo:text-indent="0.4923in">
        <style:tab-stops>
          <style:tab-stop style:type="left" style:position="3.5229in"/>
        </style:tab-stops>
      </style:paragraph-properties>
    </style:style>
    <style:style style:name="P287" style:parent-style-name="Normal" style:family="paragraph">
      <style:paragraph-properties fo:text-indent="0.4923in">
        <style:tab-stops>
          <style:tab-stop style:type="left" style:position="3.5229in"/>
        </style:tab-stops>
      </style:paragraph-properties>
    </style:style>
    <style:style style:name="P288" style:parent-style-name="Normal" style:family="paragraph">
      <style:paragraph-properties fo:text-indent="0.4923in">
        <style:tab-stops>
          <style:tab-stop style:type="left" style:position="3.5229in"/>
        </style:tab-stops>
      </style:paragraph-properties>
    </style:style>
    <style:style style:name="P289" style:parent-style-name="Normal" style:family="paragraph">
      <style:paragraph-properties fo:text-indent="1.0291in">
        <style:tab-stops>
          <style:tab-stop style:type="left" style:position="3.9187in"/>
        </style:tab-stops>
      </style:paragraph-properties>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fo:text-indent="0.4923in"/>
    </style:style>
    <style:style style:name="P292" style:parent-style-name="Normal" style:master-page-name="MPF5" style:family="paragraph">
      <style:paragraph-properties fo:break-before="page" fo:text-indent="3.543in" style:page-number="1"/>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ext-properties fo:color="#000000"/>
    </style:style>
    <style:style style:name="P304" style:parent-style-name="Normal" style:family="paragraph">
      <style:paragraph-properties fo:text-indent="2.3354in">
        <style:tab-stops>
          <style:tab-stop style:type="left" style:position="2.3354in"/>
          <style:tab-stop style:type="center" style:position="3.127in"/>
        </style:tab-stops>
      </style:paragraph-properties>
      <style:text-properties fo:color="#000000" fo:font-size="10pt" style:font-size-asian="10pt"/>
    </style:style>
    <style:style style:name="P305" style:parent-style-name="Normal" style:family="paragraph">
      <style:paragraph-properties fo:text-align="center"/>
      <style:text-properties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paragraph-properties fo:text-align="center"/>
      <style:text-properties fo:color="#000000"/>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center"/>
      <style:text-properties fo:color="#000000"/>
    </style:style>
    <style:style style:name="P310" style:parent-style-name="Normal" style:family="paragraph">
      <style:paragraph-properties fo:text-align="center"/>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end" fo:text-indent="0.4923in"/>
      <style:text-properties fo:color="#000000"/>
    </style:style>
    <style:style style:name="P313" style:parent-style-name="Normal" style:family="paragraph">
      <style:paragraph-properties fo:text-align="end" fo:text-indent="0.4923in"/>
      <style:text-properties fo:color="#000000"/>
    </style:style>
    <style:style style:name="P31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3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6" style:parent-style-name="Normal" style:family="paragraph">
      <style:paragraph-properties fo:text-align="justify" fo:text-indent="0.4923in">
        <style:tab-stops>
          <style:tab-stop style:type="center" style:position="3.325in"/>
        </style:tab-stops>
      </style:paragraph-properties>
      <style:text-properties fo:color="#000000" fo:font-size="10pt" style:font-size-asian="10pt"/>
    </style:style>
    <style:style style:name="P3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19" style:parent-style-name="Normal" style:family="paragraph">
      <style:paragraph-properties fo:text-align="justify" fo:margin-left="1.8in" fo:text-indent="0.4923in">
        <style:tab-stops>
          <style:tab-stop style:type="center" style:position="1.525in"/>
        </style:tab-stops>
      </style:paragraph-properties>
      <style:text-properties fo:color="#000000" fo:font-size="10pt" style:font-size-asian="10pt"/>
    </style:style>
    <style:style style:name="TableColumn321" style:family="table-column">
      <style:table-column-properties style:column-width="2.5083in"/>
    </style:style>
    <style:style style:name="TableColumn322" style:family="table-column">
      <style:table-column-properties style:column-width="1.0395in"/>
    </style:style>
    <style:style style:name="TableColumn323" style:family="table-column">
      <style:table-column-properties style:column-width="0.7104in"/>
    </style:style>
    <style:style style:name="TableColumn324" style:family="table-column">
      <style:table-column-properties style:column-width="1.1486in"/>
    </style:style>
    <style:style style:name="TableColumn325" style:family="table-column">
      <style:table-column-properties style:column-width="0.4027in"/>
    </style:style>
    <style:style style:name="TableColumn326" style:family="table-column">
      <style:table-column-properties style:column-width="0.8826in"/>
    </style:style>
    <style:style style:name="Table320" style:family="table">
      <style:table-properties style:width="6.6923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Row339" style:family="table-row">
      <style:table-row-properties/>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Row347" style:family="table-row">
      <style:table-row-properties/>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Row356" style:family="table-row">
      <style:table-row-properties/>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069in solid #000000" fo:border-left="0.0069in solid #000000" fo:border-bottom="none" fo:border-right="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1" style:parent-style-name="Normal" style:family="paragraph">
      <style:paragraph-properties fo:text-align="justify" fo:text-indent="0.4923in">
        <style:tab-stops>
          <style:tab-stop style:type="center" style:position="3.32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fo:font-size="10pt" style:font-size-asian="10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76" style:parent-style-name="Normal" style:family="paragraph">
      <style:paragraph-properties fo:text-align="justify" fo:text-indent="0.4923in">
        <style:tab-stops>
          <style:tab-stop style:type="center" style:position="3.32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fo:font-size="10pt" style:font-size-asian="10pt"/>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indent="0.4923in">
        <style:tab-stops>
          <style:tab-stop style:type="left" style:position="3.5229in"/>
        </style:tab-stops>
      </style:paragraph-properties>
    </style:style>
    <style:style style:name="P383" style:parent-style-name="Normal" style:family="paragraph">
      <style:paragraph-properties fo:text-indent="0.4923in">
        <style:tab-stops>
          <style:tab-stop style:type="left" style:position="3.5229in"/>
        </style:tab-stops>
      </style:paragraph-properties>
    </style:style>
    <style:style style:name="P384" style:parent-style-name="Normal" style:family="paragraph">
      <style:paragraph-properties fo:text-indent="0.4923in">
        <style:tab-stops>
          <style:tab-stop style:type="left" style:position="3.5229in"/>
        </style:tab-stops>
      </style:paragraph-properties>
    </style:style>
    <style:style style:name="P385" style:parent-style-name="Normal" style:family="paragraph">
      <style:paragraph-properties fo:text-indent="0.4923in">
        <style:tab-stops>
          <style:tab-stop style:type="left" style:position="3.5229in"/>
        </style:tab-stops>
      </style:paragraph-properties>
    </style:style>
    <style:style style:name="P386" style:parent-style-name="Normal" style:family="paragraph">
      <style:paragraph-properties fo:text-indent="1.0291in">
        <style:tab-stops>
          <style:tab-stop style:type="left" style:position="3.9187in"/>
        </style:tab-stops>
      </style:paragraph-properties>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justify" fo:text-indent="0.4923in"/>
    </style:style>
    <style:style style:name="P389" style:parent-style-name="Normal" style:master-page-name="MPF6" style:family="paragraph">
      <style:paragraph-properties fo:break-before="page" fo:text-indent="3.543in" style:page-number="1"/>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text-properties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text-properties fo:font-weight="bold" style:font-weight-asian="bold" fo:color="#000000"/>
    </style:style>
    <style:style style:name="P404" style:parent-style-name="Normal" style:family="paragraph">
      <style:paragraph-properties fo:text-align="end"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07" style:parent-style-name="Normal" style:family="paragraph">
      <style:paragraph-properties fo:text-align="justify" fo:text-indent="0.4923in">
        <style:tab-stops>
          <style:tab-stop style:type="center" style:position="4.077in"/>
        </style:tab-stops>
      </style:paragraph-properties>
      <style:text-properties fo:color="#000000" fo:font-size="10pt" style:font-size-asian="10pt"/>
    </style:style>
    <style:style style:name="P4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0" style:parent-style-name="Normal" style:family="paragraph">
      <style:paragraph-properties fo:text-align="justify">
        <style:tab-stops>
          <style:tab-stop style:type="center" style:position="1.9395in"/>
        </style:tab-stops>
      </style:paragraph-properties>
      <style:text-properties fo:color="#000000" fo:font-size="10pt" style:font-size-asian="10pt"/>
    </style:style>
    <style:style style:name="P4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412" style:parent-style-name="Normal" style:family="paragraph">
      <style:paragraph-properties fo:text-align="justify">
        <style:tab-stops>
          <style:tab-stop style:type="center" style:position="1.5437in"/>
          <style:tab-stop style:type="center" style:position="4.9479in"/>
        </style:tab-stops>
      </style:paragraph-properties>
      <style:text-properties fo:color="#000000" fo:font-size="10pt" style:font-size-asian="10pt"/>
    </style:style>
    <style:style style:name="P413" style:parent-style-name="Normal" style:family="paragraph">
      <style:paragraph-properties fo:text-align="justify"/>
      <style:text-properties fo:color="#000000"/>
    </style:style>
    <style:style style:name="TableColumn415" style:family="table-column">
      <style:table-column-properties style:column-width="4.1854in"/>
    </style:style>
    <style:style style:name="TableColumn416" style:family="table-column">
      <style:table-column-properties style:column-width="1.309in"/>
    </style:style>
    <style:style style:name="TableColumn417" style:family="table-column">
      <style:table-column-properties style:column-width="1.1979in"/>
    </style:style>
    <style:style style:name="Table414" style:family="table">
      <style:table-properties style:width="6.6923in" fo:margin-left="0in" table:align="left"/>
    </style:style>
    <style:style style:name="TableRow418" style:family="table-row">
      <style:table-row-properties/>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size="10pt" style:font-size-asian="10pt" style:language-asian="lt" style:country-asian="L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fo:text-align="justify"/>
      <style:text-properties fo:font-size="10pt" style:font-size-asian="10pt" style:language-asian="lt" style:country-asian="LT"/>
    </style:style>
    <style:style style:name="TableRow425" style:family="table-row">
      <style:table-row-properties/>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align="justify"/>
      <style:text-properties fo:font-size="10pt" style:font-size-asian="10pt" style:language-asian="lt" style:country-asian="LT"/>
    </style:style>
    <style:style style:name="TableCell428" style:family="table-cell">
      <style:table-cell-properties fo:border-top="0.0069in solid #000000" fo:border-left="none" fo:border-bottom="none" fo:border-right="none"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justify"/>
      <style:text-properties fo:font-size="10pt" style:font-size-asian="10p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font-size="10pt" style:font-size-asian="10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0pt" style:font-size-asian="10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fo:text-indent="0.4923in"/>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0pt" style:font-size-asian="10p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fo:text-indent="0.4923in"/>
      <style:text-properties fo:font-size="10pt" style:font-size-asian="10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fo:text-indent="0.4923in"/>
      <style:text-properties fo:font-size="10pt" style:font-size-asian="10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fo:text-indent="0.4923in"/>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fo:text-indent="0.4923in"/>
      <style:text-properties fo:font-size="10pt" style:font-size-asian="10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4923in"/>
      <style:text-properties fo:font-size="10pt" style:font-size-asian="10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fo:text-indent="0.4923in"/>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fo:text-indent="0.4923in"/>
      <style:text-properties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4923in"/>
      <style:text-properties fo:font-size="10pt" style:font-size-asian="10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4923in"/>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fo:text-indent="0.4923in"/>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fo:text-indent="0.4923in"/>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fo:text-indent="0.4923in"/>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fo:text-indent="0.4923in"/>
      <style:text-properties fo:font-size="10pt" style:font-size-asian="10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4923in"/>
      <style:text-properties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fo:text-indent="0.4923in"/>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text-indent="0.4923in"/>
      <style:text-properties fo:font-size="10pt" style:font-size-asian="10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font-size="10pt" style:font-size-asian="10p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4923in"/>
      <style:text-properties fo:font-size="10pt" style:font-size-asian="10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4923in"/>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style:tab-stops>
          <style:tab-stop style:type="right" style:leader-style="dotted" style:leader-text="." style:position="3.9583in"/>
          <style:tab-stop style:type="right" style:leader-style="dotted" style:leader-text="." style:position="6.693in"/>
        </style:tab-stops>
      </style:paragraph-properties>
      <style:text-properties fo:color="#000000"/>
    </style:style>
    <style:style style:name="P623" style:parent-style-name="Normal" style:family="paragraph">
      <style:paragraph-properties fo:text-align="justify">
        <style:tab-stops>
          <style:tab-stop style:type="right" style:leader-style="dotted" style:leader-text="." style:position="3.9583in"/>
        </style:tab-stops>
      </style:paragraph-properties>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26" style:parent-style-name="Normal" style:family="paragraph">
      <style:paragraph-properties fo:text-align="justify" fo:text-indent="0.4923in">
        <style:tab-stops>
          <style:tab-stop style:type="center" style:position="2.5729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fo:font-size="10pt" style:font-size-asian="10pt"/>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33" style:parent-style-name="Normal" style:family="paragraph">
      <style:paragraph-properties fo:text-align="justify" fo:text-indent="0.4923in">
        <style:tab-stops>
          <style:tab-stop style:type="center" style:position="2.8895in"/>
        </style:tab-stops>
      </style:paragraph-properties>
      <style:text-properties fo:color="#000000" fo:font-size="10pt" style:font-size-asian="10pt"/>
    </style:style>
    <style:style style:name="P634" style:parent-style-name="Normal" style:family="paragraph">
      <style:paragraph-properties fo:text-align="justify"/>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38" style:parent-style-name="Normal" style:family="paragraph">
      <style:paragraph-properties fo:text-align="justify" fo:text-indent="0.4923in">
        <style:tab-stops>
          <style:tab-stop style:type="center" style:position="3.32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fo:font-size="10pt" style:font-size-asian="10pt"/>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43" style:parent-style-name="Normal" style:family="paragraph">
      <style:paragraph-properties fo:text-align="justify" fo:text-indent="0.4923in">
        <style:tab-stops>
          <style:tab-stop style:type="center" style:position="3.325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fo:font-size="10pt" style:font-size-asian="10pt"/>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indent="0.4923in">
        <style:tab-stops>
          <style:tab-stop style:type="left" style:position="3.5229in"/>
        </style:tab-stops>
      </style:paragraph-properties>
    </style:style>
    <style:style style:name="P650" style:parent-style-name="Normal" style:family="paragraph">
      <style:paragraph-properties fo:text-indent="0.4923in">
        <style:tab-stops>
          <style:tab-stop style:type="left" style:position="3.5229in"/>
        </style:tab-stops>
      </style:paragraph-properties>
    </style:style>
    <style:style style:name="P651" style:parent-style-name="Normal" style:family="paragraph">
      <style:paragraph-properties fo:text-indent="0.4923in">
        <style:tab-stops>
          <style:tab-stop style:type="left" style:position="3.5229in"/>
        </style:tab-stops>
      </style:paragraph-properties>
    </style:style>
    <style:style style:name="P652" style:parent-style-name="Normal" style:family="paragraph">
      <style:paragraph-properties fo:text-indent="0.4923in">
        <style:tab-stops>
          <style:tab-stop style:type="left" style:position="3.5229in"/>
        </style:tab-stops>
      </style:paragraph-properties>
    </style:style>
    <style:style style:name="P653" style:parent-style-name="Normal" style:family="paragraph">
      <style:paragraph-properties fo:text-indent="1.0291in">
        <style:tab-stops>
          <style:tab-stop style:type="left" style:position="3.9187in"/>
        </style:tab-stops>
      </style:paragraph-properties>
    </style:style>
    <style:style style:name="P654" style:parent-style-name="Normal" style:family="paragraph">
      <style:paragraph-properties fo:text-align="center"/>
      <style:text-properties fo:color="#000000"/>
    </style:style>
    <style:style style:name="P655" style:parent-style-name="Normal" style:family="paragraph">
      <style:paragraph-properties fo:text-align="justify" fo:text-indent="0.4923in"/>
    </style:style>
    <style:style style:name="P656" style:parent-style-name="Normal" style:master-page-name="MPF7" style:family="paragraph">
      <style:paragraph-properties fo:break-before="page" fo:text-indent="3.543in" style:page-number="1"/>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text-properties fo:color="#000000"/>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style:tab-stops>
          <style:tab-stop style:type="center" style:position="2.4541in"/>
        </style:tab-stops>
      </style:paragraph-properties>
      <style:text-properties fo:color="#000000" fo:font-size="10pt" style:font-size-asian="10pt"/>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text-properties fo:font-weight="bold" style:font-weight-asian="bold" fo:color="#000000"/>
    </style:style>
    <style:style style:name="P672" style:parent-style-name="Normal" style:family="paragraph">
      <style:paragraph-properties fo:text-align="center"/>
      <style:text-properties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center"/>
      <style:text-properties fo:color="#000000"/>
    </style:style>
    <style:style style:name="P676" style:parent-style-name="Normal" style:family="paragraph">
      <style:paragraph-properties fo:text-align="center"/>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end"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6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2" style:parent-style-name="Normal" style:family="paragraph">
      <style:paragraph-properties fo:text-align="justify" fo:text-indent="0.4923in">
        <style:tab-stops>
          <style:tab-stop style:type="center" style:position="3.3645in"/>
        </style:tab-stops>
      </style:paragraph-properties>
      <style:text-properties fo:color="#000000" fo:font-size="10pt" style:font-size-asian="10pt"/>
    </style:style>
    <style:style style:name="P6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685" style:parent-style-name="Normal" style:family="paragraph">
      <style:paragraph-properties fo:text-align="justify">
        <style:tab-stops>
          <style:tab-stop style:type="center" style:position="3.4833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fo:font-size="10pt" style:font-size-asian="10pt"/>
    </style:style>
    <style:style style:name="TableColumn689" style:family="table-column">
      <style:table-column-properties style:column-width="1.4527in"/>
    </style:style>
    <style:style style:name="TableColumn690" style:family="table-column">
      <style:table-column-properties style:column-width="1.3187in"/>
    </style:style>
    <style:style style:name="TableColumn691" style:family="table-column">
      <style:table-column-properties style:column-width="1.018in"/>
    </style:style>
    <style:style style:name="TableColumn692" style:family="table-column">
      <style:table-column-properties style:column-width="0.8513in"/>
    </style:style>
    <style:style style:name="TableColumn693" style:family="table-column">
      <style:table-column-properties style:column-width="0.7743in"/>
    </style:style>
    <style:style style:name="TableColumn694" style:family="table-column">
      <style:table-column-properties style:column-width="1.277in"/>
    </style:style>
    <style:style style:name="Table688" style:family="table">
      <style:table-properties style:width="6.6923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top="0.0069in solid #000000"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language-asian="lt" style:country-asian="LT"/>
    </style:style>
    <style:style style:name="TableCell711" style:family="table-cell">
      <style:table-cell-properties fo:border-top="0.0069in solid #000000"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top="0.0069in solid #000000"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TableCell715" style:family="table-cell">
      <style:table-cell-properties fo:border-top="0.0069in solid #000000"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language-asian="lt" style:country-asian="LT"/>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language-asian="lt" style:country-asian="L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language-asian="lt" style:country-asian="LT"/>
    </style:style>
    <style:style style:name="P721" style:parent-style-name="Normal" style:family="paragraph">
      <style:paragraph-properties fo:text-align="justify"/>
      <style:text-properties fo:color="#000000"/>
    </style:style>
    <style:style style:name="P72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3"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8" style:parent-style-name="Normal" style:family="paragraph">
      <style:paragraph-properties fo:text-align="justify" fo:text-indent="0.4923in">
        <style:tab-stops>
          <style:tab-stop style:type="center" style:position="3.325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fo:font-size="10pt" style:font-size-asian="10pt"/>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3" style:parent-style-name="Normal" style:family="paragraph">
      <style:paragraph-properties fo:text-align="justify" fo:text-indent="0.4923in">
        <style:tab-stops>
          <style:tab-stop style:type="center" style:position="3.32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fo:font-size="10pt" style:font-size-asian="10pt"/>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indent="0.4923in">
        <style:tab-stops>
          <style:tab-stop style:type="left" style:position="3.5229in"/>
        </style:tab-stops>
      </style:paragraph-properties>
    </style:style>
    <style:style style:name="P740" style:parent-style-name="Normal" style:family="paragraph">
      <style:paragraph-properties fo:text-indent="0.4923in">
        <style:tab-stops>
          <style:tab-stop style:type="left" style:position="3.5229in"/>
        </style:tab-stops>
      </style:paragraph-properties>
    </style:style>
    <style:style style:name="P741" style:parent-style-name="Normal" style:family="paragraph">
      <style:paragraph-properties fo:text-indent="0.4923in">
        <style:tab-stops>
          <style:tab-stop style:type="left" style:position="3.5229in"/>
        </style:tab-stops>
      </style:paragraph-properties>
    </style:style>
    <style:style style:name="P742" style:parent-style-name="Normal" style:family="paragraph">
      <style:paragraph-properties fo:text-indent="0.4923in">
        <style:tab-stops>
          <style:tab-stop style:type="left" style:position="3.5229in"/>
        </style:tab-stops>
      </style:paragraph-properties>
    </style:style>
    <style:style style:name="P743" style:parent-style-name="Normal" style:family="paragraph">
      <style:paragraph-properties fo:text-indent="1.0291in">
        <style:tab-stops>
          <style:tab-stop style:type="left" style:position="3.9187in"/>
        </style:tab-stops>
      </style:paragraph-properties>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center"/>
    </style:style>
    <style:style style:name="T747" style:parent-style-name="DefaultParagraphFont" style:family="text">
      <style:text-properties fo:color="#000000"/>
    </style:style>
  </office:automatic-styles>
  <office:body>
    <office:text text:use-soft-page-breaks="true">
      <text:p text:style-name="P1"/>
      <text:p text:style-name="P9"><text:span text:style-name="T10"/><text:span text:style-name="T11">IETUVOS RESPUBLIKOS VYRIAUSYBĖ</text:span></text:p>
      <text:p text:style-name="P12"/>
      <text:p text:style-name="P13">N U T A R I M A S</text:p>
      <text:p text:style-name="P14">DĖL DALIES VALSTYBĖS TURTO PERDAVIMO SAVIVALDYBIŲ NUOSAVYBĖN TVARKOS</text:p>
      <text:p text:style-name="P15"/>
      <text:p text:style-name="P16">1995 m. vasario 7 d. Nr. 199</text:p>
      <text:p text:style-name="P17">Vilnius</text:p>
      <text:p text:style-name="P18"/>
      <text:p text:style-name="P19"><text:span text:style-name="T20">Vadovaudamasi Lietuvos Respublikos 1994 m. gruodžio 20 d. įstatymu Nr. I-713 „Dėl dalies valstybės turto priskyrimo ir perdavimo savivaldybių nuosavybėn“ (Žin., 1995, Nr.<text:s/></text:span><text:a xlink:href="https://www.e-tar.lt/portal/lt/legalAct/TAR.0E186523A727" office:target-frame-name="_blank" xlink:show="new"><text:span text:style-name="T21">1-1</text:span></text:a><text:span text:style-name="T22">) ir Lietuvos Respublikos 1994 m. gruodžio 20 d. įstatymu Nr. I-714 „Dėl Lietuvos Respublikos įstatymo „Dėl dalies valstybės turto priskyrimo ir perdavimo savivaldybių nuosavybėn“ įgyvendinimo“ (Žin., 1995, Nr.<text:s/></text:span><text:a xlink:href="https://www.e-tar.lt/portal/lt/legalAct/TAR.CDE9A0ADF13A" office:target-frame-name="_blank" xlink:show="new"><text:span text:style-name="T23">1-2</text:span></text:a><text:span text:style-name="T24">), Lietuvos Respublikos Vyriausybė<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asmenų, Lietuvos Respublikos Vyriausybės įgaliotų perduoti savivaldybėms Lietuvos Respublikos įstatymo „Dėl dalies valstybės turto priskyrimo ir perdavimo savivaldybių nuosavybėn“ priskirtą savivaldybių nuosavybėn valstybės turtą, sąrašą;</text:span></text:p>
      <text:p text:style-name="P33"><text:span text:style-name="T34">1.2</text:span><text:span text:style-name="T35">. vyriausybinę komisiją savivaldybių ir Lietuvos Respublikos Vyriausybės įgaliotų asmenų ginčams dėl dalies valstybės turto perdavimo savivaldybių nuosavybėn;</text:span></text:p>
      <text:p text:style-name="P36"><text:span text:style-name="T37">1.3</text:span><text:span text:style-name="T38">. Lietuvos Respublikos įstatymo „Dėl dalies valstybės turto priskyrimo ir perdavimo savivaldybių nuosavybėn“ savivaldybių nuosavybėn priskirto valstybės turto perdavimo savivaldybėms tvarką.</text:span></text:p>
      <text:p text:style-name="P39"><text:span text:style-name="T40">2</text:span><text:span text:style-name="T41">. Nustatyti, kad:</text:span></text:p>
      <text:p text:style-name="P42"><text:span text:style-name="T43">2.1</text:span><text:span text:style-name="T44">. Lietuvos Respublikos įstatymo „Dėl dalies valstybės turto priskyrimo ir perdavimo savivaldybių nuosavybėn“ (toliau vadinama – įstatymas) savivaldybių nuosavybėn priskirti kai kurie nekilnojamojo turto objektai, įmonės ir įstaigos savivaldybėms neperduodami, jeigu kai kurie nekilnojamojo turto objektai, įmonių ir įstaigų valdomas nekilnojamasis turtas nėra techniškai inventorizuoti (nebaigti statyti statiniai neperduodami, jeigu neatliktas įvykdytų darbų matavimas);</text:span></text:p>
      <text:p text:style-name="P45"><text:span text:style-name="T46">2.2</text:span><text:span text:style-name="T47">. įtrauktos į privatizavimo programą įmonės (jų akcijos), įstatymo priskirtos savivaldybių nuosavybėn, savivaldybėms neperduodamos, kol nesibaigia jų privatizavimas;</text:span></text:p>
      <text:p text:style-name="P48"><text:span text:style-name="T49">2.3</text:span><text:span text:style-name="T50">. Valdymo reformų ir savivaldybių reikalų ministerija kartu su suinteresuotomis ministerijomis turi aiškinti, kaip įforminami valstybės turto perdavimo savivaldybių nuosavybėn dokumentai;</text:span></text:p>
      <text:p text:style-name="P51"><text:span text:style-name="T52">2.4</text:span><text:span text:style-name="T53">. Lietuvos Respublikos Vyriausybės įgalioti asmenys valstybės turto perdavimo savivaldybių nuosavybėn dokumentus pasirašo per 3 darbo dienas nuo jų gavimo dienos arba pateikia savivaldybėms išvadas, kodėl atsisako juos pasirašyti;</text:span></text:p>
      <text:p text:style-name="P54"><text:span text:style-name="T55">2.5</text:span><text:span text:style-name="T56">. Lietuvos Respublikos Vyriausybės įgalioti asmenys valstybės turto perdavimo savivaldybių nuosavybėn dokumentus (vieną egzempliorių) per savaitę nuo jų pasirašymo dienos turi pateikti Valdymo reformų ir savivaldybių reikalų ministerijai.</text:span></text:p>
      <text:p text:style-name="P57"><text:span text:style-name="T58">Nurodytieji dokumentai saugomi Valdymų reformų ir savivaldybių reikalų ministerijos archyve iki nustatytąja tvarka bus perduoti valstybiniam saugojimui.</text:span></text:p>
      <text:p text:style-name="P59"><text:span text:style-name="T60">3</text:span><text:span text:style-name="T61">. Savivaldybės turi iki 1995 m. kovo 31 d. pateikti turto perdavimo jų nuosavybėn dokumentus (vieną egzempliorių) Statistikos departamento prie Lietuvos Respublikos Vyriausybės miestų (rajonų) statistikos skyriams.</text:span></text:p>
      <text:p text:style-name="P62"><text:span text:style-name="T63">Statistikos departamentas prie Lietuvos Respublikos Vyriausybės iki 1995 m. balandžio 28 d. pateikia Lietuvos Respublikos Vyriausybei informaciją apie perduotą savivaldybių nuosavybėn valstybės turtą.</text:span></text:p>
      <text:p text:style-name="P64"/>
      <text:p text:style-name="P65"/>
      <text:p text:style-name="P66">MINISTRAS PIRMININKAS<text:tab/>ADOLFAS ŠLEŽEVIČIUS</text:p>
      <text:p text:style-name="P67"/>
      <text:p text:style-name="P68"/>
      <text:p text:style-name="P69">TEISINGUMO MINISTRAS,</text:p>
      <text:p text:style-name="P70">PAVADUOJANTIS VALDYMO REFORMŲ IR<text:s/></text:p>
      <text:p text:style-name="P71">SAVIVALDYBIŲ REIKALŲ MINISTRĄ<text:tab/>JONAS PRAPIESTIS</text:p>
      <text:p text:style-name="P72"/>
      <text:soft-page-break/>
      <text:p text:style-name="P73">PATVIRTINTA</text:p>
      <text:p text:style-name="P81">Lietuvos Respublikos Vyriausybės</text:p>
      <text:p text:style-name="P82">1995 m. vasario 7 d. nutarimu Nr. 199</text:p>
      <text:p text:style-name="P83"/>
      <text:p text:style-name="P84"><text:span text:style-name="T85">ASMENYS LIETUVOS RESPUBLIKOS VYRIAUSYBĖS ĮGALIOTI PERDUOTI SAVIVALDYBĖMS LIETUVOS RESPUBLIKOS ĮSTATYMO „DĖL DALIES VALSTYBĖS TURTO PRISKYRIMO IR PERDAVIMO SAVIVALDYBIŲ NUOSAVYBĖN“ SAVIVALDYBIŲ NUOSAVYBĖN PRISKIRTĄ VALSTYBĖS TURTĄ</text:span></text:p>
      <text:p text:style-name="P86"/>
      <text:p text:style-name="P87">Kęstutis Baranauskas, Vytas Navickas, Ekonomikos ministerijos sekretoriai – Lietuvos Respublikos įstatymo „Dėl dalies valstybės turto priskyrimo ir perdavimo savivaldybių nuosavybėn“ (toliau vadinama – įstatymas) 3 straipsnio 1 punkte, taip pat 1 punkto 1–9 papunkčiuose nurodytą valstybės turtą</text:p>
      <text:p text:style-name="P88">Remigijus Motuzas, Romualdas Pusvaškis, Švietimo ir mokslo ministerijos sekretoriai – įstatymo 3 straipsnio 2 punkto 1 ir 2 papunkčiuose nurodytą valstybės turtą, taip pat 3 straipsnio 2 punkto 11 papunktyje nurodyto valstybės turto atitinkamą dalį</text:p>
      <text:p text:style-name="P89">Vytautas Balčiūnas, Jonas Rimantas Glemža, Kultūros ministerijos sekretoriai – įstatymo 3 straipsnio 2 punkto 3–6 papunkčiuose nurodytą valstybės turtą, taip pat 3 straipsnio 2 punkto 11 papunktyje nurodyto valstybės turto atitinkamą dalį</text:p>
      <text:p text:style-name="P90">Česlovas Norkus, Vytautas Silickas, Sveikatos apsaugos ministerijos sekretoriai – įstatymo 3 straipsnio 2 punkto 8 ir 9 papunkčiuose nurodytą valstybės turtą, taip pat 3 straipsnio 2 punkto 11 papunktyje nurodyto valstybės turto atitinkamą dalį</text:p>
      <text:p text:style-name="P91">Vilija Blinkevičiūtė, Povilas Vytautas Žiūkas, Socialinės apsaugos ir darbo ministerijos sekretoriai – įstatymo 3 straipsnio 2 punkto 10 papunktyje nurodytą valstybės turtą, taip pat 3 straipsnio 2 punkto 11 papunktyje nurodyto valstybės turto atitinkamą dalį</text:p>
      <text:p text:style-name="P92">Vaidotas Abraitis, Gintautas Pangonis, Ryšių ir informatikos ministerijos sekretoriai – įstatymo 3 straipsnio 2 punkto 7 papunktyje nurodytą valstybės turtą</text:p>
      <text:p text:style-name="P93">Antanas Deveikis, Aleksandras Stasys Lukšas, Statybos ir urbanistikos ministerijos sekretoriai – įstatymo 3 straipsnio 3 punkto 1, 2 ir 4 papunkčiuose bei 3 papunkčio antrojoje – vienuoliktojoje dalyse nurodytą valstybės turtą</text:p>
      <text:p text:style-name="P94">Rimvydas Gradauskas, Arvydas Kostas Leščinskas, Susisiekimo ministerijos sekretoriai – įstatymo 3 straipsnio 3 punkto 3 papunkčio pirmojoje dalyje nurodytą valstybės turtą</text:p>
      <text:p text:style-name="P95">Saulius Kutas, Viktoras Valentukevičius, Energetikos ministerijos sekretoriai – įstatymo 3 straipsnio 3 punkto 3 papunkčio dvyliktojoje dalyje nurodytą valstybės turtą</text:p>
      <text:p text:style-name="P96">Aldona Baranauskienė, Aleksandras Stasys Lukšas, Statybos ir urbanistikos ministerijos sekretoriai – įstatymo 3 straipsnio 3 punkto 5 papunktyje nurodytą valstybės turtą</text:p>
      <text:p text:style-name="P97"><text:span text:style-name="T98">______________</text:span></text:p>
      <text:soft-page-break/>
      <text:p text:style-name="P99">PATVIRTINTA</text:p>
      <text:p text:style-name="P107">Lietuvos Respublikos Vyriausybės</text:p>
      <text:p text:style-name="P108">1995 m. vasario 7 d. nutarimu Nr. 199</text:p>
      <text:p text:style-name="P109"/>
      <text:p text:style-name="P110"><text:span text:style-name="T111">VYRIAUSYBINĖ KOMISIJA SAVIVALDYBIŲ IR LIETUVOS RESPUBLIKOS VYRIAUSYBĖS ĮGALIOTŲ ASMENŲ GINČAMS DĖL DALIES VALSTYBĖS TURTO PERDAVIMO SAVIVALDYBIŲ NUOSAVYBĖN SPRĘSTI</text:span></text:p>
      <text:p text:style-name="P112"/>
      <text:p text:style-name="P113">Mindaugas Stankevičius – valdymo reformų ir savivaldybių reikalų ministras (komisijos pirmininkas)</text:p>
      <text:p text:style-name="P114">Julius Laiconas – statybos ir urbanistikos ministras</text:p>
      <text:p text:style-name="P115">Jonas Prapiestis – teisingumo ministras</text:p>
      <text:p text:style-name="P116">Aleksandras Vasiliauskas – ekonomikos ministras</text:p>
      <text:p text:style-name="P117">Eduardas Vilkelis – finansų ministras</text:p>
      <text:p text:style-name="P118">Antanas Vinkus – sveikatos apsaugos ministras</text:p>
      <text:p text:style-name="P119"><text:span text:style-name="T120">______________</text:span></text:p>
      <text:soft-page-break/>
      <text:p text:style-name="P121">PATVIRTINTA</text:p>
      <text:p text:style-name="P129">Lietuvos Respublikos Vyriausybės</text:p>
      <text:p text:style-name="P130">1995 m. vasario 7 d. nutarimu Nr. 199</text:p>
      <text:p text:style-name="P131"/>
      <text:p text:style-name="P132"><text:span text:style-name="T133">LIETUVOS RESPUBLIKOS ĮSTATYMO „DĖL DALIES VALSTYBĖS TURTO PRISKYRIMO IR PERDAVIMO SAVIVALDYBIŲ NUOSAVYBĖN“ SAVIVALDYBIŲ NUOSAVYBĖN PRISKIRTO VALSTYBĖS TURTO PERDAVIMO SAVIVALDYBĖMS TVARKA</text:span></text:p>
      <text:p text:style-name="P134"/>
      <text:p text:style-name="P135"><text:span text:style-name="T136">BENDROJI DALIS</text:span></text:p>
      <text:p text:style-name="P137"/>
      <text:p text:style-name="P138"><text:span text:style-name="T139">1</text:span><text:span text:style-name="T140">. Lietuvos Respublikos Vyriausybės įgalioti asmenys Lietuvos Respublikos įstatymo „Dėl dalies valstybės turto priskyrimo ir perdavimo savivaldybių nuosavybėn“ (toliau vadinama – įstatymas) savivaldybių nuosavybėn priskirtą valstybės turtą perduoda neatlygintinai aukštesniosios pakopos savivaldybėms, kad jos vykdytų įstatymų nustatytas funkcijas.</text:span></text:p>
      <text:p text:style-name="P141"><text:span text:style-name="T142">2</text:span><text:span text:style-name="T143">. Valdymo reformų ir savivaldybių reikalų ministerija kartu su Lietuvos Respublikos Vyriausybės įgaliotais asmenimis turi sudaryti savivaldybių nuosavybėn perduodamo valstybės turto dokumentų įforminimo kalendorinį grafiką ir apie tai informuoti aukštesniosios pakopos savivaldybes. Miestų merai ir rajonų valdytojai šiame grafike nurodytu laiku turi pateikti Lietuvos Respublikos Vyriausybės įgaliotiems asmenims nurodytąja tvarka parengtus valstybės turto (nustatytąja tvarka inventorizuoto) perdavimo savivaldybių nuosavybėn dokumentus.</text:span></text:p>
      <text:p text:style-name="P144"><text:span text:style-name="T145">3</text:span><text:span text:style-name="T146">. Miestų merai, rajonų valdytojai ar jų įgalioti asmenys perduotą savivaldybių nuosavybėn valstybės turtą turi teisiškai įregistruoti konkrečios savivaldybės vardu Lietuvos Respublikos įstatyme „Dėl Lietuvos Respublikos įstatymo „Dėl dalies valstybės turto priskyrimo ir perdavimo savivaldybių nuosavybėn“ įgyvendinimo“ nustatytu laiku (1995 m. kovo 20–24 d.).</text:span></text:p>
      <text:p text:style-name="P147"><text:span text:style-name="T148">4</text:span><text:span text:style-name="T149">. Valstybės turto perdavimo savivaldybių nuosavybėn dokumentai surašomi 4 egzemplioriais. Pirmasis egzempliorius paliekamas savivaldybei, antrasis perduodamas Valdymo reformų ir savivaldybių reikalų ministerijai, trečiasis – savivaldybės nuosavybėn perduotos savivaldybės įsteigtos įmonės ar įstaigos administracijai, ketvirtasis – Statistikos departamento prie Lietuvos Respublikos Vyriausybės miesto (rajono) statistikos skyriui.</text:span></text:p>
      <text:p text:style-name="P150"><text:span text:style-name="T151">5</text:span><text:span text:style-name="T152">. Savivaldybių nuosavybėn neperduodamos valstybinės, valstybinės akcinės, valstybinės specifinės paskirties įmonės, neperregistruotos Lietuvos Respublikos akcinių bendrovių įstatymo ir kitų įstatymų nustatyta tvarka.</text:span></text:p>
      <text:p text:style-name="P153"/>
      <text:p text:style-name="P154"><text:span text:style-name="T155">ĮSTATYMO 3 STRAIPSNIO 1 PUNKTE NURODYTO VALSTYBĖS TURTO PERDAVIMAS SAVIVALDYBĖMS</text:span></text:p>
      <text:p text:style-name="P156"/>
      <text:p text:style-name="P157"><text:span text:style-name="T158">6</text:span><text:span text:style-name="T159">. Įmonės, kurių steigėjos yra savivaldybės (specialios paskirties bendrovės ir ne pelno įmonės), priskirtos savivaldybių nuosavybėn pagal įstatymo 3 straipsnio 1 punktą, savivaldybėms perduodamos šia tvarka: konkrečiai savivaldybei perduodamos jos valdomos nurodytųjų įmonių valstybei priklausančios akcijos.</text:span></text:p>
      <text:p text:style-name="P160"><text:span text:style-name="T161">Perdavimas įforminamas aktu-važtaraščiu (pagal 1 formą).</text:span></text:p>
      <text:p text:style-name="P162"><text:span text:style-name="T163">7</text:span><text:span text:style-name="T164">. Nurodytas 6 punkte aktas-važtaraštis nepildomas, kai savivaldybių valdomos įmonių valstybei priklausančios akcijos perduodamos savivaldybių nuosavybėn pagal 8 punkte nurodytą aktą-važtaraštį.</text:span></text:p>
      <text:p text:style-name="P165"><text:span text:style-name="T166">Tuo atveju, kai ne pelno įmonės įstatinį kapitalą sudaro valstybinis ir privatus kapitalas, savivaldybės nuosavybėn perduodamas valstybinis kapitalas (valstybei priklausančios akcijos).</text:span></text:p>
      <text:p text:style-name="P167"><text:span text:style-name="T168">8</text:span><text:span text:style-name="T169">. Įmonių, nurodytų 3 straipsnio 1 punkto 1–9 papunkčiuose, akcijos savivaldybių nuosavybėn perduodamos surašant aktą-važtaraštį (pagal 2 formą).</text:span></text:p>
      <text:p text:style-name="P170"/>
      <text:p text:style-name="P171"><text:span text:style-name="T172">ĮSTATYMO 3 STRAIPSNIO 2 PUNKTE NURODYTO VALSTYBĖS TURTO PERDAVIMAS SAVIVALDYBĖMS</text:span></text:p>
      <text:p text:style-name="P173"/>
      <text:p text:style-name="P174"><text:span text:style-name="T175">9</text:span><text:span text:style-name="T176">. Įstatymo 3 straipsnio 2 punkte nurodytas valstybės turtas perduodamas savivaldybių nuosavybėn, surašant valstybės turto perdavimo aktą-važtaraštį (pagal 3 formą).</text:span></text:p>
      <text:p text:style-name="P177"><text:span text:style-name="T178">10</text:span><text:span text:style-name="T179">. Iš savivaldybės biudžeto išlaikoma įstaiga savivaldybės nuosavybėn perduodama tik po to, kai Finansų ministerijos nustatyta tvarka sudaromas šios įstaigos metinės apimties (turinio) balansas (pagal 1995 m. sausio 1 d. būklę), kuris yra 9 punkte nurodyto perdavimo akto-važtaraščio sudedamoji dalis.</text:span></text:p>
      <text:p text:style-name="P180"/>
      <text:p text:style-name="P181"><text:span text:style-name="T182">ĮSTATYMO 3 STRAIPSNIO 3 PUNKTE NURODYTŲ KAI KURIŲ VALSTYBĖS NEKILNOJAMOJO TURTO OBJEKTŲ PERDAVIMAS SAVIVALDYBĖMS</text:span></text:p>
      <text:p text:style-name="P183"/>
      <text:p text:style-name="P184"><text:span text:style-name="T185">11</text:span><text:span text:style-name="T186">. Kai kurie valstybės nekilnojamojo turto objektai, priskirti savivaldybių nuosavybėn pagal įstatymo 3 straipsnio 3 punktą, perduodami savivaldybių nuosavybėn, surašant jų priėmimo-perdavimo aktą-važtaraštį (pagal 4 formą).</text:span></text:p>
      <text:p text:style-name="P187"><text:span text:style-name="T188">______________</text:span></text:p>
      <text:p text:style-name="P189"/>
      <text:p text:style-name="P190"><text:span text:style-name="T198">1</text:span><text:span text:style-name="T199"><text:s/>forma</text:span></text:p>
      <text:p text:style-name="P200"/>
      <text:p text:style-name="P201">Specialios paskirties bendrovių ir ne pelno įmonių (jų akcijų)</text:p>
      <text:p text:style-name="P202">perdavimo __________________________________ savivaldybės nuosavybėn</text:p>
      <text:p text:style-name="P203"><text:tab/>(savivaldybės pavadinimas)</text:p>
      <text:p text:style-name="P204"/>
      <text:p text:style-name="P205">A K T A S – V A Ž T A R A Š T I S</text:p>
      <text:p text:style-name="P206">199__ m. ______________ mėn. ___ d.</text:p>
      <text:p text:style-name="P207"/>
      <text:p text:style-name="P208">Aš, Lietuvos Respublikos Vyriausybės įgaliotas asmuo<text:s/><text:tab/></text:p>
      <text:p text:style-name="P209"><text:tab/>,</text:p>
      <text:p text:style-name="P210"><text:tab/>(vardas, pavardė, pareigos)</text:p>
      <text:p text:style-name="P211">vadovaudamasis Lietuvos Respublikos Vyriausybės 199...... m.<text:s/><text:tab/><text:s/>mėn. ........ d.<text:s/></text:p>
      <text:p text:style-name="P212">nutarimu Nr. ............, perduodu<text:s/><text:tab/><text:s/>nuosavybėn šių įmonių akcijas:</text:p>
      <text:p text:style-name="P213"><text:tab/>(savivaldybės pavadinimas)</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rows-spanned="3">
            <text:p text:style-name="P223"/>
            <text:p text:style-name="P224">Įmonės veiklos sritis, nurodyta įmonių registre</text:p>
          </table:table-cell>
          <table:table-cell table:style-name="TableCell225" table:number-rows-spanned="3">
            <text:p text:style-name="P226"/>
            <text:p text:style-name="P227">Įmonės pavadinimas</text:p>
          </table:table-cell>
          <table:table-cell table:style-name="TableCell228" table:number-rows-spanned="3">
            <text:p text:style-name="P229"/>
            <text:p text:style-name="P230">Įmonės kodas</text:p>
          </table:table-cell>
          <table:table-cell table:style-name="TableCell231" table:number-columns-spanned="3">
            <text:p text:style-name="P232">Valstybinis kapitalas, perduodamas savivaldybės nuosavybėn</text:p>
          </table:table-cell>
          <table:covered-table-cell/>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able:number-rows-spanned="2">
            <text:p text:style-name="P238">kapitalo dydis, tūkst. litų</text:p>
          </table:table-cell>
          <table:table-cell table:style-name="TableCell239" table:number-columns-spanned="2">
            <text:p text:style-name="P240">akcijos</text:p>
          </table:table-cell>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vnt.</text:p>
          </table:table-cell>
          <table:table-cell table:style-name="TableCell248">
            <text:p text:style-name="P249">nominali vertė</text:p>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Aš,<text:s/><text:tab/>,</text:p>
      <text:p text:style-name="P265"><text:span text:style-name="T266"><text:tab/></text:span><text:span text:style-name="T267">(vardas, pavardė, pareigos)</text:span></text:p>
      <text:p text:style-name="P268">šiame akte-važtaraštyje nurodytą valstybės turtą priėmiau<text:s/><text:tab/></text:p>
      <text:p text:style-name="P269"><text:tab/>nuosavybėn.</text:p>
      <text:p text:style-name="P270"><text:tab/>(savivaldybės pavadinimas)</text:p>
      <text:p text:style-name="P271">Šis aktas-važtaraštis surašytas 4 egzemplioriais, kurie perduodami:</text:p>
      <text:p text:style-name="P272"><text:tab/>;</text:p>
      <text:p text:style-name="P273"><text:span text:style-name="T274"><text:tab/></text:span><text:span text:style-name="T275">(savivaldybės pavadinimas)</text:span></text:p>
      <text:p text:style-name="P276">Valdymo reformų ir savivaldybių reikalų ministerijai;</text:p>
      <text:p text:style-name="P277"><text:tab/>;</text:p>
      <text:p text:style-name="P278"><text:span text:style-name="T279"><text:tab/></text:span><text:span text:style-name="T280">(įmonės pavadinimas)</text:span></text:p>
      <text:p text:style-name="P281"/>
      <text:p text:style-name="P282">Statistikos departamento prie Lietuvos Respublikos Vyriausybės miesto (rajono) statistikos skyriui.</text:p>
      <text:p text:style-name="P283"/>
      <text:p text:style-name="P284">Perdavė:<text:s/><text:tab/>Priėmė:</text:p>
      <text:p text:style-name="P285">Lietuvos Respublikos<text:s/><text:tab/>Miesto meras,</text:p>
      <text:p text:style-name="P286">Vyriausybės įgaliotas asmuo<text:s/><text:tab/>rajono valdytojas</text:p>
      <text:p text:style-name="P287"/>
      <text:p text:style-name="P288">(Vardas, pavardė)<text:tab/>(Vardas, pavardė)</text:p>
      <text:p text:style-name="P289">A. V.<text:s/><text:tab/>A. V.</text:p>
      <text:p text:style-name="P290">______________</text:p>
      <text:p text:style-name="P291"/>
      <text:p text:style-name="P292"><text:span text:style-name="T300">2</text:span><text:span text:style-name="T301"><text:s/>forma<text:s/></text:span></text:p>
      <text:p text:style-name="P302"/>
      <text:p text:style-name="P303">Akcijų perdavimo _________________________ savivaldybės nuosavybėn</text:p>
      <text:p text:style-name="P304">(savivaldybės pavadinimas)</text:p>
      <text:p text:style-name="P305"/>
      <text:p text:style-name="P306">A K T A S – V A Ž T A R A Š T I S</text:p>
      <text:p text:style-name="P307"/>
      <text:p text:style-name="P308">(Surašomas, kai savivaldybėms perduodamos įmonės,</text:p>
      <text:p text:style-name="P309">nurodytos Lietuvos Respublikos įstatymo „Dėl dalies valstybės</text:p>
      <text:p text:style-name="P310">turto priskyrimo ir perdavimo savivaldybių nuosavybėn“</text:p>
      <text:p text:style-name="P311">3 straipsnio 1 punkto 1–9 papunkčiuose)</text:p>
      <text:p text:style-name="P312">199__ m.__________ mėn.___ d.</text:p>
      <text:p text:style-name="P313"/>
      <text:p text:style-name="P314">Aš, Lietuvos Respublikos Vyriausybės įgaliotas asmuo<text:s/><text:tab/></text:p>
      <text:p text:style-name="P315"><text:tab/>,</text:p>
      <text:p text:style-name="P316"><text:tab/>(vardas, pavardė, pareigos)</text:p>
      <text:p text:style-name="P317">vadovaudamasis Lietuvos Respublikos Vyriausybės 199...... m.<text:s/><text:tab/><text:s/>mėn. ........ d.<text:s/></text:p>
      <text:p text:style-name="P318">nutarimu Nr. ............, perduodu<text:s/><text:tab/><text:s/>nuosavybėn šių įmonių akcijas:</text:p>
      <text:p text:style-name="P319"><text:tab/>(savivaldybės pavadinimas)</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3">
            <text:p text:style-name="P329"/>
            <text:p text:style-name="P330">Įmonės veiklos sritis, nurodyta įstatymo 3 straipsnio 1 punkto 1 – 9 papunkčiuose</text:p>
          </table:table-cell>
          <table:table-cell table:style-name="TableCell331" table:number-rows-spanned="3">
            <text:p text:style-name="P332"/>
            <text:p text:style-name="P333">Įmonės pavadinimas</text:p>
          </table:table-cell>
          <table:table-cell table:style-name="TableCell334" table:number-rows-spanned="3">
            <text:p text:style-name="P335"/>
            <text:p text:style-name="P336">Įmonės kodas</text:p>
          </table:table-cell>
          <table:table-cell table:style-name="TableCell337" table:number-columns-spanned="3">
            <text:p text:style-name="P338">Valstybinis kapitalas, perduodamas savivaldybės nuosavybėn</text:p>
          </table:table-cell>
          <table:covered-table-cell/>
          <table:covered-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able:number-rows-spanned="2">
            <text:p text:style-name="P344">kapitalo vertė, tūkst. litų</text:p>
          </table:table-cell>
          <table:table-cell table:style-name="TableCell345" table:number-columns-spanned="2">
            <text:p text:style-name="P346">akcijos</text:p>
          </table:table-cell>
          <table:covered-table-cell/>
        </table:table-row>
        <table:table-row table:style-name="TableRow347">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vnt.</text:p>
          </table:table-cell>
          <table:table-cell table:style-name="TableCell354">
            <text:p text:style-name="P355">nominali vertė</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Šis aktas-važtaraštis surašytas 4 egzemplioriais, kurie perduodami:</text:p>
      <text:p text:style-name="P370"><text:tab/>;</text:p>
      <text:p text:style-name="P371"><text:span text:style-name="T372"><text:tab/></text:span><text:span text:style-name="T373">(savivaldybės pavadinimas)</text:span></text:p>
      <text:p text:style-name="P374">Valdymo reformų ir savivaldybių reikalų ministerijai;</text:p>
      <text:p text:style-name="P375"><text:tab/>;</text:p>
      <text:p text:style-name="P376"><text:span text:style-name="T377"><text:tab/></text:span><text:span text:style-name="T378">(įmonės pavadinimas)</text:span></text:p>
      <text:p text:style-name="P379"/>
      <text:p text:style-name="P380">Statistikos departamento prie Lietuvos Respublikos Vyriausybės miesto (rajono) statistikos skyriui.</text:p>
      <text:p text:style-name="P381"/>
      <text:p text:style-name="P382">Perdavė:<text:s/><text:tab/>Priėmė:</text:p>
      <text:p text:style-name="P383">Lietuvos Respublikos<text:s/><text:tab/>Miesto meras,</text:p>
      <text:p text:style-name="P384">Vyriausybės įgaliotas asmuo<text:s/><text:tab/>rajono valdytojas</text:p>
      <text:p text:style-name="P385">(Vardas, pavardė)<text:s/><text:tab/>(Vardas, pavardė)</text:p>
      <text:p text:style-name="P386">A. V.<text:s/><text:tab/>A. V.</text:p>
      <text:p text:style-name="P387">______________</text:p>
      <text:p text:style-name="P388"/>
      <text:p text:style-name="P389"><text:span text:style-name="T397">3</text:span><text:span text:style-name="T398"><text:s/>forma</text:span></text:p>
      <text:p text:style-name="P399"/>
      <text:p text:style-name="P400">Savivaldybės įstaigų valdomo valstybės turto perdavimo</text:p>
      <text:p text:style-name="P401">savivaldybių nuosavybėn</text:p>
      <text:p text:style-name="P402"/>
      <text:p text:style-name="P403">A K T A S – V A Ž T A R A Š T I S</text:p>
      <text:p text:style-name="P404">199__ m. ______________ mėn.__ d.</text:p>
      <text:p text:style-name="P405"/>
      <text:p text:style-name="P406">Vadovaujantis<text:s/><text:tab/></text:p>
      <text:p text:style-name="P407"><text:tab/>(perdavimo pagrindas, dokumento Nr. ir data)</text:p>
      <text:p text:style-name="P408"><text:tab/>,</text:p>
      <text:p text:style-name="P409"><text:tab/>savivaldybės biudžeto lėšomis išlaikoma<text:s/></text:p>
      <text:p text:style-name="P410"><text:tab/>(savivaldybės pavadinimas)<text:s/></text:p>
      <text:p text:style-name="P411"><text:tab/><text:s/>perduodama ........................................... nuosavybėn.</text:p>
      <text:p text:style-name="P412"><text:tab/>(įstaigos pavadinimas)<text:tab/>(savivaldybės pavadinimas)<text:s/></text:p>
      <text:p text:style-name="P413">Taip pat perduodami nurodytosios įstaigos balansinių sąskaitų likučiai:<text:s/></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Balansinės sąskaitos pavadinimas</text:p>
          </table:table-cell>
          <table:table-cell table:style-name="TableCell421">
            <text:p text:style-name="P422">Likutis (litais)</text:p>
          </table:table-cell>
          <table:table-cell table:style-name="TableCell423">
            <text:p text:style-name="P424">Pastabos</text:p>
          </table:table-cell>
        </table:table-row>
        <table:table-row table:style-name="TableRow425">
          <table:table-cell table:style-name="TableCell426">
            <text:p text:style-name="P427">Pagrindinės priemonės (ilgalaikis turtas)</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Medžiagos, medikamentai ir maisto produktai</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Mažaverčiai ir greitai susidėvintys daiktai</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Piniginės lėšos:</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biudžetinė sąskaita</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specialiųjų lėšų sąskaita</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pavedimų lėšų sąskaita</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valiutinių lėšų sąskaita</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kasa</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Atsiskaitymai:</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su atskaitingais asmenimi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už trūkumu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debitoriai</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kreditoriai</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mokėjimo į balansą</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su deponentai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su darbininkais ir tarnautojais</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kiti</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šlaidos:</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biudžeto išlaidos įstaigai</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išlaikyti</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kito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Finansavimas:</text:p>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iš biudžeto</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lėšos, gautos iš kitų šaltinių</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Fondai:</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pagrindinių priemonių</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pagrindinių priemonių susidėvėjimo</text:p>
          </table:table-cell>
          <table:table-cell table:style-name="TableCell617">
            <text:p text:style-name="P618"/>
          </table:table-cell>
          <table:table-cell table:style-name="TableCell619">
            <text:p text:style-name="P620"/>
          </table:table-cell>
        </table:table-row>
      </table:table>
      <text:p text:style-name="P621">Iš viso:<text:s/></text:p>
      <text:p text:style-name="P622">balanso aktyvas<text:s/><text:tab/></text:p>
      <text:p text:style-name="P623">balanso pasyvas<text:s/><text:tab/></text:p>
      <text:p text:style-name="P624">Priedai:</text:p>
      <text:p text:style-name="P625">1<text:tab/><text:s/>balansas ir kitos atskaitomybės</text:p>
      <text:p text:style-name="P626"><text:span text:style-name="T627"><text:tab/></text:span><text:span text:style-name="T628">(įstaigos pavadinimas, balanso sudarymo data)<text:s/></text:span></text:p>
      <text:p text:style-name="P629">formos.</text:p>
      <text:p text:style-name="P630">2. Inventorizacijos apyrašai (ilgalaikio turto pasyviosios dalies).</text:p>
      <text:p text:style-name="P631">3. Debitorių ir kreditorių sąrašas.</text:p>
      <text:p text:style-name="P632">4.<text:s/><text:tab/><text:s/>valdomo nekilnojamojo<text:s/></text:p>
      <text:p text:style-name="P633"><text:tab/>(įstaigos pavadinimas)<text:s/></text:p>
      <text:p text:style-name="P634">turto techninio inventorizavimo bylos (pridedamos prie savivaldybei perduodamo akto-važtaraščio egzemplioriaus).</text:p>
      <text:p text:style-name="P635"/>
      <text:p text:style-name="P636">Šis aktas-važtaraštis surašytas 4 egzemplioriais, kurie perduodami:</text:p>
      <text:p text:style-name="P637"><text:tab/>;</text:p>
      <text:p text:style-name="P638"><text:span text:style-name="T639"><text:tab/></text:span><text:span text:style-name="T640">(savivaldybės pavadinimas)</text:span></text:p>
      <text:p text:style-name="P641">Valdymo reformų ir savivaldybių reikalų ministerijai;</text:p>
      <text:p text:style-name="P642"><text:tab/>;</text:p>
      <text:p text:style-name="P643"><text:span text:style-name="T644"><text:tab/></text:span><text:span text:style-name="T645">(įmonės pavadinimas)</text:span></text:p>
      <text:p text:style-name="P646"/>
      <text:p text:style-name="P647">Statistikos departamento prie Lietuvos Respublikos Vyriausybės miesto (rajono) statistikos skyriui.</text:p>
      <text:p text:style-name="P648"/>
      <text:p text:style-name="P649">Perdavė:<text:s/><text:tab/>Priėmė:</text:p>
      <text:p text:style-name="P650">Lietuvos Respublikos<text:s/><text:tab/>Miesto meras,</text:p>
      <text:p text:style-name="P651">Vyriausybės įgaliotas asmuo<text:s/><text:tab/>rajono valdytojas</text:p>
      <text:p text:style-name="P652">(Vardas, pavardė)<text:s/><text:tab/>(Vardas, pavardė)</text:p>
      <text:p text:style-name="P653">A. V.<text:s/><text:tab/>A. V.</text:p>
      <text:p text:style-name="P654">______________</text:p>
      <text:p text:style-name="P655"/>
      <text:p text:style-name="P656"><text:span text:style-name="T664">4</text:span><text:span text:style-name="T665"><text:s/>forma</text:span></text:p>
      <text:p text:style-name="P666"/>
      <text:p text:style-name="P667">Kai kurių valstybės nekilnojamojo turto objektų, perduodamų</text:p>
      <text:p text:style-name="P668">___________________________________ savivaldybės nuosavybėn,</text:p>
      <text:p text:style-name="P669"><text:tab/>(savivaldybės pavadinimas)</text:p>
      <text:p text:style-name="P670"/>
      <text:p text:style-name="P671">PRIĖMIMO-PERDAVIMO AKTAS-VAŽTARAŠTIS</text:p>
      <text:p text:style-name="P672"/>
      <text:p text:style-name="P673">(Surašomas, kai savivaldybėms perduodami objektai, nurodyti</text:p>
      <text:p text:style-name="P674">Lietuvos Respublikos įstatymo „Dėl dalies valstybės turto</text:p>
      <text:p text:style-name="P675">priskyrimo ir perdavimo savivaldybių nuosavybėn“</text:p>
      <text:p text:style-name="P676">3 straipsnio 3 punkte)</text:p>
      <text:p text:style-name="P677"/>
      <text:p text:style-name="P678">199__ m. ___________ mėn. ___ d.</text:p>
      <text:p text:style-name="P679"/>
      <text:p text:style-name="P680">Aš, Lietuvos Respublikos Vyriausybės įgaliotas asmuo<text:s/><text:tab/></text:p>
      <text:p text:style-name="P681"><text:tab/>,</text:p>
      <text:p text:style-name="P682"><text:tab/>(vardas, pavardė, pareigos)</text:p>
      <text:p text:style-name="P683">vadovaudamasis Lietuvos Respublikos Vyriausybės 199... m.<text:s/><text:tab/><text:s/>mėn. ............ d.<text:s/></text:p>
      <text:p text:style-name="P684">nutarimu Nr. ..........., perduodu<text:s/><text:tab/><text:s/>nuosavybėn šiuos objektus:</text:p>
      <text:p text:style-name="P685"><text:span text:style-name="T686"><text:tab/></text:span><text:span text:style-name="T687">(savivaldybės pavadinimas)</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Objekto identifikavimas (įstatymo straipsnis, punktas, papunktis)</text:p>
          </table:table-cell>
          <table:table-cell table:style-name="TableCell698">
            <text:p text:style-name="P699">Įstaigos, kurios balanse yra per- duodamas objektas, pavadinimas</text:p>
          </table:table-cell>
          <table:table-cell table:style-name="TableCell700">
            <text:p text:style-name="P701">Objekto pavadinimas ir adresas</text:p>
          </table:table-cell>
          <table:table-cell table:style-name="TableCell702">
            <text:p text:style-name="P703">Balansinė vertė (tūkst. litų)</text:p>
          </table:table-cell>
          <table:table-cell table:style-name="TableCell704">
            <text:p text:style-name="P705">Likutinė vertė (tūkst. litų)</text:p>
          </table:table-cell>
          <table:table-cell table:style-name="TableCell706">
            <text:p text:style-name="P707">Techninio inventorizavimo atlikimo data</text:p>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Priedas:</text:p>
      <text:p text:style-name="P722"><text:tab/><text:s/>įstaigos balanse</text:p>
      <text:p text:style-name="P723"><text:tab/>(įstaigos pavadinimas)</text:p>
      <text:p text:style-name="P724">esančio nekilnojamojo turto techninio inventorizavimo bylos, nebaigtų statyti pastatų, statinių atliktų darbų matavimo aktai (pridedama prie savivaldybei perduodamo akto-važtaraščio egzemplioriaus).</text:p>
      <text:p text:style-name="P725"/>
      <text:p text:style-name="P726">Šis aktas-važtaraštis surašytas 4 egzemplioriais, kurie perduodami:</text:p>
      <text:p text:style-name="P727"><text:tab/>;</text:p>
      <text:p text:style-name="P728"><text:span text:style-name="T729"><text:tab/></text:span><text:span text:style-name="T730">(savivaldybės pavadinimas)</text:span></text:p>
      <text:p text:style-name="P731">Valdymo reformų ir savivaldybių reikalų ministerijai;</text:p>
      <text:p text:style-name="P732"><text:tab/>;</text:p>
      <text:p text:style-name="P733"><text:span text:style-name="T734"><text:tab/></text:span><text:span text:style-name="T735">(įmonės pavadinimas)</text:span></text:p>
      <text:p text:style-name="P736"/>
      <text:p text:style-name="P737">Statistikos departamento prie Lietuvos Respublikos Vyriausybės miesto (rajono) statistikos skyriui.</text:p>
      <text:p text:style-name="P738"/>
      <text:p text:style-name="P739">Perdavė:<text:s/><text:tab/>Priėmė:</text:p>
      <text:p text:style-name="P740">Lietuvos Respublikos<text:s/><text:tab/>Miesto meras,</text:p>
      <text:p text:style-name="P741">Vyriausybės įgaliotas asmuo<text:s/><text:tab/>rajono valdytojas</text:p>
      <text:p text:style-name="P742">(Vardas, pavardė)<text:tab/>(Vardas, pavardė)</text:p>
      <text:p text:style-name="P743">A. V.<text:s/><text:tab/>A. V.</text:p>
      <text:p text:style-name="P744"/>
      <text:p text:style-name="P745">Pastaba. Šio akto-važtaraščio surašyti nereikia, kai įstaigų valdomas nekilnojamasis turtas perduodamas savivaldybių nuosavybėn pagal Lietuvos Respublikos įstatymo „Dėl dalies valstybės turto priskyrimo ir perdavimo savivaldybių nuosavybėn“ savivaldybių nuosavybėn priskirto valstybės turto perdavimo savivaldybėms tvarkos 9 punktą.</text:p>
      <text:p text:style-name="P746"><text:span text:style-name="T7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Normal" style:family="paragraph">
      <style:paragraph-properties>
        <style:tab-stops>
          <style:tab-stop style:type="center" style:position="2.884in"/>
          <style:tab-stop style:type="right" style:position="5.768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 style:parent-style-name="DefaultParagraphFont" style:family="text">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style:tab-stops>
          <style:tab-stop style:type="center" style:position="2.884in"/>
          <style:tab-stop style:type="right" style:position="5.768in"/>
        </style:tab-stops>
      </style:paragraph-properties>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 style:parent-style-name="DefaultParagraphFont" style:family="text">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0" style:parent-style-name="Normal" style:family="paragraph">
      <style:paragraph-properties>
        <style:tab-stops>
          <style:tab-stop style:type="center" style:position="2.884in"/>
          <style:tab-stop style:type="right" style:position="5.768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3" style:parent-style-name="DefaultParagraphFont" style:family="text">
      <style:text-properties fo:language="en" fo:country="GB"/>
    </style:style>
    <style:style style:name="P394" style:parent-style-name="Normal" style:family="paragraph">
      <style:paragraph-properties>
        <style:tab-stops>
          <style:tab-stop style:type="center" style:position="3.3465in"/>
          <style:tab-stop style:type="right" style:position="6.693in"/>
        </style:tab-stops>
      </style:paragraph-properties>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2</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123"><draw:frame draw:style-name="F124" text:anchor-type="paragraph" svg:y="0.0006in" draw:z-index="0"><draw:text-box fo:min-height="0in" fo:min-width="0in"><text:p text:style-name="P122"><text:span text:style-name="T125"><text:page-number text:fixed="false">2</text:page-number></text:span></text:p></draw:text-box></draw:frame></text:p>
      </style:header>
      <style:footer>
        <text:p text:style-name="P126"/>
      </style:footer>
    </style:master-page>
    <style:master-page style:next-style-name="MP3" style:name="MPF3" style:page-layout-name="PL3">
      <style:header>
        <text:p text:style-name="P127"/>
      </style:header>
      <style:footer>
        <text:p text:style-name="P128"/>
      </style:footer>
    </style:master-page>
    <style:master-page style:name="MP4" style:page-layout-name="PL4">
      <style:header>
        <text:p text:style-name="P192"><draw:frame draw:style-name="F193" text:anchor-type="paragraph" svg:y="0.0006in" draw:z-index="0"><draw:text-box fo:min-height="0in" fo:min-width="0in"><text:p text:style-name="P191"><text:span text:style-name="T194"><text:page-number text:fixed="false">2</text:page-number></text:span></text:p></draw:text-box></draw:frame></text:p>
      </style:header>
      <style:footer>
        <text:p text:style-name="P195"/>
      </style:footer>
    </style:master-page>
    <style:master-page style:next-style-name="MP4" style:name="MPF4" style:page-layout-name="PL4">
      <style:header>
        <text:p text:style-name="P196"/>
      </style:header>
      <style:footer>
        <text:p text:style-name="P197"/>
      </style:footer>
    </style:master-page>
    <style:master-page style:name="MP5" style:page-layout-name="PL5">
      <style:header>
        <text:p text:style-name="P294"><draw:frame draw:style-name="F295" text:anchor-type="paragraph" svg:y="0.0006in" draw:z-index="0"><draw:text-box fo:min-height="0in" fo:min-width="0in"><text:p text:style-name="P293"><text:span text:style-name="T296"><text:page-number text:fixed="false">2</text:page-number></text:span></text:p></draw:text-box></draw:frame></text:p>
      </style:header>
      <style:footer>
        <text:p text:style-name="P297"/>
      </style:footer>
    </style:master-page>
    <style:master-page style:next-style-name="MP5" style:name="MPF5" style:page-layout-name="PL5">
      <style:header>
        <text:p text:style-name="P298"/>
      </style:header>
      <style:footer>
        <text:p text:style-name="P299"/>
      </style:footer>
    </style:master-page>
    <style:master-page style:name="MP6" style:page-layout-name="PL6">
      <style:header>
        <text:p text:style-name="P391"><draw:frame draw:style-name="F392" text:anchor-type="paragraph" svg:y="0.0006in" draw:z-index="0"><draw:text-box fo:min-height="0in" fo:min-width="0in"><text:p text:style-name="P390"><text:span text:style-name="T393"><text:page-number text:fixed="false">2</text:page-number></text:span></text:p></draw:text-box></draw:frame></text:p>
      </style:header>
      <style:footer>
        <text:p text:style-name="P394"/>
      </style:footer>
    </style:master-page>
    <style:master-page style:next-style-name="MP6" style:name="MPF6" style:page-layout-name="PL6">
      <style:header>
        <text:p text:style-name="P395"/>
      </style:header>
      <style:footer>
        <text:p text:style-name="P396"/>
      </style:footer>
    </style:master-page>
    <style:master-page style:name="MP7" style:page-layout-name="PL7">
      <style:header>
        <text:p text:style-name="P658"><draw:frame draw:style-name="F659" text:anchor-type="paragraph" svg:y="0.0006in" draw:z-index="0"><draw:text-box fo:min-height="0in" fo:min-width="0in"><text:p text:style-name="P657"><text:span text:style-name="T660"><text:page-number text:fixed="false">2</text:page-number></text:span></text:p></draw:text-box></draw:frame></text:p>
      </style:header>
      <style:footer>
        <text:p text:style-name="P661"/>
      </style:footer>
    </style:master-page>
    <style:master-page style:next-style-name="MP7" style:name="MPF7" style:page-layout-name="PL7">
      <style:header>
        <text:p text:style-name="P662"/>
      </style:header>
      <style:footer>
        <text:p text:style-name="P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22T13:25:00Z</meta:creation-date>
    <dc:date>2020-04-22T13:25:00Z</dc:date>
    <meta:template xlink:href="Normal.dotm" xlink:type="simple"/>
    <meta:editing-cycles>2</meta:editing-cycles>
    <meta:editing-duration>PT0S</meta:editing-duration>
    <meta:document-statistic meta:page-count="11" meta:paragraph-count="671" meta:word-count="2365" meta:character-count="16787" meta:row-count="1078" meta:non-whitespace-character-count="15093"/>
  </office:meta>
</office:document-meta>
</file>