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IR SAVIVALDYBIŲ TURTINIŲ IR NETURTINIŲ TEISIŲ ĮGYVENDINIMO VALSTYBĖS IR SAVIVALDYBĖS ĮMONĖSE</text:p>
      <text:p text:style-name="P12"/>
      <text:p text:style-name="P13">2007 m. birželio 19 d. Nr. 642</text:p>
      <text:p text:style-name="P14">Vilnius</text:p>
      <text:p text:style-name="P15"/>
      <text:p text:style-name="P16"><text:span text:style-name="T17">Vadovaudamasi Lietuvos Respublikos valstybės ir savivaldybių turto valdymo, naudojimo ir disponavimo juo įstatymo (Žin., 1998, Nr.<text:s/></text:span><text:a xlink:href="https://www.e-tar.lt/portal/lt/legalAct/TAR.D5496D69DF98" office:target-frame-name="_blank" xlink:show="new"><text:span text:style-name="T18">54-1492</text:span></text:a><text:span text:style-name="T19">; 2002, Nr.<text:s/></text:span><text:a xlink:href="https://www.e-tar.lt/portal/lt/legalAct/TAR.89CCCC443F04" office:target-frame-name="_blank" xlink:show="new"><text:span text:style-name="T20">60-2412</text:span></text:a><text:span text:style-name="T21">; 2006, Nr.<text:s/></text:span><text:a xlink:href="https://www.e-tar.lt/portal/lt/legalAct/TAR.E0DDE9E7A2B7" office:target-frame-name="_blank" xlink:show="new"><text:span text:style-name="T22">87-3397</text:span></text:a><text:span text:style-name="T23">) 19</text:span><text:span text:style-name="T24">1</text:span><text:span text:style-name="T25"><text:s/>straipsniu, Lietuvos Respublikos Vyriausybė</text:span><text:span text:style-name="T26"><text:s/></text:span><text:span text:style-name="T27">nutari</text:span><text:span text:style-name="T28">a:</text:span></text:p>
      <text:p text:style-name="P29"><text:span text:style-name="T30">Nustatyti, kad:</text:span></text:p>
      <text:p text:style-name="P31"><text:span text:style-name="T32">1</text:span><text:span text:style-name="T33">. Valstybė ir savivaldybės savo turtines ir neturtines teises, nustatytas Lietuvos Respublikos įstatymuose, kituose teisės aktuose ir atitinkamai valstybės ar savivaldybės įmonės įstatuose, įgyvendina valstybės ar savivaldybės įmonėse atitinkamai per Lietuvos Respublikos Vyriausybę, Lietuvos Respublikos Vyriausybės įgaliotą valstybės valdymo instituciją ar savivaldybės vykdomąją instituciją – savivaldybės administracijos direktorių. Šiame nutarime valstybės ir savivaldybės įmonė vadinama įmone, o institucija, įgyvendinanti tiek valstybės, tiek savivaldybės turtines ir neturtines teises, – įmonės savininko teises ir pareigas įgyvendinančia institucija.</text:span></text:p>
      <text:p text:style-name="P34"><text:span text:style-name="T35">2</text:span><text:span text:style-name="T36">. Valstybės įmonės savininko teises ir pareigas įgyvendinančia institucija yra laikoma institucija, iki Lietuvos Respublikos valstybės ir savivaldybės įmonių įstatymo pakeitimo įstatymo (Žin., 2004, Nr.<text:s/></text:span><text:a xlink:href="https://www.e-tar.lt/portal/lt/legalAct/TAR.35E7B34FF641" office:target-frame-name="_blank" xlink:show="new"><text:span text:style-name="T37">4-24</text:span></text:a><text:span text:style-name="T38">) įsigaliojimo, t.y. iki 2004 m. sausio 7 d., vykdžiusi valstybės įmonės steigėjo funkcijas, taip pat teisės akte, kuriuo nuo 2004 m. sausio 7 d. buvo įsteigta valstybės įmonė, nurodyta valstybės įmonės savininko teises ir pareigas įgyvendinanti institucija, jeigu Lietuvos Respublikos Vyriausybė nenustatė kitaip.</text:span></text:p>
      <text:p text:style-name="P39"><text:span text:style-name="T40">3</text:span><text:span text:style-name="T41">. Įmonės savininko teises ir pareigas įgyvendinanti institucija įgyvendina turtines ir neturtines teises įmonėje, laikydamasi Lietuvos Respublikos valstybės ir savivaldybių turto valdymo, naudojimo ir disponavimo juo įstatymo 8</text:span><text:span text:style-name="T42">1</text:span><text:span text:style-name="T43"><text:s/>straipsnyje išdėstytų principų.</text:span></text:p>
      <text:p text:style-name="P44"><text:span text:style-name="T45">4</text:span><text:span text:style-name="T46">. Įmonės savininko teises ir pareigas įgyvendinanti institucija, įgyvendindama turtines ir neturtines teises įmonėje, turi teisę reikalauti iš įmonės vadovo pateikti jai informaciją, kurios reikia įmonės veiklos analizei ir sprendimams, susijusiems su įmonės savininko teisių ir pareigų įgyvendinimu, priimti, o įmonės vadovas privalo šią informaciją teikti.</text:span></text:p>
      <text:p text:style-name="P47"><text:span text:style-name="T48">5</text:span><text:span text:style-name="T49">. Įmonės savininko teises ir pareigas įgyvendinanti institucija, atsižvelgdama į įmonės specifiką, gali nustatyti įmonės valdybos (jeigu valdyba sudaroma) nariams, kuriais skiriami įmonės savininko teises ir pareigas įgyvendinančios institucijos tarnautojai, kvalifikacinius reikalavimus.</text:span></text:p>
      <text:p text:style-name="P50"><text:span text:style-name="T51">6</text:span><text:span text:style-name="T52">. Įmonės valdybos nariu negali būti valstybės tarnautojas:</text:span></text:p>
      <text:p text:style-name="P53"><text:span text:style-name="T54">6.1</text:span><text:span text:style-name="T55">. dėl kurio buvimo įmonės valdyboje gali kilti viešųjų ir privačių interesų konfliktas arba jeigu toks konfliktas gali kilti dėl jo artimųjų giminaičių;</text:span></text:p>
      <text:p text:style-name="P56"><text:span text:style-name="T57">6.2</text:span><text:span text:style-name="T58">. kuris per pastaruosius 5 metus atšauktas iš juridinio asmens organo dėl netinkamo pareigų vykdymo.</text:span></text:p>
      <text:p text:style-name="P59"><text:span text:style-name="T60">7</text:span><text:span text:style-name="T61">. Apie šio nutarimo 6 punkte nurodytų aplinkybių atsiradimą ar buvimą valstybės tarnautojas, kuris yra įmonės valdybos narys, privalo raštu pranešti įmonės savininko teises ir pareigas įgyvendinančios institucijos vadovui ar jo paskirtam asmeniui per 10 kalendorinių dienų, o valstybės tarnautojas, kurį ketinama skirti įmonės valdybos nariu, – iki paskyrimo.</text:span></text:p>
      <text:p text:style-name="P62"><text:span text:style-name="T63">8</text:span><text:span text:style-name="T64">. Valstybės tarnautojas atšaukiamas iš įmonės valdybos narių, jeigu:</text:span></text:p>
      <text:p text:style-name="P65"><text:span text:style-name="T66">8.1</text:span><text:span text:style-name="T67">. įmonės savininko teises ir pareigas įgyvendinanti institucija priėmė sprendimą pakeisti valdybos sudėtį;</text:span></text:p>
      <text:p text:style-name="P68"><text:span text:style-name="T69">8.2</text:span><text:span text:style-name="T70">. jis yra atleistas iš pareigų valstybės tarnyboje įmonės savininko teises ir pareigas įgyvendinančioje institucijoje, vadovaujantis Lietuvos Respublikos valstybės tarnybos įstatymo (Žin., 1999, Nr.<text:s/></text:span><text:a xlink:href="https://www.e-tar.lt/portal/lt/legalAct/TAR.D3ED3792F52B" office:target-frame-name="_blank" xlink:show="new"><text:span text:style-name="T71">66-2130</text:span></text:a><text:span text:style-name="T72">; 2002, Nr.<text:s/></text:span><text:a xlink:href="https://www.e-tar.lt/portal/lt/legalAct/TAR.5603BD9D8D74" office:target-frame-name="_blank" xlink:show="new"><text:span text:style-name="T73">45-1708</text:span></text:a><text:span text:style-name="T74">) nuostatomis;</text:span></text:p>
      <text:p text:style-name="P75"><text:span text:style-name="T76">8.3</text:span><text:span text:style-name="T77">. jis netinkamai vykdė savo pareigas.</text:span></text:p>
      <text:p text:style-name="P78"><text:span text:style-name="T79">9</text:span><text:span text:style-name="T80">. Įmonės valdybos nariai – valstybės tarnautojai turi:</text:span></text:p>
      <text:p text:style-name="P81"><text:span text:style-name="T82">9.1</text:span><text:span text:style-name="T83">. dirbti sąžiningai ir protingai įmonės naudai, laikytis Lietuvos Respublikos įstatymų ir kitų teisės aktų;</text:span></text:p>
      <text:p text:style-name="P84"><text:span text:style-name="T85">9.2</text:span><text:span text:style-name="T86">. vadovautis įmonės įstatais;</text:span></text:p>
      <text:p text:style-name="P87"><text:span text:style-name="T88">9.3</text:span><text:span text:style-name="T89">. balsuoti įmonės valdybos posėdžiuose pagal įmonės savininko teises ir pareigas įgyvendinančios institucijos duotą įgaliojimą, kuris įforminamas teisės aktų nustatyta tvarka;</text:span></text:p>
      <text:p text:style-name="P90"><text:span text:style-name="T91">9.4</text:span><text:span text:style-name="T92">. būti lojalūs įmonei ir neatskleisti įmonės komercinės (gamybinės) paslapties;</text:span></text:p>
      <text:p text:style-name="P93"><text:span text:style-name="T94">9.5</text:span><text:span text:style-name="T95">. pastebėję veiksmus, kurie akivaizdžiai viršija normalią gamybinę ūkinę riziką ar yra akivaizdžiai nuostolingi įmonei, raštu nedelsdami pranešti įmonės savininko teises ir pareigas įgyvendinančios institucijos vadovui ar jo paskirtam asmeniui;</text:span></text:p>
      <text:p text:style-name="P96"><text:span text:style-name="T97">9.6</text:span><text:span text:style-name="T98">. pasibaigus kalendoriniams metams, per 30 kalendorinių dienų raštu informuoti įmonės savininko teises ir pareigas įgyvendinančios institucijos vadovą ar jo paskirtą asmenį apie savo veiklą įmonės valdyboje.</text:span></text:p>
      <text:p text:style-name="P99"><text:span text:style-name="T100">10</text:span><text:span text:style-name="T101">. Valstybės įmonės likvidavimo atveju valstybės įmonės savininko teises ir pareigas įgyvendinanti institucija, perėmusi likviduojamos valstybės įmonės likusį turtą, pinigines lėšas perveda į Lietuvos Respublikos valstybės biudžetą, o kitą turtą valdo, naudoja ir disponuoja juo patikėjimo teise teisės aktų nustatyta tvarka, jeigu Lietuvos Respublikos Vyriausybė nenutaria kitaip.</text:span></text:p>
      <text:p text:style-name="P102"/>
      <text:p text:style-name="P103"/>
      <text:p text:style-name="P104"/>
      <text:p text:style-name="P105">MINISTRAS PIRMININKAS<text:tab/>GEDIMINAS KIRKILAS</text:p>
      <text:p text:style-name="P106"/>
      <text:p text:style-name="P107"/>
      <text:p text:style-name="P108"/>
      <text:p text:style-name="P109">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6-25T11:13:00Z</meta:creation-date>
    <dc:date>2015-06-25T11:13:00Z</dc:date>
    <meta:template xlink:href="Normal" xlink:type="simple"/>
    <meta:editing-cycles>2</meta:editing-cycles>
    <meta:editing-duration>PT0S</meta:editing-duration>
    <meta:document-statistic meta:page-count="2" meta:paragraph-count="84" meta:word-count="722" meta:character-count="5591" meta:row-count="381" meta:non-whitespace-character-count="4953"/>
  </office:meta>
</office:document-meta>
</file>