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style:style>
    <style:style style:name="P82" style:parent-style-name="Normal" style:family="paragraph">
      <style:paragraph-properties fo:break-before="page" fo:text-indent="3.543in"/>
    </style:style>
    <style:style style:name="T83" style:parent-style-name="DefaultParagraphFont" style:family="text">
      <style:text-properties style:font-name="TimesLT" style:font-size-complex="12pt" fo:language="en" fo:country="U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style:tab-stops>
          <style:tab-stop style:type="right" style:leader-style="solid" style:leader-text="_" style:position="6.69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 style:parent-style-name="Normal" style:family="paragraph">
      <style:text-properties fo:color="#000000"/>
    </style:style>
    <style:style style:name="P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style:tab-stops>
          <style:tab-stop style:type="right" style:leader-style="solid" style:leader-text="_" style:position="6.6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ab-stops>
          <style:tab-stop style:type="center" style:position="3.602in"/>
        </style:tab-stops>
      </style:paragraph-properties>
    </style:style>
    <style:style style:name="T181" style:parent-style-name="DefaultParagraphFont" style:family="text">
      <style:text-properties fo:color="#000000" style:text-position="30% 100%"/>
    </style:style>
    <style:style style:name="P182" style:parent-style-name="Normal" style:family="paragraph">
      <style:text-properties fo:color="#000000"/>
    </style:style>
    <style:style style:name="P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 style:parent-style-name="Normal" style:family="paragraph">
      <style:text-properties fo:color="#000000"/>
    </style:style>
    <style:style style:name="P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text-align="justify">
        <style:tab-stops>
          <style:tab-stop style:type="center" style:position="3.7208in"/>
        </style:tab-stops>
      </style:paragraph-properties>
    </style:style>
    <style:style style:name="T190" style:parent-style-name="DefaultParagraphFont" style:family="text">
      <style:text-properties fo:color="#000000" style:text-position="30% 100%"/>
    </style:style>
    <style:style style:name="T191" style:parent-style-name="DefaultParagraphFont" style:family="text">
      <style:text-properties fo:color="#000000" style:text-position="30% 100%"/>
    </style:style>
    <style:style style:name="P192" style:parent-style-name="Normal" style:family="paragraph">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fo:color="#000000" style:text-position="25% 1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DUOMENŲ APSAUGOS INSPEKCIJOS VIRŠININKO</text:span></text:p>
      <text:p text:style-name="P12"/>
      <text:p text:style-name="P13">Į S A K Y M A S</text:p>
      <text:p text:style-name="P14">DĖL REIKALAVIMŲ DUOMENŲ APSAUGOS PRIEMONIŲ APRAŠUI IR DUOMENŲ APSAUGOS PRIEMONIŲ APRAŠO FORMOS PATVIRTINIMO</text:p>
      <text:p text:style-name="P15"/>
      <text:p text:style-name="P16">2001 m. liepos 13 d. Nr. 01-10-39</text:p>
      <text:p text:style-name="P17">Vilnius</text:p>
      <text:p text:style-name="P18"/>
      <text:p text:style-name="P19"><text:span text:style-name="T20">Vadovaudamasi Asmens duomenų valdytojų valstybės registro nuostatų, patvirtintų Lietuvos Respublikos Vyriausybės 2000 m. kovo 27 d. nutarimu Nr. 349 „Dėl Asmens duomenų valdytojų valstybės registro įsteigimo ir šio registro nuostatų patvirtinimo“ 13.14 pun</text:span><text:span text:style-name="T21">ktu,<text:s/></text:span></text:p>
      <text:p text:style-name="P22"><text:span text:style-name="T23">tvirtinu</text:span><text:span text:style-name="T24"><text:s/>pridedamus:</text:span></text:p>
      <text:p text:style-name="P25"><text:span text:style-name="T26">1</text:span><text:span text:style-name="T27">. Reikalavimus duomenų apsaugos priemonių aprašui.</text:span></text:p>
      <text:p text:style-name="P28"><text:span text:style-name="T29">2</text:span><text:span text:style-name="T30">. Duomenų apsaugos priemonių aprašo formą.</text:span></text:p>
      <text:p text:style-name="P31"/>
      <text:p text:style-name="P32"/>
      <text:p text:style-name="P33"><text:span text:style-name="T34">Inspekcijos viršininkė</text:span><text:span text:style-name="T35"><text:tab/>Ona Jakštaitė</text:span></text:p>
      <text:p text:style-name="P36"><text:span text:style-name="T37">______________</text:span></text:p>
      <text:soft-page-break/>
      <text:p text:style-name="P38"><text:span text:style-name="T39">PATVIRTINTA</text:span></text:p>
      <text:p text:style-name="P40">Valstybinės duomenų apsaugos<text:s/></text:p>
      <text:p text:style-name="P41">inspekcijos viršininko 2001 m. liepos 13 d.</text:p>
      <text:p text:style-name="P42">įsakymu Nr. 01-10-39</text:p>
      <text:p text:style-name="P43"/>
      <text:p text:style-name="P44"><text:span text:style-name="T45">REIKALAVIMAI DUOMENŲ APSAUGOS PRIEMONIŲ APRAŠUI</text:span></text:p>
      <text:p text:style-name="P46"/>
      <text:p text:style-name="P47"><text:span text:style-name="T48">1</text:span><text:span text:style-name="T49">. Duomenų apsaugos priemonių aprašą kartu su kitais registravimo duomenimis, nustatytais Lietuvos Respublikos Vyriausybės 2000 m</text:span><text:span text:style-name="T50">. kovo 27d. nutarimu Nr. 349 „Dėl Asmens duomenų valdytojų valstybės registro įsteigimo ir šio registro nuostatų patvirtinimo“ (Žin., 2000, Nr.<text:s/></text:span><text:a xlink:href="https://www.e-tar.lt/portal/lt/legalAct/TAR.5F53A49096CB" office:target-frame-name="_blank" xlink:show="new"><text:span text:style-name="T51">27-721</text:span></text:a><text:span text:style-name="T52">) patvirtintų Asmens duomen</text:span><text:span text:style-name="T53">ų valdytojų valstybės registro nuostatų 15 punktu, teikia asmens duomenų valdytojai (toliau – duomenų valdytojai).</text:span></text:p>
      <text:p text:style-name="P54"><text:span text:style-name="T55">2</text:span><text:span text:style-name="T56">. Duomenų apsaugos priemonių aprašas teikiamas Asmens duomenų valdytojų valstybės registro tvarkymo įstaigai – Valstybinei duomenų apsau</text:span><text:span text:style-name="T57">gos inspekcijai.</text:span></text:p>
      <text:p text:style-name="P58"><text:span text:style-name="T59">3</text:span><text:span text:style-name="T60">. Duomenų apsaugos priemonių aprašą (toliau – aprašas) sudaro galimų duomenų pažeidimo grėsmių (rizikos veiksnių) ir naudojamų duomenų apsaugos priemonių sąrašas. Duomenų apsaugos priemonės turi būti susietos su grėsme ir atitikti sau</text:span><text:span text:style-name="T61">gotinų asmens duomenų pobūdį ir jų tvarkymo keliamą riziką.</text:span></text:p>
      <text:p text:style-name="P62"><text:span text:style-name="T63">4</text:span><text:span text:style-name="T64">. Aprašai sudaromi duomenų valdytojui ir kiekvienam duomenų tvarkytojui (duomenų tvarkymo įstaigai) atskirai.</text:span></text:p>
      <text:p text:style-name="P65"><text:span text:style-name="T66">5</text:span><text:span text:style-name="T67">. Aprašo formoje pažymimos grėsmės, kurios gali pažeisti duomenų valdytojo a</text:span><text:span text:style-name="T68">r duomenų tvarkytojo tvarkomus asmens duomenis, ir įrašomos naudojamos organizacinės ir techninės duomenų apsaugos priemonės.</text:span></text:p>
      <text:p text:style-name="P69"><text:span text:style-name="T70">6</text:span><text:span text:style-name="T71">. Aprašo formoje pateiktas grėsmių sąrašas gali būti papildytas kitomis grėsmėmis.</text:span></text:p>
      <text:p text:style-name="P72"><text:span text:style-name="T73">7</text:span><text:span text:style-name="T74">. Aprašo formoje įrašomos ne tik naud</text:span><text:span text:style-name="T75">ojamos, bet ir diegiamos bei numatomos įdiegti duomenų apsaugos priemonės. Pastarosioms pažymimas numatomas įdiegimo laikas.</text:span></text:p>
      <text:p text:style-name="P76"><text:span text:style-name="T77">8</text:span><text:span text:style-name="T78">. Apie pasikeitimus, susijusius su apraše pateiktais duomenimis, duomenų valdytojas per 15 kalendorinių dienų praneša Valstybi</text:span><text:span text:style-name="T79">nei duomenų apsaugos inspekcijai.</text:span></text:p>
      <text:p text:style-name="P80">______________</text:p>
      <text:p text:style-name="P81"/>
      <text:soft-page-break/>
      <text:p text:style-name="P82"><text:span text:style-name="T83">Forma patvirtinta Valstybinės duomenų</text:span></text:p>
      <text:p text:style-name="P84">apsaugos inspekcijos viršininko</text:p>
      <text:p text:style-name="P85">2001 m. liepos 13 d.</text:p>
      <text:p text:style-name="P86">įsakymu Nr. 01-10-39</text:p>
      <text:p text:style-name="P87"/>
      <text:p text:style-name="P88"><text:span text:style-name="T89">DUOMENŲ APSAUGOS PRIEMONIŲ APRAŠAS*</text:span></text:p>
      <text:p text:style-name="P90"/>
      <text:p text:style-name="P91"> potvynis ar kitoks užliejimas<text:s/><text:tab/></text:p>
      <text:p text:style-name="P92"><text:tab/></text:p>
      <text:p text:style-name="P93"> uraganas<text:s/><text:tab/></text:p>
      <text:p text:style-name="P94"><text:tab/></text:p>
      <text:p text:style-name="P95"><text:tab/></text:p>
      <text:p text:style-name="P96"> žaibas<text:s/><text:tab/></text:p>
      <text:p text:style-name="P97"><text:tab/></text:p>
      <text:p text:style-name="P98"><text:tab/></text:p>
      <text:p text:style-name="P99"> ugnis<text:s/><text:tab/></text:p>
      <text:p text:style-name="P100"><text:tab/></text:p>
      <text:p text:style-name="P101"><text:tab/></text:p>
      <text:p text:style-name="P102"><text:span text:style-name="T103"> elektros</text:span><text:span text:style-name="T104"><text:s/></text:span><text:span text:style-name="T105">srovės tiekimo sutrikimas<text:s/></text:span><text:span text:style-name="T106"><text:tab/></text:span></text:p>
      <text:p text:style-name="P107">kompiuterinės įrangos gedimas<text:s/><text:tab/></text:p>
      <text:p text:style-name="P108"><text:tab/></text:p>
      <text:p text:style-name="P109"><text:tab/></text:p>
      <text:p text:style-name="P110"> temperatūros ir drėgmės svyravimai<text:s/><text:tab/></text:p>
      <text:p text:style-name="P111"><text:tab/></text:p>
      <text:p text:style-name="P112"><text:tab/></text:p>
      <text:p text:style-name="P113"> dulkės<text:s/><text:tab/></text:p>
      <text:p text:style-name="P114"><text:tab/></text:p>
      <text:p text:style-name="P115"><text:tab/></text:p>
      <text:p text:style-name="P116"> elektromagnetinė spinduliuotė<text:s/><text:tab/></text:p>
      <text:p text:style-name="P117"><text:tab/></text:p>
      <text:p text:style-name="P118"><text:tab/></text:p>
      <text:p text:style-name="P119"> elektrostatiniai krūviai<text:s/>_____________________________________________________________</text:p>
      <text:p text:style-name="P120"><text:tab/></text:p>
      <text:p text:style-name="P121"><text:tab/></text:p>
      <text:p text:style-name="P122"> vagystė<text:s/><text:tab/></text:p>
      <text:p text:style-name="P123"><text:tab/></text:p>
      <text:p text:style-name="P124"><text:tab/></text:p>
      <text:p text:style-name="P125"> neteisėtas saugomų laikmenų naudojimas<text:s/><text:tab/></text:p>
      <text:p text:style-name="P126"><text:tab/></text:p>
      <text:p text:style-name="P127"><text:tab/></text:p>
      <text:p text:style-name="P128"> laikmenų sunaikinimas<text:tab/></text:p>
      <text:p text:style-name="P129"><text:tab/></text:p>
      <text:p text:style-name="P130"><text:tab/></text:p>
      <text:p text:style-name="P131"> programinės įrangos klaida<text:s/><text:tab/></text:p>
      <text:p text:style-name="P132"><text:tab/></text:p>
      <text:p text:style-name="P133"><text:tab/></text:p>
      <text:p text:style-name="P134"><text:tab/></text:p>
      <text:p text:style-name="P135"> neteisėti programinės įrangos vartotojai<text:s/>______________________________________________</text:p>
      <text:p text:style-name="P136">_____________________________________________________________________________</text:p>
      <text:p text:style-name="P137"><text:tab/></text:p>
      <text:p text:style-name="P138"> nelegalus programinės įrangos naudojimas<text:s/><text:tab/></text:p>
      <text:soft-page-break/>
      <text:p text:style-name="P139"><text:tab/></text:p>
      <text:p text:style-name="P140"><text:tab/></text:p>
      <text:p text:style-name="P141"> piktavališkos programos<text:s/><text:tab/></text:p>
      <text:p text:style-name="P142"><text:tab/></text:p>
      <text:p text:style-name="P143"><text:tab/></text:p>
      <text:p text:style-name="P144"> neteisėtų vartotojų įsiterpimas į tinklą<text:s/><text:tab/></text:p>
      <text:p text:style-name="P145"><text:tab/></text:p>
      <text:p text:style-name="P146"><text:tab/></text:p>
      <text:p text:style-name="P147"> techniniai tinklo komponenčių gedimai<text:s/><text:tab/></text:p>
      <text:p text:style-name="P148"><text:tab/></text:p>
      <text:p text:style-name="P149"><text:tab/></text:p>
      <text:p text:style-name="P150"><text:span text:style-name="T151"> duomenų</text:span><text:span text:style-name="T152"><text:s/></text:span><text:span text:style-name="T153">perdavimo klaidos<text:s/></text:span><text:span text:style-name="T154"><text:tab/></text:span></text:p>
      <text:p text:style-name="P155"><text:tab/></text:p>
      <text:p text:style-name="P156"><text:tab/></text:p>
      <text:p text:style-name="P157"> žala ryšio linijoms<text:s/><text:tab/></text:p>
      <text:p text:style-name="P158"><text:tab/></text:p>
      <text:p text:style-name="P159"><text:tab/></text:p>
      <text:p text:style-name="P160"> pasiklausymas<text:s/><text:tab/></text:p>
      <text:p text:style-name="P161"><text:tab/></text:p>
      <text:p text:style-name="P162"><text:tab/></text:p>
      <text:p text:style-name="P163"> ryšių sutrikimas<text:s/><text:tab/></text:p>
      <text:p text:style-name="P164"><text:tab/></text:p>
      <text:p text:style-name="P165"><text:tab/></text:p>
      <text:p text:style-name="P166"> personalo trūkumas<text:s/><text:tab/></text:p>
      <text:p text:style-name="P167"><text:tab/></text:p>
      <text:p text:style-name="P168"><text:tab/></text:p>
      <text:p text:style-name="P169"><text:span text:style-name="T170"> personalo ir</text:span><text:span text:style-name="T171"><text:s/></text:span><text:span text:style-name="T172">vartotojų klaidos<text:s/></text:span><text:span text:style-name="T173"><text:tab/></text:span></text:p>
      <text:p text:style-name="P174"><text:tab/></text:p>
      <text:p text:style-name="P175"><text:tab/></text:p>
      <text:p text:style-name="P176"> piktnaudžiavimas ištekliais<text:s/><text:tab/></text:p>
      <text:p text:style-name="P177"><text:tab/></text:p>
      <text:p text:style-name="P178"><text:tab/></text:p>
      <text:p text:style-name="P179"> kitos<text:s/><text:tab/></text:p>
      <text:p text:style-name="P180"><text:span text:style-name="T181"><text:tab/>(išvardyti kitas galimas grėsmes ir naudojamas bei numatomas įdiegti duomenų apsaugos priemones)</text:span></text:p>
      <text:p text:style-name="P182">_____________________________________________________________________________</text:p>
      <text:p text:style-name="P183"><text:tab/></text:p>
      <text:p text:style-name="P184"><text:tab/></text:p>
      <text:p text:style-name="P185"><text:tab/></text:p>
      <text:p text:style-name="P186"><text:tab/><text:tab/></text:p>
      <text:p text:style-name="P187"/>
      <text:p text:style-name="P188">Užpildė<text:s/><text:tab/></text:p>
      <text:p text:style-name="P189"><text:span text:style-name="T190"><text:tab/>(vardas, pavardė, parašas, telefono numeris, te</text:span><text:span text:style-name="T191">lefakso numeris, el. pašto adresas)</text:span></text:p>
      <text:p text:style-name="P192"/>
      <text:p text:style-name="P193"><text:span text:style-name="T194">*</text:span><text:span text:style-name="T195"><text:s/></text:span><text:span text:style-name="T196">Formoje pateiktas grėsmių sąrašas parengtas pagal standartą LST ISO/IEC TR 13335-3. Galimas grėsmes langelyje pažymėti<text:s/></text:span><text:span text:style-name="T197">, naudojamas ir numatomas įdiegti duomenų apsaugos priemones įrašyti eilutėse.</text:span></text:p>
      <text:p text:style-name="P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07:00Z</meta:creation-date>
    <dc:date>2015-09-12T04:07:00Z</dc:date>
    <meta:template xlink:href="Normal" xlink:type="simple"/>
    <meta:editing-cycles>2</meta:editing-cycles>
    <meta:editing-duration>PT0S</meta:editing-duration>
    <meta:document-statistic meta:page-count="4" meta:paragraph-count="77" meta:word-count="511" meta:character-count="4171" meta:row-count="207" meta:non-whitespace-character-count="3737"/>
  </office:meta>
</office:document-meta>
</file>