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AI KURIŲ LIETUVOS RESPUBLIKOS RYŠIŲ IR INFORMATIKOS MINISTERIJOS ĮSAKYMŲ PRIPAŽINIMO NETEKUSIAIS GALIOS</text:p>
      <text:p text:style-name="P12"/>
      <text:p text:style-name="P13">2003 m. vasario 20 d. Nr. 3-77</text:p>
      <text:p text:style-name="P14">Vilnius</text:p>
      <text:p text:style-name="P15"/>
      <text:p text:style-name="P16"><text:span text:style-name="T17">Vadovaudamas</text:span><text:span text:style-name="T18">is Lietuvos Respublikos Vyriausybės 2003 m. vasario 3 d. nutarimu Nr. 174 „Dėl Nacionalinės radijo dažnių paskirstymo lentelės patvirtinimo“ (Žin., 2003, Nr.<text:s/></text:span><text:a xlink:href="https://www.e-tar.lt/portal/lt/legalAct/TAR.AD18D59CB29D" office:target-frame-name="_blank" xlink:show="new"><text:span text:style-name="T19">14-573</text:span></text:a><text:span text:style-name="T20">),</text:span></text:p>
      <text:p text:style-name="P21"><text:span text:style-name="T22">pripažįs</text:span><text:span text:style-name="T23">tu</text:span><text:span text:style-name="T24"><text:s/>netekusiais galios:</text:span></text:p>
      <text:p text:style-name="P25"><text:span text:style-name="T26">1</text:span><text:span text:style-name="T27">. Lietuvos Respublikos ryšių ir informatikos ministerijos 1996 m. lapkričio 19 d. įsakymą Nr. 132 „Dėl Nacionalinės radijo dažnių paskirstymo lentelės“;</text:span></text:p>
      <text:p text:style-name="P28"><text:span text:style-name="T29">2</text:span><text:span text:style-name="T30">. Lietuvos Respublikos ryšių ir informatikos ministerijos 1997 m. gegu</text:span><text:span text:style-name="T31">žės 10 d. įsakymą Nr. 54 „Dėl Nacionalinės radijo dažnių paskirstymo lentelės 1-osios dalies (9 kHz – 30 MHz) patvirtinimo“ (Žin., 1997, Nr.<text:s/></text:span><text:a xlink:href="https://www.e-tar.lt/portal/lt/legalAct/TAR.2BE98187403E" office:target-frame-name="_blank" xlink:show="new"><text:span text:style-name="T32">42-1046</text:span></text:a><text:span text:style-name="T33">);</text:span></text:p>
      <text:p text:style-name="P34"><text:span text:style-name="T35">3</text:span><text:span text:style-name="T36">. Lietuvos Respubliko</text:span><text:span text:style-name="T37">s ryšių ir informatikos ministerijos 1997 m. spalio 10 d. įsakymą Nr. 128 „Dėl Nacionalinės radijo dažnių paskirstymo lentelės 2-osios dalies (30 MHz – 960 MHz) patvirtinimo“ (Žin., 1997, Nr.<text:s/></text:span><text:a xlink:href="https://www.e-tar.lt/portal/lt/legalAct/TAR.976128034715" office:target-frame-name="_blank" xlink:show="new"><text:span text:style-name="T38">94-2373</text:span></text:a><text:span text:style-name="T39">);</text:span></text:p>
      <text:p text:style-name="P40"><text:span text:style-name="T41">4</text:span><text:span text:style-name="T42">. Lietuvos Respublikos ryšių ir informatikos ministerijos 1998 m. balandžio 21 d. įsakymą Nr. 56 „Dėl Nacionalinės radijo dažnių paskirstymo lentelės dalinio pakeitimo“ (Žin., 1998, Nr.<text:s/></text:span><text:a xlink:href="https://www.e-tar.lt/portal/lt/legalAct/TAR.80A626AC62AF" office:target-frame-name="_blank" xlink:show="new"><text:span text:style-name="T43">39-1057</text:span></text:a><text:span text:style-name="T44">).</text:span></text:p>
      <text:p text:style-name="P45"/>
      <text:p text:style-name="P46"/>
      <text:p text:style-name="P47"><text:span text:style-name="T48">SUSISIEKIMO MINISTRAS</text:span><text:span text:style-name="T49"><text:tab/>ZIGMANTAS BALČYTI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25:00Z</meta:creation-date>
    <dc:date>2015-09-29T16:25:00Z</dc:date>
    <meta:template xlink:href="Normal" xlink:type="simple"/>
    <meta:editing-cycles>2</meta:editing-cycles>
    <meta:editing-duration>PT0S</meta:editing-duration>
    <meta:document-statistic meta:page-count="1" meta:paragraph-count="19" meta:word-count="224" meta:character-count="1597" meta:row-count="58" meta:non-whitespace-character-count="1392"/>
  </office:meta>
</office:document-meta>
</file>