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valstybinės metrologijos tarnybos direktoriaus 2009 m. gegužės 5 d. įsakymO Nr. V-44 „DĖL PASKYRIMO atlikti matavimo priemonių patikrą tvarkos PATVIRTINIMO“ pakeitimo<text:s/></text:p>
      <text:p text:style-name="P7"/>
      <text:p text:style-name="P8">2009 m. rugpjūčio 18 d. Nr. V-74</text:p>
      <text:p text:style-name="P9">Vilnius</text:p>
      <text:p text:style-name="P10"/>
      <text:p text:style-name="P11"/>
      <text:p text:style-name="P12"><text:span text:style-name="T13">Vadovaudamasis Lietuvos Respublikos metrologijos įstatymo (Žin., 1996, Nr.</text:span><text:a xlink:href="https://www.e-tar.lt/portal/lt/legalAct/TAR.A3C0EA6B2203" office:target-frame-name="_blank" xlink:show="new"><text:span text:style-name="T14">74-1768</text:span></text:a><text:span text:style-name="T15">; 2006, Nr. 77-2966) 10 straipsnio 2 punktu ir Valstybinės metrologijos tarnybos nuostatų (Žin., 2006, Nr. </text:span><text:a xlink:href="https://www.e-tar.lt/portal/lt/legalAct/TAR.716073C94E40" office:target-frame-name="_blank" xlink:show="new"><text:span text:style-name="T16">130-4917</text:span></text:a><text:span text:style-name="T17">) 7.7 punktu,</text:span></text:p>
      <text:p text:style-name="P18"><text:span text:style-name="T19">pakeičiu</text:span><text:span text:style-name="T20"><text:s/>Valstybinės metrologijos tarnybos direktoriaus 2009 m. gegužės 5 d. įsakymo Nr. V-44 1 punktu patvirtintos „Paskyrimo atlikti matavimo priemonių patikrą tvarkos“ 1.1 punktą ir išdėstau jį taip:</text:span></text:p>
      <text:p text:style-name="P21"><text:span text:style-name="T22">„</text:span><text:span text:style-name="T23">1.1</text:span><text:span text:style-name="T24">. Matavimo priemonės patikra – procedūra, apimanti matavimo priemonės tyrimą bei ženklinimą ir (arba) patikros sertifikato išdavimą ir kuria konstatuojama bei patvirtinama, kad matavimo priemonė atitinka teisės aktų reikalavimus.“</text:span></text:p>
      <text:p text:style-name="P25"/>
      <text:p text:style-name="P26"/>
      <text:p text:style-name="P27"/>
      <text:p text:style-name="P28"><text:span text:style-name="T29">Direktorius</text:span><text:span text:style-name="T30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8:37:00Z</meta:creation-date>
    <dc:date>2016-11-15T08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129" meta:row-count="45" meta:non-whitespace-character-count="990"/>
  </office:meta>
</office:document-meta>
</file>