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ENGVATINIO BENDROJO AKCIZO</text:p>
      <text:p text:style-name="P15"/>
      <text:p text:style-name="P16">1993 m. gegužės 17 d. Nr. 334</text:p>
      <text:p text:style-name="P17">Vilnius</text:p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Nustatyti, kad:</text:span></text:p>
      <text:p text:style-name="P24"><text:span text:style-name="T25">1</text:span><text:span text:style-name="T26">. Visos prekybos įmonės, įsigijusi</text:span><text:span text:style-name="T27">os iki 1993 m. gegužės 25 d. prekių už konvertuojamą valiutą iš Vakarų šalių ir kitų užsienio valstybių, moka į biudžetą lengvatinį bendrąjį akcizą tuo pačiu laiku, kuriuo mokamas bendrasis akcizas.</text:span></text:p>
      <text:p text:style-name="P28"><text:span text:style-name="T29">2</text:span><text:span text:style-name="T30">. Nuo 1993 m. gegužės 25 d. lengvatinis bendrasis ak</text:span><text:span text:style-name="T31">cizas mokamas į biudžetą per 5 darbo dienas nuo prekių muitinio patikrinimo. Laiku nesumokėjus akcizo, imami delspinigiai – 0,5 procento už kiekvieną pavėluotą dieną.</text:span></text:p>
      <text:p text:style-name="P32"/>
      <text:p text:style-name="P33"/>
      <text:p text:style-name="P34">MINISTRAS PIRMININKAS<text:tab/>ADOLFAS ŠLEŽEVIČIUS</text:p>
      <text:p text:style-name="P35"/>
      <text:p text:style-name="P36">FINANSŲ MINISTRAS<text:tab/>EDUARDAS VILKELIS</text:p>
      <text:p text:style-name="P37">______________</text:p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7T06:21:00Z</meta:creation-date>
    <dc:date>2015-09-07T06:21:00Z</dc:date>
    <meta:template xlink:href="Normal" xlink:type="simple"/>
    <meta:editing-cycles>2</meta:editing-cycles>
    <meta:editing-duration>PT60S</meta:editing-duration>
    <meta:document-statistic meta:page-count="1" meta:paragraph-count="14" meta:word-count="110" meta:character-count="740" meta:row-count="42" meta:non-whitespace-character-count="644"/>
  </office:meta>
</office:document-meta>
</file>