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8 m. LIEPOS 3 d. ĮSAKYMO Nr. A1-226 „DĖL INFORMAVIMO APIE EUROPOS FONDO TREČIŲJŲ ŠALIŲ PILIEČIŲ INTEGRACIJAI PROGRAMOS LIETUVOJE PARAMĄ IR SUTEIKTOS PARAMOS VIEŠINIMO TAISYKLIŲ PATVIRTINIMO“ PAKEITIMO</text:p>
      <text:p text:style-name="P7"/>
      <text:p text:style-name="P8">2009 m. rugpjūčio 5 d. Nr. A1-487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8 m. liepos 3 d. įsakymą Nr. A1-226 „Dėl informavimo apie Europos fondo trečiųjų šalių piliečių integracijai programos Lietuvoje paramą ir suteiktos paramos viešinimo taisyklių patvirtinimo“ (Žin., 2008, Nr. </text:span><text:a xlink:href="https://www.e-tar.lt/portal/lt/legalAct/TAR.2294D83E5F46" office:target-frame-name="_blank" xlink:show="new"><text:span text:style-name="T15">78-3087</text:span></text:a><text:span text:style-name="T16">):</text:span></text:p>
      <text:p text:style-name="P17"><text:span text:style-name="T18">1</text:span><text:span text:style-name="T19">. Įrašau 2 punkte vietoj žodžių „ministerijos sekretoriui Valdui Rupšiui“ žodžius „socialinės apsaugos ir darbo viceministrui pagal veiklos sritį“.</text:span></text:p>
      <text:p text:style-name="P20"><text:span text:style-name="T21">2</text:span><text:span text:style-name="T22">. Nurodytuoju įsakymu patvirtintose Europos fondo trečiųjų šalių piliečių integracijai programos Lietuvoje paramą ir suteiktos paramos viešinimo taisyklėse:</text:span></text:p>
      <text:p text:style-name="P23"><text:span text:style-name="T24">2.1</text:span><text:span text:style-name="T25">. įrašau 39.4 punkte vietoj žodžių „ministerijos valstybės sekretoriaus“ žodžius „ministro įgalioto asmens“;</text:span></text:p>
      <text:p text:style-name="P26"><text:span text:style-name="T27">2.2</text:span><text:span text:style-name="T28">. įrašau 60.3 punkte vietoj žodžių „ministerijos valstybės sekretoriaus arba įgalioto ministerijos sekretoriaus“ žodžius „Socialinės apsaugos ir darbo ministro įgalioto asmens“.</text:span></text:p>
      <text:p text:style-name="P29"/>
      <text:p text:style-name="P30"/>
      <text:p text:style-name="P31"/>
      <text:p text:style-name="P32"><text:span text:style-name="T33">Socialinės apsaugos ir darbo ministras<text:s/></text:span><text:span text:style-name="T3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26T06:10:00Z</meta:creation-date>
    <dc:date>2016-10-26T06:1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8" meta:character-count="1425" meta:row-count="50" meta:non-whitespace-character-count="1222"/>
  </office:meta>
</office:document-meta>
</file>