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IETUVOS RESPUBLIKOS SVEIKATOS APSAUGOS MINISTERIJA 1997 07 12 ĮSAKYMO NR. 366 PAPILDYMO</text:p>
      <text:p text:style-name="P12"/>
      <text:p text:style-name="P13">1998 m. balandžio 16 d. Nr. 195</text:p>
      <text:p text:style-name="P14">Vilnius</text:p>
      <text:p text:style-name="P15"/>
      <text:p text:style-name="P16"/>
      <text:p text:style-name="P17"><text:span text:style-name="T18">Siekdamas gerinti gyventojų aprūpinimą kompensuojamaisiais vaistais,</text:span></text:p>
      <text:p text:style-name="P19"><text:span text:style-name="T20">ĮSAKAU:</text:span></text:p>
      <text:p text:style-name="P21"><text:span text:style-name="T22">1</text:span><text:span text:style-name="T23">. Vaistų ir medicinos pagalbos priemonių, kurių išlaidos arba jų dalis ambulatorinio gydymo metu kompensuojamos iš privalomojo sveikatos draudimo fondo lėšų, išrašymo ir išdavimo tvarką, patvirtintą Sveikatos apsaugos ministerijos 1997 m. liepos 2 d. įsakymu Nr. 366 „Dėl vaistų ir medicinos pagalbos<text:s/></text:span>priemonių, kurių išlaidos arba jų dalis ambulatorinio gydymo metu kompensuojamos iš privalomojo sveikatos draudimo fondo lėšų, išrašymo ir išdavimo tvarkos“ (Žin., 1997, Nr. 68-1712, Nr. 116-2977), papildyti dvylikta pastraipa ir ją išdėstyti taip:</text:p>
      <text:p text:style-name="P24">„Pancreatinum (Kreon) preparatų, skiriamų vaikams, sergantiems cistine fibroze, kompensuojamos bazinės kainos, apskaičiuotos pagal Kreon (mini-microspheres)<text:s/><text:span text:style-name="T25">Pancreatinum 1 MIU, geriama kieta</text:span><text:s/>veikliąją medžiagą“.</text:p>
      <text:p text:style-name="P26"><text:span text:style-name="T27">2</text:span><text:span text:style-name="T28">. Įsakymo vykdymo kontrolę pavedu Farmacijos departamento direktoriui A. Aniuliui.</text:span></text:p>
      <text:p text:style-name="P29"/>
      <text:p text:style-name="P30"/>
      <text:p text:style-name="P31"/>
      <text:p text:style-name="P32"><text:span text:style-name="T33">SVEIKATOS APSAUGOS MINISTRAS</text:span><text:span text:style-name="T34"><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8T08:26:00Z</meta:creation-date>
    <dc:date>2017-09-18T08:26:00Z</dc:date>
    <meta:template xlink:href="Normal.dotm" xlink:type="simple"/>
    <meta:editing-cycles>2</meta:editing-cycles>
    <meta:editing-duration>PT0S</meta:editing-duration>
    <meta:document-statistic meta:page-count="1" meta:paragraph-count="15" meta:word-count="155" meta:character-count="1190" meta:row-count="37" meta:non-whitespace-character-count="1050"/>
  </office:meta>
</office:document-meta>
</file>